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Arial Unicode MS" style:font-style-complex="italic"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style="italic" style:font-style-asian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31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32" style:parent-style-name="Normal" style:family="paragraph">
      <style:paragraph-properties fo:text-align="justify" style:vertical-align="middle" fo:margin-right="-0.0006in"/>
      <style:text-properties fo:hyphenate="false"/>
    </style:style>
    <style:style style:name="P33" style:parent-style-name="Normal" style:family="paragraph">
      <style:paragraph-properties fo:text-align="justify" style:vertical-align="middle" fo:margin-right="-0.0006in">
        <style:tab-stops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margin-right="-0.0006in" fo:text-indent="0.3937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margin-right="-0.0006in">
        <style:tab-stops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margin-right="-0.0006in" fo:text-indent="0.3937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margin-right="-0.0006in">
        <style:tab-stops>
          <style:tab-stop style:type="left" style:position="4.72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LIETUVOS RESPUBLIKOS ENERGETIKOS MINISTRAS</text:span></text:p>
      <text:p text:style-name="P3"/>
      <text:p text:style-name="P4">LIETUVOS RESPUBLIKOS APLINKOS MINISTRAS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ENERGETIKOS MINISTRO, LIETUVOS RESPUBLIKOS APLINKOS MINISTRO, LIETUVOS RESPUBLIKOS SUSISIEKIMO MINISTRO 2010 M. GRUODŽIO 22 D. ĮSAKYMO NR. 1-348/D1-1014/3-742 „DĖL LIETUVOS RESPUBLIKOJE VARTOJAMŲ NAFTOS PRODUKTŲ, BIODEGALŲ IR SKYSTOJO KURO PRIVALOMŲJŲ KOKYBĖS RODIKLIŲ PATVIRTINIMO“ PAKEITIMO</text:p>
      <text:p text:style-name="P10"/>
      <text:p text:style-name="P11">2015 m. gegužės 27 d. Nr. 1-133/D1-448/3-216(1.5 E)</text:p>
      <text:p text:style-name="P12">Vilnius</text:p>
      <text:p text:style-name="P13"/>
      <text:p text:style-name="P14"/>
      <text:p text:style-name="P15"><text:span text:style-name="T16">1</text:span><text:span text:style-name="T17">. P a k e i č i a m e Lietuvos Respublikos energetikos ministro, Lietuvos Respublikos aplinkos ministro, Lietuvos Respublikos susisiekimo ministro 2010 m. gruodžio 22 d. įsakymą Nr. 1-348/D1-1014/3-742 „Dėl Lietuvos Respublikoje vartojamų naftos produktų, biodegalų ir skystojo kuro privalomųjų kokybės rodiklių patvirtinimo“ ir preambulę išdėstome taip:</text:span></text:p>
      <text:p text:style-name="P18"><text:span text:style-name="T19">„Vadovaudamiesi Lietuvos Respublikos aplinkos oro apsaugos įstatymo 13 straipsniu, Lietuvos Respublikos produktų saugos įstatymo 5 straipsniu, Lietuvos Respublikos energetikos įstatymo 6 straipsnio 10 punktu, Lietuvos Respublikos atsinaujinančių išteklių energetikos įstatymo<text:s/></text:span><text:span text:style-name="T20">3</text:span><text:span text:style-name="T21">9 straipsnio 1 ir 3 dalimis, taip pat įgyvendindami 1998 m. spalio 13 d. Europos Parlamento ir Tarybos direktyvą 98/70/EB dėl benzino ir dyzelinių degalų (dyzelino) kokybės, iš dalies keičiančią Tarybos direktyvą 93/12/EEB (OL<text:s/></text:span><text:span text:style-name="T22">2004 m. specialusis leidimas</text:span><text:span text:style-name="T23">, 13 skyrius, 23 tomas, p. 182), su paskutiniais pakeitimais, padarytais 2014 m. birželio 10 d. Komisijos direktyva 2014/77/ES (OL 2014 L 170, p. 62), bei 1999 m. balandžio 26 d. Tarybos direktyvą 1999/32/EB dėl sieros kiekio sumažinimo tam tikrose skystojo kuro rūšyse ir iš dalies keičiančią Direktyvą 93/12/EEB (OL<text:s/></text:span><text:span text:style-name="T24">2004 m. specialusis leidimas</text:span><text:span text:style-name="T25">, 13 skyrius, 24 tomas, p. 17), su paskutiniais pakeitimais, padarytais 2012 m. lapkričio 21 d. Europos Parlamento ir Tarybos direktyva 2012/33/ES (OL 2012 L 327, p. 1), ir 2010 m. gruodžio 13 d. Komisijos sprendimą 2010/769/ES dėl technologinių metodų, kurie suskystintų gamtinių dujų dujovežiuose naudojami kaip mažai sieros turinčio jūrinio kuro, atitinkančio Tarybos direktyvos 1999/32/EB dėl sieros kiekio sumažinimo tam tikrose skystojo kuro rūšyse su pakeitimais, padarytais Europos Parlamento ir Tarybos direktyva 2005/33/EB dėl sieros kiekio jūriniame kure, 4b straipsnio reikalavimus, naudojimo alternatyva, naudojimo kriterijų nustatymo (OL 2010 L 328, p. 15) (toliau – Komisijos sprendimas 2010/769/ES), siekdami mažinti<text:s/></text:span><text:soft-page-break/><text:span text:style-name="T26">neigiamą poveikį aplinkai ir žmonių sveikatai ir apsaugoti vartotojus nuo nekokybiškų naftos produktų ir skystojo kuro:“.</text:span></text:p>
      <text:p text:style-name="P27"><text:span text:style-name="T28">2</text:span><text:span text:style-name="T29">. N u s t a t o m e, kad šis įsakymas įsigalioja 2015 m. birželio 11 d.</text:span></text:p>
      <text:p text:style-name="P30"/>
      <text:p text:style-name="P31"/>
      <text:p text:style-name="P32"/>
      <text:p text:style-name="P33">Energetikos ministras<text:tab/>Rokas Masiulis</text:p>
      <text:p text:style-name="P34"/>
      <text:p text:style-name="P35">Aplinkos ministras<text:tab/>Kęstutis Trečiokas</text:p>
      <text:p text:style-name="P36"/>
      <text:p text:style-name="P37"><text:span text:style-name="T38">Susisiekimo ministras</text:span><text:span text:style-name="T3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gagiene</meta:initial-creator>
    <dc:creator>Adlib User</dc:creator>
    <meta:creation-date>2015-05-28T13:54:00Z</meta:creation-date>
    <dc:date>2015-05-28T13:54:00Z</dc:date>
    <meta:print-date>2015-04-08T11:2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77" meta:character-count="2805" meta:row-count="62" meta:non-whitespace-character-count="2443"/>
  </office:meta>
</office:document-meta>
</file>