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keep-with-next="always" fo:text-align="cente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 fo:margin-right="-0.1979in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2361in"/>
          <style:tab-stop style:type="left" style:position="0.3152in"/>
          <style:tab-stop style:type="left" style:position="0.3937in"/>
          <style:tab-stop style:type="left" style:position="0.472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2361in"/>
          <style:tab-stop style:type="left" style:position="0.3152in"/>
          <style:tab-stop style:type="left" style:position="0.3937in"/>
          <style:tab-stop style:type="left" style:position="0.4722in"/>
        </style:tab-stops>
      </style:paragraph-properties>
    </style:style>
    <style:style style:name="T71" style:parent-style-name="DefaultParagraphFont" style:family="text">
      <style:text-properties fo:letter-spacing="0.0416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8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8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letter-spacing="0.0416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margin-right="-0.1979in"/>
    </style:style>
    <style:style style:name="P87" style:parent-style-name="Normal" style:family="paragraph">
      <style:paragraph-properties fo:margin-right="-0.1979in"/>
    </style:style>
    <style:style style:name="P88" style:parent-style-name="Normal" style:family="paragraph">
      <style:paragraph-properties fo:margin-right="-0.1979in"/>
    </style:style>
    <style:style style:name="P89" style:parent-style-name="Normal" style:family="paragraph">
      <style:paragraph-properties fo:margin-right="-0.1979in"/>
    </style:style>
    <style:style style:name="P90" style:parent-style-name="Normal" style:family="paragraph">
      <style:paragraph-properties fo:margin-right="-0.197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3"><text:span text:style-name="T5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5"/>
      <text:p text:style-name="P56">LIETUVOS STATISTIKOS DEPARTAMENTO<text:s/></text:p>
      <text:p text:style-name="P57">GENERALINIS DIREKTORIUS</text:p>
      <text:p text:style-name="P58"/>
      <text:p text:style-name="P59">ĮSAKYMAS</text:p>
      <text:h text:style-name="P60" text:outline-level="2"><text:span text:style-name="T61">DĖL<text:s/></text:span><text:span text:style-name="T62">VALSTYBĖS DUOMENŲ VALDYSENOS INFORMACINĖS SISTEMOS DUOMENŲ TEIKIMO BŪDŲ PATVIRTINIMO</text:span></text:h>
      <text:h text:style-name="P63" text:outline-level="2"/>
      <text:p text:style-name="P64"><text:span text:style-name="T65">2022 m. sausio 13 d.<text:s/></text:span>Nr. DĮ-13</text:p>
      <text:p text:style-name="P66">Vilnius</text:p>
      <text:p text:style-name="Normal"/>
      <text:p text:style-name="P67"/>
      <text:p text:style-name="P68"><text:span text:style-name="T69">Siekdama užtikrinti sklandų duomenų teikimą į Valstybės duomenų valdysenos informacinę sistemą (toliau – VDV IS),<text:s/></text:span></text:p>
      <text:p text:style-name="P70"><text:span text:style-name="T71">tvirtinu</text:span><text:span text:style-name="T72"><text:s/>VDV IS duomenų teikimo būdus:</text:span></text:p>
      <text:p text:style-name="P73"><text:span text:style-name="T74">1</text:span><text:span text:style-name="T75">.</text:span><text:span text:style-name="T76"><text:tab/>Valstybės duomenų valdysenos informacinės sistemos standartinės duomenų dalijimosi jungties aprašymą (pridedama);</text:span></text:p>
      <text:p text:style-name="P77"><text:span text:style-name="T78">2</text:span><text:span text:style-name="T79">.</text:span><text:span text:style-name="T80"><text:tab/>Kitų standartinių valstybės duomenų valdysenos informacinės sistemos duomenų dalijimosi būdų aprašymą (pridedama).</text:span></text:p>
      <text:p text:style-name="P81"><text:span text:style-name="T82">Pripažįstu</text:span><text:span text:style-name="T83"><text:s/>netekusiu galios Lietuvos statistikos departamento generalinės direktorės 2021 m. lapkričio 4 d. įsakymą Nr. DĮ-266 „</text:span><text:span text:style-name="T84">Dėl valstybės duomenų valdysenos informacinės sistemos duomenų teikimo būdų patvirtinimo</text:span><text:span text:style-name="T85">“.</text:span></text:p>
      <text:p text:style-name="P86"/>
      <text:p text:style-name="P87"/>
      <text:p text:style-name="P88"/>
      <text:p text:style-name="P89">Generalinė direktorė<text:tab/><text:tab/><text:tab/><text:tab/><text:tab/><text:tab/><text:tab/><text:tab/>Jūratė Petrauskienė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3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1" style:parent-style-name="Normal" style:family="paragraph">
      <style:paragraph-properties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VDV IS</text:p>
              <text:p text:style-name="P42">Statistikos sklaidos ir komunikacijos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>2021-11-04<text:s/></text:p>
              <text:p text:style-name="P51">Nr. DĮ-266s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3-03-21T15:16:00Z</meta:creation-date>
    <dc:date>2023-03-21T15:16:00Z</dc:date>
    <meta:print-date>2007-02-09T12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113" meta:character-count="895" meta:row-count="33" meta:non-whitespace-character-count="794"/>
  </office:meta>
</office:document-meta>
</file>