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style:font-name-asian="HG Mincho Light J" style:font-name-complex="Arial Unicode MS" fo:color="#000000"/>
    </style:style>
    <style:style style:name="T11" style:parent-style-name="DefaultParagraphFont" style:family="text">
      <style:text-properties style:font-name-complex="Arial Unicode M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complex="Arial Unicode MS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4.52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597in" style:use-optimal-column-width="false"/>
    </style:style>
    <style:style style:name="Table19" style:family="table">
      <style:table-properties style:width="6.84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DĖL PASVALIO RAJONO SAVIVALDYBĖS TARYBOS 2010 M. GEGUŽĖS 26 D. SPRENDIMO NR. T1-130 „dėl pasvalio MARIAUS KATILIŠKIO VIEŠOSIOS BIBLIOTEKOS TEIKIAMŲ MOKAMŲ PASLAUGŲ įkainių nustatymo“ pakeitimo<text:s/></text:p>
      <text:p text:style-name="P6"/>
      <text:p text:style-name="P7">2021 m. lapkričio 24 d. Nr. T1-227</text:p>
      <text:p text:style-name="P8">Pasvalys</text:p>
      <text:p text:style-name="Normal"/>
      <text:p text:style-name="Normal"/>
      <text:p text:style-name="P9"><text:span text:style-name="T10">Vadovaudamasi Lietuvos Respublikos vietos savivaldos įstatymo 16 straipsnio 2 dalies 37 punktu, 18 straipsnio 1 dalimi<text:s/></text:span><text:span text:style-name="T11">ir atsižvelgdama į Pasvalio Mariaus Katiliškio viešosios bibliotekos 2021 m. lapkričio 12 d. raštą Nr.</text:span><text:span text:style-name="T12">(6.8.)ISD-295</text:span><text:span text:style-name="T13"><text:s/>„Dėl Pasvalio Mariaus Katiliškio viešosios bibliotekos teikiamų mokamų paslaugų sąrašo pakeitimo ir papildymo“, Pasvalio rajono<text:s/></text:span>savivaldybės taryba<text:s/><text:span text:style-name="T14">nusprendžia</text:span></text:p>
      <text:p text:style-name="P15"><text:span text:style-name="T16">pakeisti Pasvalio Mariaus Katiliškio viešosios bibliotekos teikiamų mokamų paslaugų įkainių, patvirtintų Pasvalio rajono savivaldybės tarybos 2010 m. gegužės 26 d. sprendimu Nr. T1-130 „Dėl Pasvalio Mariaus Katiliškio viešosios bibliotekos teikiamų mokamų paslaugų įkainių nustatymo“ (Pasvalio rajono savivaldybės tarybos 2017 m. kovo 31 d. sprendimo Nr. T1-64 redakcija</text:span><text:s/><text:span text:style-name="T17">) (su visais aktualiais pakeitimais), 27 punktą ir jį išdėstyti taip: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27.</text:span></text:p>
          </table:table-cell>
          <table:table-cell table:style-name="TableCell28">
            <text:p text:style-name="P29">Edukacinio užsiėmimo parengimas ir vedimas:</text:p>
            <text:soft-page-break/>
            <text:p text:style-name="P30">-<text:tab/>kai priemonių kaina – 1,00 Eur</text:p>
            <text:p text:style-name="P31">-<text:tab/>kai priemonių kaina – 2,00 Eur</text:p>
            <text:p text:style-name="P32">-<text:tab/>kai priemonių kaina – 3,00 Eur</text:p>
            <text:p text:style-name="P33">-<text:tab/>kai priemonių kaina – 4,00 Eur</text:p>
            <text:p text:style-name="P34">-<text:tab/>kai priemonių kaina – 5,00 Eur</text:p>
            <text:p text:style-name="P35">-<text:tab/>kai priemonių kaina – 6,00 Eur<text:s/></text:p>
          </table:table-cell>
          <table:table-cell table:style-name="TableCell36">
            <text:p text:style-name="P37"/>
            <text:soft-page-break/>
            <text:p text:style-name="P38">1 dalyvis</text:p>
            <text:p text:style-name="P39">1 dalyvis</text:p>
            <text:p text:style-name="P40">1 dalyvis</text:p>
            <text:p text:style-name="P41">1 dalyvis</text:p>
            <text:p text:style-name="P42">1 dalyvis</text:p>
            <text:p text:style-name="P43">1 dalyvis</text:p>
          </table:table-cell>
          <table:table-cell table:style-name="TableCell44">
            <text:p text:style-name="P45"/>
            <text:soft-page-break/>
            <text:p text:style-name="P46">1,00</text:p>
            <text:p text:style-name="P47">2,00</text:p>
            <text:p text:style-name="P48">3,00</text:p>
            <text:p text:style-name="P49">4,00</text:p>
            <text:p text:style-name="P50">5,00</text:p>
            <text:p text:style-name="P51">6,00</text:p>
            <text:p text:style-name="P52"/>
          </table:table-cell>
        </table:table-row>
      </table:table>
      <text:p text:style-name="P53"/>
      <text:p text:style-name="P54"><text:span text:style-name="T55">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Savivaldybės meras<text:s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1-24T11:33:00Z</meta:creation-date>
    <dc:date>2021-11-24T11:33:00Z</dc:date>
    <meta:print-date>2018-12-07T08:13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242" meta:character-count="1562" meta:row-count="107" meta:non-whitespace-character-count="1402"/>
  </office:meta>
</office:document-meta>
</file>