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center" style:position="3.15in"/>
          <style:tab-stop style:type="left" style:position="5.2916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ext-properties fo:color="#000000"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62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P67" style:parent-style-name="Normal" style:family="paragraph">
      <style:paragraph-properties fo:text-align="justify" fo:line-height="115%" fo:margin-right="-0.325in">
        <style:tab-stops>
          <style:tab-stop style:type="right" style:position="6.3in"/>
        </style:tab-stops>
      </style:paragraph-properties>
    </style:style>
    <style:style style:name="P68" style:parent-style-name="Normal" style:family="paragraph">
      <style:paragraph-properties fo:text-align="justify" fo:line-height="115%" fo:margin-right="-0.325in">
        <style:tab-stops>
          <style:tab-stop style:type="right" style:position="6.3in"/>
        </style:tab-stops>
      </style:paragraph-properties>
    </style:style>
    <style:style style:name="P69" style:parent-style-name="Normal" style:family="paragraph">
      <style:paragraph-properties fo:text-align="justify" fo:line-height="115%" fo:margin-right="-0.325in">
        <style:tab-stops>
          <style:tab-stop style:type="right" style:position="6.3in"/>
        </style:tab-stops>
      </style:paragraph-properties>
    </style:style>
    <style:style style:name="P70" style:parent-style-name="Normal" style:family="paragraph">
      <style:paragraph-properties fo:text-align="justify" fo:line-height="115%" fo:margin-right="-0.325in">
        <style:tab-stops>
          <style:tab-stop style:type="right" style:position="6.3in"/>
        </style:tab-stops>
      </style:paragraph-properties>
      <style:text-properties style:font-size-complex="12pt"/>
    </style:style>
    <style:style style:name="P71"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text-align="justify"/>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fo:font-weight="bold" style:font-weight-asian="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fo:font-size="13.5pt" style:font-size-asian="13.5pt" style:font-size-complex="13.5pt" style:language-asian="lt" style:country-asian="LT"/>
    </style:style>
    <style:style style:name="T151" style:parent-style-name="DefaultParagraphFont" style:family="text">
      <style:text-properties fo:color="#000000" fo:font-size="13.5pt" style:font-size-asian="13.5pt" style:font-size-complex="13.5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style>
    <style:style style:name="T165" style:parent-style-name="DefaultParagraphFont" style:family="text">
      <style:text-properties style:font-size-complex="12p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305in">
        <style:tab-stops>
          <style:tab-stop style:type="left" style:position="0.530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04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center" fo:margin-right="0.0347in"/>
    </style:style>
    <style:style style:name="T386" style:parent-style-name="DefaultParagraphFont" style:family="text">
      <style:text-properties style:language-asian="lt" style:country-asian="LT"/>
    </style:style>
    <style:style style:name="P387" style:parent-style-name="Normal" style:family="paragraph">
      <style:text-properties style:font-size-complex="12pt"/>
    </style:style>
  </office:automatic-styles>
  <office:body>
    <office:text text:use-soft-page-breaks="true">
      <text:p text:style-name="P1"/>
      <text:p text:style-name="P7"/>
      <text:p text:style-name="P8"/>
      <text:p text:style-name="P9"><text:span text:style-name="T10">LIETUVOS RESPUBLIKOS SVEIKATOS APSAUGOS MINISTRO</text:span><text:span text:style-name="T11">-VALSTYBĖS LYGIO EKSTREMALIOSIOS SITUACIJOS VALSTYBĖS OPERACIJŲ<text:s/></text:span></text:p>
      <text:p text:style-name="P12">VADOVAS</text:p>
      <text:p text:style-name="P13"/>
      <text:p text:style-name="P14">SPRENDIMAS</text:p>
      <text:p text:style-name="P15"><text:span text:style-name="T16">DĖL<text:s/></text:span><text:span text:style-name="T17">SVEIKATOS PRIEŽIŪROS<text:s/></text:span><text:span text:style-name="T18">PASLAUGŲ DĖL COVID-19 TEIKIMĄ ORGANIZUOJANČIŲ ASMENS SVEIKATOS PRIEŽIŪROS ĮSTAIGŲ VEIKLOS KOORDINATORIAUS SKYRIMO, SVEIKATOS PRIEŽIŪROS PASLAUGŲ DĖL COVID-19 TEIKIMO ORGANIZAVIMO KOORDINACINĖS GRUPĖS SUDARYMO IR JOS DARBO REGLAMENTO PATVIRTINIMO</text:span></text:p>
      <text:p text:style-name="P19"/>
      <text:p text:style-name="P20"><text:span text:style-name="T21">2020 m. <text:s/>lapkričio 6<text:s/></text:span><text:span text:style-name="T22"><text:s/>d.<text:s/></text:span><text:span text:style-name="T23">Nr. V-2558</text:span></text:p>
      <text:p text:style-name="P24">Vilnius</text:p>
      <text:p text:style-name="P25"/>
      <text:p text:style-name="P26"><text:span text:style-name="T27">Įgyvendindamas<text:s/></text:span><text:span text:style-name="T28">Lietuvos Respublikos Vyriausybės<text:s/></text:span><text:span text:style-name="T29">2020 m. lapkričio 4 d. nutarimo Nr. 1226 „Dėl karantino Lietuvos Respublikos teritorijoje paskelbimo“ 2.2.11.3 papunktį</text:span><text:span text:style-name="T30">:</text:span></text:p>
      <text:p text:style-name="P31"><text:span text:style-name="T32">1</text:span><text:span text:style-name="T33">. S k i r i u<text:s/></text:span>Ingą Cechanovičienę, Lietuvos Respublikos sveikatos apsaugos ministerijos Asmens sveikatos departamento Specializuotos sveikatos priežiūros skyriaus vedėją,<text:s/><text:span text:style-name="T34">sveikatos priežiūros<text:s/></text:span><text:span text:style-name="T35">paslaugų dėl COVID-19 teikimą organizuojančių asmens sveikatos priežiūros įstaigų veiklos koordinatore (toliau – Koordinatorius).</text:span></text:p>
      <text:p text:style-name="P36"><text:span text:style-name="T37">2</text:span><text:span text:style-name="T38">. S u d a r a u <text:s/>Sveikatos priežiūros<text:s/></text:span><text:span text:style-name="T39">paslaugų dėl COVID-19 teikimo organizavimo koordinacinę grupę</text:span>:</text:p>
      <text:p text:style-name="P40">2.1. Inga Cechanovičienė – Koordinatorius, Koordinacinės grupės vadovas;</text:p>
      <text:p text:style-name="P41">2.2. Rita Banuškevičienė – Lietuvos Respublikos sveikatos apsaugos ministerijos Strateginio planavimo ir valdymo skyriaus patarėja (finansavimo Valstybės biudžeto lėšomis klausimai);</text:p>
      <text:p text:style-name="P42">2.3. Raimonda Janonienė – Lietuvos Respublikos sveikatos apsaugos ministerijos Strateginio planavimo ir valdymo skyriaus vedėja (<text:span text:style-name="T43">sveikatos<text:s/></text:span><text:span text:style-name="T44">priežiūros įstaigų infrastruktūros poreikio<text:s/></text:span>klausimai);</text:p>
      <text:p text:style-name="P45">2.4. Gintaras Kacevičius – Valstybinės ligonių kasos prie Sveikatos apsaugos ministerijos direktorius (finansavimo Privalomojo sveikatos draudimo fondo biudžeto lėšomis klausimai);</text:p>
      <text:p text:style-name="P46">2.5. Edita Laurinavičienė – Lietuvos Respublikos sveikatos apsaugos ministerijos Europos Sąjungos paramos skyriaus vedėja (finansavimo Europos Sąjungos fondų lėšomis klausimai);</text:p>
      <text:p text:style-name="P47">2.6. Olegas Sitnikovas – Ekstremalių sveikatai situacijų centro direktorius (asmens<text:s/><text:span text:style-name="T48">sveikatos<text:s/></text:span><text:span text:style-name="T49">priežiūros įstaigų aprūpinimo<text:s/></text:span><text:span text:style-name="T50">klausimai);</text:span></text:p>
      <text:p text:style-name="P51">2.7. Loreta Ašoklienė – Lietuvos Respublikos sveikatos apsaugos ministerijos Visuomenės sveikatos departamento Sveiktos stiprinimo skyriaus vedėja (epidemiologinės priežiūros klausimai);</text:p>
      <text:p text:style-name="P52">2.8. Rasa Biekšienė – Lietuvos Respublikos sveikatos apsaugos ministerijos Asmens sveikatos departamento Pirminės sveikatos priežiūros ir slaugos skyriaus vedėja (pirminės asmens sveikatos priežiūros paslaugų ir slaugos, globos klausimai).</text:p>
      <text:p text:style-name="P53"><text:span text:style-name="T54">3</text:span><text:span text:style-name="T55">. T v i r t i n u<text:s/></text:span><text:span text:style-name="T56">Sveikatos priežiūros<text:s/></text:span><text:span text:style-name="T57">paslaugų dėl COVID-19 teikimo organizavimo koordinacinės grupės<text:s/></text:span>darbo reglamentą (pridedama).<text:s/></text:p>
      <text:p text:style-name="P58">4. L e i d ž i u prireikus pasitelkti kitus specialistus ir ekspertus.</text:p>
      <text:p text:style-name="P59">5. P a v e d u:</text:p>
      <text:p text:style-name="P60">5.1. Lietuvos Respublikos sveikatos apsaugos ministerijos struktūriniams padaliniams ir Lietuvos Respublikos sveikatos apsaugos ministerijai pavaldžioms įstaigoms rengti ir teikti<text:s/><text:soft-page-break/><text:span text:style-name="T61">Sveikatos priežiūros<text:s/></text:span><text:span text:style-name="T62">paslaugų dėl COVID-19 teikimo organizavimo koordinacinės grupės<text:s/></text:span>darbui reikalingą informaciją, vykdyti pavedimus.</text:p>
      <text:p text:style-name="P63">5.2. Lietuvos Respublikos sveikatos apsaugos ministerijos Strateginio planavimo ir valdymo skyriaus vyriausiajai specialistei Egidijai Roževič, jos nesant – kitas to skyriaus darbuotojui, vykdyti S<text:span text:style-name="T64">veikatos priežiūros<text:s/></text:span><text:span text:style-name="T65">paslaugų dėl COVID-19 teikimo organizavimo koordinacinės grupės<text:s/></text:span>darbo sekretoriato funkcijas.</text:p>
      <text:p text:style-name="P66">6. P a s i l i e k u <text:s/>įsakymo vykdymo kontrolę.</text:p>
      <text:p text:style-name="P67"/>
      <text:p text:style-name="P68"/>
      <text:p text:style-name="P69"/>
      <text:p text:style-name="P70">Sveikatos apsaugos ministras<text:tab/><text:s text:c="64"/>Aurelijus Veryga</text:p>
      <text:p text:style-name="Normal"/>
      <text:soft-page-break/>
      <text:p text:style-name="P71">PATVIRTINTA</text:p>
      <text:p text:style-name="P77">Lietuvos Respublikos</text:p>
      <text:p text:style-name="P78">sveikatos apsaugos ministro -Valstybės lygio ekstremaliosios situacijos valstybės operacijų vadovo<text:s/></text:p>
      <text:p text:style-name="P79">2020 m. lapkričio <text:s/>6 d. įsakymu Nr. V-2558</text:p>
      <text:p text:style-name="P80"/>
      <text:p text:style-name="P81"><text:span text:style-name="T82">SVEIKATOS PRIEŽIŪROS<text:s/></text:span><text:span text:style-name="T83">PASLAUGŲ DĖL COVID-19 TEIKIMO ORGANIZAVIMO KOORDINACINĖS GRUPĖS DARBO<text:s/></text:span><text:span text:style-name="T84">REGLAMENTAS</text:span></text:p>
      <text:p text:style-name="P85"/>
      <text:p text:style-name="P86"><text:span text:style-name="T87">I</text:span><text:span text:style-name="T88"><text:s/>SKYRIUS</text:span></text:p>
      <text:p text:style-name="P89"><text:span text:style-name="T90">BENDROSIOS NUOSTATOS<text:s/></text:span></text:p>
      <text:p text:style-name="P91"/>
      <text:p text:style-name="P92"><text:span text:style-name="T93">1</text:span><text:span text:style-name="T94">.<text:s/></text:span><text:span text:style-name="T95">Sveikatos priežiūros<text:s/></text:span><text:span text:style-name="T96">paslaugų dėl COVID-19 teikimo organizavimo koordinacinės grupės darbo<text:s/></text:span><text:span text:style-name="T97">reglamentas (toliau – Reglamentas) nustato<text:s/></text:span><text:span text:style-name="T98">Sveikatos priežiūros<text:s/></text:span><text:span text:style-name="T99">paslaugų dėl COVID-19 teikimo organizavimo koordinacinės grupės (toliau – Koordinacinė grupė)<text:s/></text:span><text:span text:style-name="T100">sudėtį, uždavinius ir funkcijas, darbo organizavimo, sprendimų priėmimo bei jų įforminimo tvarką.</text:span></text:p>
      <text:p text:style-name="P101"><text:span text:style-name="T102">2</text:span><text:span text:style-name="T103">. Koordinacinė grupė savo veikloje vadovaujasi Lietuvos Respublikos Konstitucija, Lietuvos Respublikos sveikatos sistemos įstatymu, Lietuvos Respublikos sveikatos draudimo įstatymu, Lietuvos Respublikos sveikatos priežiūros įstaigų įstatymu, kitais Lietuvos Respublikos įstatymais, Lietuvos Respublikos Vyriausybės nutarimais, Lietuvos Respublikos sveikatos apsaugos ministro įsakymais, Valstybės lygio ekstremaliosios situacijos valstybės operacijų vadovo sprendimais, kitais Lietuvos Respublikos teisės aktais ir Reglamentu.</text:span></text:p>
      <text:p text:style-name="P104"><text:span text:style-name="T105">3</text:span><text:span text:style-name="T106">. Ko</text:span><text:span text:style-name="T107">ordinacinės grupės darbas grindžiamas kolegialiu ir nešališku klausimų svarstymu, teisėtumo, viešumo, teisingumo, sąžiningumo, proporcingumo ir protingumo principais.</text:span></text:p>
      <text:p text:style-name="P108"/>
      <text:p text:style-name="P109"><text:span text:style-name="T110">II</text:span><text:span text:style-name="T111"> SKYRIUS</text:span></text:p>
      <text:p text:style-name="P112"><text:span text:style-name="T113">KOORDINACINĖS GRUPĖS SUDARYMAS<text:s/></text:span></text:p>
      <text:p text:style-name="P114"/>
      <text:p text:style-name="P115"><text:span text:style-name="T116">4</text:span><text:span text:style-name="T117">. Koordinacinės grupės nariais skiriami:</text:span></text:p>
      <text:p text:style-name="P118"><text:span text:style-name="T119">4.1</text:span><text:span text:style-name="T120">. Sveikatos priežiūros paslaugų dėl COVID-19 teikimą organizuojančių asmens sveikats priežiūros įstaigų veiklos koordinatorius (toliau – Koordinatorius);</text:span></text:p>
      <text:p text:style-name="P121"><text:span text:style-name="T122">4.2</text:span><text:span text:style-name="T123">. penki Lietuvos Respublikos sveikatos apsaugos ministerijos atstovai:</text:span></text:p>
      <text:p text:style-name="P124"><text:span text:style-name="T125">4.3</text:span><text:span text:style-name="T126">. vienas Valstybinės ligonių kasos prie Sveikatos apsaugos ministerijos atstovas;</text:span></text:p>
      <text:p text:style-name="P127"><text:span text:style-name="T128">4.4</text:span><text:span text:style-name="T129">. <text:s/>vienas<text:s/></text:span>Ekstremalių sveikatai situacijų centro<text:span text:style-name="T130"><text:s/>atstovas.</text:span></text:p>
      <text:p text:style-name="P131"><text:span text:style-name="T132">5</text:span><text:span text:style-name="T133">. Koordinacinei grupei vadovauja K</text:span><text:span text:style-name="T134">oordinatorius.</text:span></text:p>
      <text:p text:style-name="P135"><text:span text:style-name="T136">6</text:span><text:span text:style-name="T137">.<text:s/></text:span>Lietuvos Respublikos sveikatos apsaugos ministerijos struktūriniai padaliniai ir Lietuvos Respublikos sveikatos apsaugos ministerijai pavaldžios įstaigos rengia ir teikia visą K<text:span text:style-name="T138">oordinacinės grupės<text:s/></text:span>darbui reikalingą informaciją.</text:p>
      <text:p text:style-name="P139"><text:span text:style-name="T140">7</text:span><text:span text:style-name="T141">. Koordinacinės grupės sekretoriato funkcijas vykdo<text:s/></text:span>Lietuvos Respublikos sveikatos apsaugos ministerijos Strateginio planavimo ir valdymo skyriaus paskirtas darbuotojas.<text:s/></text:p>
      <text:p text:style-name="P142"/>
      <text:p text:style-name="P143"><text:span text:style-name="T144">III</text:span><text:span text:style-name="T145"><text:s/>SKYRIUS</text:span></text:p>
      <text:p text:style-name="P146"><text:span text:style-name="T147">KOORDINACINĖS GRUPĖS VEIKLOS TIKSLAS IR FUNKCIJOS</text:span></text:p>
      <text:p text:style-name="P148"/>
      <text:p text:style-name="P149"><text:span text:style-name="T150">8</text:span><text:span text:style-name="T151">.<text:s/></text:span><text:span text:style-name="T152">Koordinacinės grupės veiklos tikslas – svarstyti su s</text:span><text:span text:style-name="T153">veikatos priežiūros<text:s/></text:span><text:span text:style-name="T154">paslaugų dėl COVID-19 teikimo organizavimu susijusius klausimus ir formuoti<text:s/></text:span><text:span text:style-name="T155">siūlymus <text:s/></text:span><text:span text:style-name="T156">Koordinatoriui.</text:span></text:p>
      <text:p text:style-name="P157"><text:span text:style-name="T158">9</text:span><text:span text:style-name="T159">.<text:s/></text:span><text:span text:style-name="T160">Koordinacinės grupės funkcijos:</text:span></text:p>
      <text:p text:style-name="P161"><text:span text:style-name="T162">9.1</text:span><text:span text:style-name="T163">. vertinti<text:s/></text:span><text:span text:style-name="T164">sveikatos priežiūros<text:s/></text:span><text:span text:style-name="T165">paslaugų dėl COVID-19 teikimą organizuojančių asmens sveikatos priežiūros įstaigų (toliau – Organizuojančios ASPĮ) ir Organizuojančios ASPĮ paslaugų dėl COVID-19 teikimui pasitelktų kitų veikimo teritorijoje esančių asmens sveikatos priežiūros įstaigų (toliau – Pasitelkiamos ASPĮ), nurodytų Lietuvos Respublikos Vyriausybės<text:s/></text:span><text:soft-page-break/><text:span text:style-name="T166">2020 m. lapkričio 4 d. nutarimo Nr. 1226 „Dėl karantino Lietuvos Respublikos teritorijoje paskelbimo“ priede (toliau kartu vadinamos ASPĮ), veiklą dėl:</text:span></text:p>
      <text:p text:style-name="P167"><text:span text:style-name="T168">9.1.1</text:span><text:span text:style-name="T169">.<text:s/></text:span><text:span text:style-name="T170">sveikatos priežiūros<text:s/></text:span><text:span text:style-name="T171">paslaugų dėl COVID-19 teikimo ASPĮ organizavimo, jo tobulinimo;</text:span></text:p>
      <text:p text:style-name="P172"><text:span text:style-name="T173">9.1.2</text:span><text:span text:style-name="T174">. turimos ir trūkstamos infrastruktūros, diagnostikai ir gydymui reikalingų medicinos priemonių (prietaisų), jų įsigijimo planavimo, paskirstymo, perskirstymo;</text:span></text:p>
      <text:p text:style-name="P175"><text:span text:style-name="T176">9.1.3</text:span><text:span text:style-name="T177">. turimų ir trūkstamų žmogiškųjų išteklių, jų pasitelkimo planavimo, perskirstymo;</text:span></text:p>
      <text:p text:style-name="P178"><text:span text:style-name="T179">9.1.4</text:span><text:span text:style-name="T180">. pacientų srautų tarp ASPĮ valdymo (nukreipimo, sprendimų dėl pacientų perkėlimo į veikimo teritorijoje esančias ASPĮ priėmimo ir kt.);</text:span></text:p>
      <text:p text:style-name="P181"><text:span text:style-name="T182">9.1.5</text:span><text:span text:style-name="T183">. asmeninių apsaugos priemonių paskirstymo tarp ASPĮ organizavimo;</text:span></text:p>
      <text:p text:style-name="P184"><text:span text:style-name="T185">9.1.6</text:span><text:span text:style-name="T186">. bendradarbiavimo tarp ASPĮ, su kitomis įstaigomis, įmonėmis, organizacijomis, problemų identifikavimo ir jų sprendimo būdų;</text:span></text:p>
      <text:p text:style-name="P187"><text:span text:style-name="T188">9.2</text:span><text:span text:style-name="T189">. nagrinėti<text:s/></text:span><text:span text:style-name="T190">savivaldybių ir kitų institucijų, organizacijų<text:s/></text:span><text:span text:style-name="T191">kreipimusis</text:span><text:span text:style-name="T192"><text:s/>sveikatos priežiūros<text:s/></text:span><text:span text:style-name="T193">paslaugų dėl COVID-19 teikimo organizavimo, jo tobulinimo ir ASPĮ aprūpinimo klausimais;</text:span></text:p>
      <text:p text:style-name="P194"><text:span text:style-name="T195">9.3</text:span><text:span text:style-name="T196">. teikti siūlymus Lietuvos Respublikos sveikatos apsaugos ministrui ir <text:s/>Valstybės lygio ekstremaliosios situacijos valstybės operacijų vadovui <text:s/>, susijusių su<text:s/></text:span><text:span text:style-name="T197">sveikatos priežiūros<text:s/></text:span><text:span text:style-name="T198">paslaugų dėl COVID-19 teikimo ASPĮ organizavimu, jo tobulinimu ir<text:s/></text:span><text:span text:style-name="T199">ASPĮ aprūpinimu, jų sprendimams pagal kompetenciją priimti;</text:span></text:p>
      <text:p text:style-name="P200"><text:span text:style-name="T201">9.4</text:span><text:span text:style-name="T202">. konsultuoti ASPĮ<text:s/></text:span><text:span text:style-name="T203">sveikatos priežiūros<text:s/></text:span><text:span text:style-name="T204">paslaugų dėl COVID-19 teikimo ASPĮ organizavimo, jo tobulinimo ir aprūpinimo klausimais;</text:span></text:p>
      <text:p text:style-name="P205"><text:span text:style-name="T206">9.5</text:span><text:span text:style-name="T207">. vykdyti kitas funkcijas, susijusių su<text:s/></text:span><text:span text:style-name="T208">sveikatos priežiūros<text:s/></text:span><text:span text:style-name="T209">paslaugų dėl COVID-19 teikimo ASPĮ organizavimu ir aprūpinimu</text:span><text:span text:style-name="T210">.</text:span></text:p>
      <text:p text:style-name="P211"/>
      <text:p text:style-name="P212"><text:span text:style-name="T213">IV</text:span><text:span text:style-name="T214"><text:s/>SKYRIUS</text:span></text:p>
      <text:p text:style-name="P215"><text:span text:style-name="T216">KOORDINACINĖS GRUPĖS NARIŲ TEISĖS IR PAREIGOS<text:s/></text:span></text:p>
      <text:p text:style-name="P217"/>
      <text:p text:style-name="P218"><text:span text:style-name="T219">10</text:span><text:span text:style-name="T220">. Koordinacinės grupės nario teisės:</text:span></text:p>
      <text:p text:style-name="P221"><text:span text:style-name="T222">10.1</text:span><text:span text:style-name="T223">. gauti iš<text:s/></text:span>Lietuvos Respublikos sveikatos apsaugos ministerijos struktūrinių padalinių ir Lietuvos Respublikos sveikatos apsaugos ministerijai pavaldžių įstaigų,<text:s/><text:span text:style-name="T224">ASPĮ ir kitų institucijų, organizacijų darbui reikalingus duomenis, informaciją ar nuomonę svarstomais klausimais (toliau – darbo informacija).</text:span></text:p>
      <text:p text:style-name="P225"><text:span text:style-name="T226">10.2</text:span><text:span text:style-name="T227">. gauti posėdžio medžiagą;</text:span></text:p>
      <text:p text:style-name="P228"><text:span text:style-name="T229">10.3</text:span><text:span text:style-name="T230">. užduoti klausimus į posėdį pakviestiems asmenims;</text:span></text:p>
      <text:p text:style-name="P231"><text:span text:style-name="T232">10.4</text:span><text:span text:style-name="T233">. teikti siūlymus dėl posėdžio darbotvarkės, posėdyje svarstomų klausimų ir rengiamų Koordinatoriaus protokolinių nurodymų pagal kuravimo sritį.</text:span></text:p>
      <text:p text:style-name="P234"><text:span text:style-name="T235">11</text:span><text:span text:style-name="T236">. Koordinacinės grupės nario pareigos:</text:span></text:p>
      <text:p text:style-name="P237"><text:span text:style-name="T238">11.1</text:span><text:span text:style-name="T239">. dalyvauti posėdžiuose;</text:span></text:p>
      <text:p text:style-name="P240"><text:span text:style-name="T241">11.2</text:span><text:span text:style-name="T242">. surinkti darbo informaciją ir dokumentus ir susijusius su posėdyje svarstomais klausimais pagal kuravimo sritį, juos išanalizuoti ir pristatyti (arba organizuoti pristatymą) Koordinacinės grupės posėdyje;</text:span></text:p>
      <text:p text:style-name="P243"><text:span text:style-name="T244">11.3</text:span><text:span text:style-name="T245">. pateikti siūlymus Koordinatoriui dėl reikalingų sprendimų, susijusių su posėdyje svarstomais klausimais pagal kuravimo sritį;</text:span></text:p>
      <text:p text:style-name="P246"><text:span text:style-name="T247">11.4</text:span><text:span text:style-name="T248">.<text:s/></text:span><text:span text:style-name="T249">parengti Koordinatoriaus protokolinio nurodymo projektą ar teisės akto, reikalingo įgyvendinti Koordinacinės grupės sprendimą ar Koordinatoriaus protokolinį nurodymą, projektą pagal kuravimo sritį arba organizuoti jo parengimą;</text:span></text:p>
      <text:p text:style-name="P250"><text:span text:style-name="T251">11.5</text:span><text:span text:style-name="T252">.<text:s/></text:span><text:span text:style-name="T253">kontroliuoti Koordinacinės grupės sprendimo ar Koordinatoriaus priimto protokolinio nurodymo pagal kuravimo sritį įgyvendinimą ir pristatyti įgyvendinimo ataskaitą Koordinacinės grupės posėdyje;</text:span></text:p>
      <text:p text:style-name="P254"><text:span text:style-name="T255">11.6</text:span><text:span text:style-name="T256">. prieš pradedant klausimo svarstymą nusišalinti nuo klausimo svarstymo, jeigu yra aplinkybių, sukeliančių arba galinčių sukelti viešųjų ir privačių interesų konfliktą;</text:span></text:p>
      <text:p text:style-name="P257"><text:span text:style-name="T258">11.7</text:span><text:span text:style-name="T259">. užtikrinti Koordinacinėje grupėje svarstomos informacijos konfidencialumą ir neteikti jokios informacijos apie Koordinacinėje grupėje nagrinėjamą informaciją, dokumentus, priimtus sprendimus ir kt. (darbo Koordinacinėje grupėje metu ir baigus darbą Koordinacinėje grupėje);</text:span></text:p>
      <text:p text:style-name="P260"><text:span text:style-name="T261">11.8</text:span><text:span text:style-name="T262">. negalint dalyvauti posėdyje, apie tai informuoti Koordinatorių;</text:span></text:p>
      <text:p text:style-name="P263"><text:span text:style-name="T264">11.9</text:span><text:span text:style-name="T265">. vykdyti Koordinatoriaus pavedimus.</text:span></text:p>
      <text:p text:style-name="P266"/>
      <text:p text:style-name="P267"><text:span text:style-name="T268">V</text:span><text:span text:style-name="T269"><text:s/>SKYRIUS<text:s/></text:span></text:p>
      <text:p text:style-name="P270"><text:span text:style-name="T271">KOORDINACINĖS GRUPĖS DARBO ORGANIZAVIMAS IR SPRENDIMŲ ĮFORMINIMO TVARKA<text:s/></text:span></text:p>
      <text:p text:style-name="P272"/>
      <text:p text:style-name="P273"><text:span text:style-name="T274">12</text:span><text:span text:style-name="T275">. Koordinacinės grupės</text:span><text:span text:style-name="T276"><text:s/>posėdžiai kviečiami pagal poreikį, bet ne rečiau kaip du kartus per savaitę.</text:span><text:span text:style-name="T277"><text:s/>Koordinacinės grupės</text:span><text:span text:style-name="T278"><text:s/>posėdžius kviečia<text:s/></text:span><text:span text:style-name="T279">Koordinatorius.<text:s/></text:span><text:span text:style-name="T280">Koordinacinės grupės posėdžiai gali vykti nuotoliniu būdu.</text:span></text:p>
      <text:p text:style-name="P281"><text:span text:style-name="T282">13</text:span><text:span text:style-name="T283">. Koordinacinės grupės posėdyje esant poreikiui kviečiami su nagrinėjamu klausimu susijusių Organizuojančios (-ių) ASPĮ ir (ar) Pasitelkiamos (-ų) ASPĮ atstovai ir atitinkamos savivaldybės merai ar administracijos direktoriai, kitų institucijų ir organizacijų atstovai. Kiti asmenys dalyvauti posėdyje kviečiami Koordinatoriaus sprendimu.</text:span></text:p>
      <text:p text:style-name="P284"><text:span text:style-name="T285">14</text:span><text:span text:style-name="T286">. Koordinacinės grupės posėdžio darbotvarkę sudaro Koordinatorius.</text:span></text:p>
      <text:p text:style-name="P287"><text:span text:style-name="T288">15</text:span><text:span text:style-name="T289">. Į Koordinacinės grupės darbotvarkę įtraukto klausimo darbo informaciją ir posėdžio medžiagą atitinkamą klausimą kuruojantis Koordinacinės grupės narys pateikia Koordinacinės grupės posėdžio sekretoriui ir Koordinatoriui.<text:s/></text:span></text:p>
      <text:p text:style-name="P290"><text:span text:style-name="T291">16</text:span><text:span text:style-name="T292">. Koordinacinės grupės posėdžio sekretorius kvietimą ir posėdžio medžiagą<text:s/></text:span><text:span text:style-name="T293">visiems Koordinacinės grupės</text:span><text:span text:style-name="T294"><text:s/>nariams ir dalyvauti posėdyje kviečiamiems asmenims, institucijoms, organizacijoms (arba prisijungimo dalyvauti posėdyje nuotoliniu būdu nuorodą) išsiunčia ne vėliau kaip prieš<text:s/></text:span><text:span text:style-name="T295">1</text:span><text:span text:style-name="T296"><text:s/>darbo dieną iki<text:s/></text:span><text:span text:style-name="T297">Koordinacinės grupės</text:span><text:span text:style-name="T298"><text:s/>posėdžio. Kviečiamo asmens, institucijos, organizacijos atstovo</text:span><text:span text:style-name="T299"><text:s/>nedalyvavimas posėdyje nėra kliūtis klausimo nagrinėjimui ir sprendimo nagrinėjamu klausimu priėmimui.</text:span></text:p>
      <text:p text:style-name="P300"><text:span text:style-name="T301">17</text:span><text:span text:style-name="T302">. Koordinacinės grupės</text:span><text:span text:style-name="T303"><text:s/>posėdžiui pirmininkauja<text:s/></text:span><text:span text:style-name="T304">Koordinatorius.</text:span></text:p>
      <text:p text:style-name="P305"><text:span text:style-name="T306">18</text:span><text:span text:style-name="T307">. Už į Koordinacinės grupės darbotvarkę įtraukto klausimo ir darbo informacijos <text:s/>posėdžio metu pristatymą (arba pristatymo organizavimą) atsakingas atitinkamą klausimą kuruojantis Koordinacinės grupės narys.</text:span></text:p>
      <text:p text:style-name="P308"><text:span text:style-name="T309">19</text:span><text:span text:style-name="T310">. Koordinacinė grupė,<text:s/></text:span><text:span text:style-name="T311">įvertinusi posėdžio metu nagrinėtą darbo informaciją ir dokumentus, priima sprendimus, kurie įforminami Koordinacinės grupės protokolu (toliau – Protokolas).<text:s/></text:span><text:span text:style-name="T312">Protokolą surašo<text:s/></text:span><text:span text:style-name="T313">posėdžio</text:span><text:span text:style-name="T314"><text:s/>sekretorius</text:span><text:span text:style-name="T315">.<text:s/></text:span><text:span text:style-name="T316">Protokole nurodoma Koordinacinės <text:s/>grupės posėdžio data, dalyviai, nagrinėti klausimai, nagrinėto klausimo esmė, priimtas sprendimas ir sprendimo priėmimo argumentai, siūlomi Koordinatoriaus protokoliniai nurodymai (jeigu Koordinatoriaus privalomas nurodymas bus formuojamas), už Koordinatoriaus protokolinį nurodymą atsakingas vykdytojas ir įvykdymo terminas.<text:s/></text:span><text:span text:style-name="T317"><text:s/>Koordinacinės grupės</text:span><text:span text:style-name="T318"><text:s/>posėdžiuose daromas posėdžio garso ar vaizdo ir garso <text:s/>įrašas.<text:s/></text:span></text:p>
      <text:p text:style-name="P319"><text:span text:style-name="T320">2</text:span><text:span text:style-name="T321">0</text:span><text:span text:style-name="T322">.<text:s/></text:span><text:span text:style-name="T323">Koordinacinės grupės</text:span><text:span text:style-name="T324"><text:s/></text:span><text:span text:style-name="T325">sprendimai priimami bendru sutarimu. Jeigu Koordinacinės grupės</text:span><text:span text:style-name="T326"><text:s/></text:span><text:span text:style-name="T327">nariai nepasiekia bendro sutarimo, sprendimai priimami atviru balsavimu, kai už jį balsuoja daugiau kaip pusė posėdyje dalyvaujančių ir turinčių teisę balsuoti (nenusišalinusių) Koordinacinės grupės</text:span><text:span text:style-name="T328"><text:s/></text:span><text:span text:style-name="T329">narių</text:span><text:span text:style-name="T330">.<text:s/></text:span><text:span text:style-name="T331">Koordinacinės grupės</text:span><text:span text:style-name="T332"><text:s/>narių balsams pasiskirsčius po lygiai, lemia<text:s/></text:span><text:span text:style-name="T333">Koordinatoriaus</text:span><text:span text:style-name="T334"><text:s/>balsas.<text:s/></text:span></text:p>
      <text:p text:style-name="P335"><text:span text:style-name="T336">21</text:span><text:span text:style-name="T337">.<text:s/></text:span><text:span text:style-name="T338">Per 1 darbo dieną surašytas Protokolo projektas elektroniniu būdu išsiunčiamas posėdyje dalyvavusiems<text:s/></text:span><text:span text:style-name="T339">Koordinacinės grupės</text:span><text:span text:style-name="T340"><text:s/>nariams. Per<text:s/></text:span><text:span text:style-name="T341">1</text:span><text:span text:style-name="T342"><text:s/>darbo dieną negavus pastabų, laikoma, kad Koordinacinės grupės narys Protokolui pritaria.<text:s/></text:span></text:p>
      <text:p text:style-name="P343"><text:span text:style-name="T344">22. Reglamento nustatyta tvarka suderintas Protokolo projektas pasirašomas ne vėliau kaip per<text:s/></text:span><text:span text:style-name="T345">1</text:span><text:span text:style-name="T346"><text:s/>darbo dienas pasibaigus Reglamento 21 punkte nurodytam derinimo terminui. .<text:s/></text:span><text:s/><text:span text:style-name="T347">Protokolą pasirašo visi klausimo svarstyme dalyvavę Koordinacinės grupės nariai.</text:span></text:p>
      <text:p text:style-name="P348"><text:span text:style-name="T349">23</text:span><text:span text:style-name="T350">. Ne v</text:span><text:span text:style-name="T351">ėliau kaip kitą darbo dieną po Protokolo pasirašymo dienos, Koordinacinės grupės narys pagal kuravimo sritį, parengęs (arba organizavęs parengimą) Koordinatoriaus protokolinio nurodymo projektą (įforminamas Lietuvos Respublikos sveikatos apsaugos ministerijos raštu), kurį pasirašo Koordinatorius Koordinatoriaus protokoliniame nurodyme taip pat turi būti nurodytas Koordinacinės grupės posėdžio Protokolas, kurio pagrindu parengtas Koordinatoriaus protokolinis nurodymas.<text:s/></text:span><text:span text:style-name="T352">Pasira</text:span><text:span text:style-name="T353">šytas raštas registruojamas Sveikatos apsaugos ministerijos Dokumentų valdymo sistemoje ir išsiunčiamas adresatui (-ams), kuriam jis skirtas.</text:span><text:s/></text:p>
      <text:p text:style-name="P354">24.<text:s/><text:span text:style-name="T355">Koordinatoriaus protokoliniai nurodymai privalomi organizuojančioms ASPĮ ir pasitelkiamoms ASPĮ (išskyrus atvejus, kai įstatymai nustato kitaip).</text:span></text:p>
      <text:p text:style-name="P356"><text:span text:style-name="T357">25</text:span><text:span text:style-name="T358">. Kai<text:s/></text:span><text:span text:style-name="T359">Koordinatoriaus protokolinio nurodymas skirtas<text:s/></text:span><text:span text:style-name="T360">Pasitelkiamai ASPĮ, dėl jo įgyvendinimo Koordinatorius bendradarbiauja su savivaldybės, kurioje Pasitelkiama ASPĮ yra, meru ar administracija (Lietuvos Respublikos sveikatos apsaugos ministerijos rašto, kuriuo įforminamas Koordinatoriaus protokolinis nurodymas adresuojamas ir savivaldybės merui ar administracijai).<text:s/></text:span></text:p>
      <text:p text:style-name="P361"><text:span text:style-name="T362">26</text:span><text:span text:style-name="T363">. Koordinacinės grupės sprendimai, jeigu Koordinatoriaus privalomas nurodymas jame neformuojamas, privalomi vykdyti Lietuvos Respublikos sveikatos apsaugos ministerijos struktūriniams padaliniams, o pavaldžioms įstaigoms tuo atveju, jei ant jos yra uždėta Lietuvos Respublikos Sveikatos apsaugos ministerijos vadovybės rezoliucija “vykdyti”. <text:s text:c="2"/></text:span></text:p>
      <text:p text:style-name="P364"><text:span text:style-name="T365">27</text:span><text:span text:style-name="T366">. Teisės akto, reikalingo įgyvendinti Koordinatoriaus protokolinį nurodymą, projektą Koordinacinės grupės narys pagal kuravimo sritį, parengia (arba organizuoja parengimą) ir organizuoja jo pasirašymą Koordinacinės grupės nustatytu terminu.<text:s/></text:span></text:p>
      <text:p text:style-name="P367"><text:span text:style-name="T368">28</text:span><text:span text:style-name="T369">. Apie<text:s/></text:span><text:span text:style-name="T370">Koordinatoriaus protokolinio nurodymo įvykdymą atsakingas vykdytojas atsiskaito Koordinatorius nustatytais ir įvykdymo terminas.</text:span></text:p>
      <text:p text:style-name="P371"/>
      <text:p text:style-name="P372"><text:span text:style-name="T373">VI</text:span><text:span text:style-name="T374"><text:s/>SKYRIUS</text:span></text:p>
      <text:p text:style-name="P375"><text:span text:style-name="T376">BAIGIAMOSIOS NUOSTATOS</text:span></text:p>
      <text:p text:style-name="P377"/>
      <text:p text:style-name="P378"><text:span text:style-name="T379">29</text:span><text:span text:style-name="T380">. Koordinacinės grupės posėdžių medžiaga saugoma pas Koordinatorių.</text:span></text:p>
      <text:p text:style-name="P381"><text:span text:style-name="T382">30</text:span><text:span text:style-name="T383">. Koordinatorius ir<text:s/></text:span><text:span text:style-name="T384">Koordinacinė grupė vykdo savo funkcijas vadovaudamasi Reglamentu, išskyrus atvejus, kai sprendimai turi būti priimami nedelsiant.</text:span></text:p>
      <text:p text:style-name="P385"><text:span text:style-name="T386">___________</text:span></text:p>
      <text:p text:style-name="P3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138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4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81in" fo:margin-right="0.589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style:header>
      <style:footer>
        <text:p text:style-name="P7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OBULINIMO PROGRAMŲ DERINIMO TAISYKLIŲ IR TOBULINIMO PROGRAMŲ KOKYBĖS VERTINIMO KOMISIJOS NUOSTATŲ PATVIRTINIMO</dc:title>
    <meta:initial-creator>vaitukaityte</meta:initial-creator>
    <dc:creator>adlibuser</dc:creator>
    <meta:creation-date>2020-11-06T16:51:00Z</meta:creation-date>
    <dc:date>2020-11-06T16:51:00Z</dc:date>
    <meta:print-date>2018-09-07T07:23:00Z</meta:print-date>
    <meta:template xlink:href="Normal.dotm" xlink:type="simple"/>
    <meta:editing-cycles>2</meta:editing-cycles>
    <meta:editing-duration>PT0S</meta:editing-duration>
    <meta:document-statistic meta:page-count="6" meta:paragraph-count="562" meta:word-count="2092" meta:character-count="15176" meta:row-count="1137" meta:non-whitespace-character-count="13646"/>
  </office:meta>
</office:document-meta>
</file>