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fo:color="#000000" fo:font-size="6pt" style:font-size-asian="6pt" style:font-size-complex="6pt"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fo:line-height="115%"/>
      <style:text-properties fo:color="#000000" style:font-size-complex="4pt" fo:hyphenate="false"/>
    </style:style>
    <style:style style:name="P16" style:parent-style-name="Normal" style:family="paragraph">
      <style:paragraph-properties fo:text-align="center" fo:line-height="115%"/>
      <style:text-properties fo:color="#000000" style:font-size-complex="4pt" fo:hyphenate="false"/>
    </style:style>
    <style:style style:name="P17" style:parent-style-name="Normal" style:family="paragraph">
      <style:paragraph-properties fo:text-align="center" fo:line-height="115%"/>
      <style:text-properties fo:font-weight="bold" style:font-weight-asian="bold" fo:color="#000000" style:font-size-complex="4pt" fo:hyphenate="false"/>
    </style:style>
    <style:style style:name="P18" style:parent-style-name="Normal" style:family="paragraph">
      <style:paragraph-properties fo:text-align="center" fo:line-height="115%"/>
      <style:text-properties fo:font-weight="bold" style:font-weight-asian="bold" fo:color="#000000" style:font-size-complex="4pt" fo:hyphenate="false"/>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fo:color="#000000" style:font-size-complex="4pt" fo:hyphenate="false"/>
    </style:style>
    <style:style style:name="P23" style:parent-style-name="Normal" style:family="paragraph">
      <style:paragraph-properties fo:text-align="center" fo:line-height="115%"/>
      <style:text-properties fo:color="#000000" style:font-size-complex="4pt" fo:hyphenate="false"/>
    </style:style>
    <style:style style:name="P24" style:parent-style-name="Normal" style:family="paragraph">
      <style:paragraph-properties fo:text-align="center" fo:line-height="115%"/>
      <style:text-properties fo:color="#000000" style:font-size-complex="4pt" fo:hyphenate="false"/>
    </style:style>
    <style:style style:name="P25" style:parent-style-name="Normal" style:family="paragraph">
      <style:paragraph-properties fo:text-align="justify" fo:line-height="115%"/>
      <style:text-properties fo:color="#000000" style:font-size-complex="4pt" fo:hyphenate="false"/>
    </style:style>
    <style:style style:name="P26" style:parent-style-name="Normal" style:family="paragraph">
      <style:paragraph-properties fo:text-align="justify" fo:line-height="115%"/>
      <style:text-properties fo:color="#000000" style:font-size-complex="4pt" fo:hyphenate="false"/>
    </style:style>
    <style:style style:name="P27" style:parent-style-name="Normal" style:family="paragraph">
      <style:paragraph-properties fo:text-align="justify" fo:line-height="115%" fo:text-indent="0.562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62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1pt"/>
    </style:style>
    <style:style style:name="T40" style:parent-style-name="DefaultParagraphFont" style:family="text">
      <style:text-properties fo:color="#000000"/>
    </style:style>
    <style:style style:name="T41" style:parent-style-name="DefaultParagraphFont" style:family="text">
      <style:text-properties style:font-size-complex="11pt"/>
    </style:style>
    <style:style style:name="P42" style:parent-style-name="Normal" style:family="paragraph">
      <style:paragraph-properties fo:text-align="center" fo:line-height="115%" fo:text-indent="0.562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15%" fo:text-indent="0.5625in"/>
      <style:text-properties fo:font-weight="bold" style:font-weight-asian="bold" style:font-weight-complex="bold" style:font-size-complex="12pt" style:language-asian="lt" style:country-asian="LT" fo:hyphenate="false"/>
    </style:style>
    <style:style style:name="P46" style:parent-style-name="Normal" style:family="paragraph">
      <style:paragraph-properties fo:text-align="center" fo:line-height="115%" fo:text-indent="0.5625in"/>
      <style:text-properties fo:font-weight="bold" style:font-weight-asian="bold" style:font-weight-complex="bold" style:font-size-complex="12pt" style:language-asian="lt" style:country-asian="LT" fo:hyphenate="false"/>
    </style:style>
    <style:style style:name="P47" style:parent-style-name="Normal" style:family="paragraph">
      <style:paragraph-properties fo:text-align="center" fo:line-height="115%" fo:text-indent="0.5625in"/>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4pt"/>
    </style:style>
    <style:style style:name="P50" style:parent-style-name="Normal" style:family="paragraph">
      <style:paragraph-properties fo:text-align="center" fo:line-height="115%" fo:text-indent="0.5625in"/>
      <style:text-properties fo:color="#000000" style:font-size-complex="4pt" fo:hyphenate="false"/>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1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text-transform="uppercase" style:font-size-complex="12p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asian="Calibri" fo:text-transform="uppercase" style:font-size-complex="12pt"/>
    </style:style>
    <style:style style:name="T69" style:parent-style-name="DefaultParagraphFont" style:family="text">
      <style:text-properties style:font-name-asian="Calibri" fo:text-transform="uppercase"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fo:line-height="115%" fo:text-indent="0.5909in"/>
      <style:text-properties style:font-name-asian="Calibri" style:font-size-complex="12pt" fo:hyphenate="false"/>
    </style:style>
    <style:style style:name="P83" style:parent-style-name="Normal" style:family="paragraph">
      <style:paragraph-properties fo:text-align="center" fo:line-height="115%"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line-height="115%" fo:text-indent="0.5909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625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562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62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62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625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62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62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62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909in">
        <style:tab-stops>
          <style:tab-stop style:type="right" style:position="4.350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line-height="115%"/>
      <style:text-properties fo:hyphenate="false"/>
    </style:style>
    <style:style style:name="P139" style:parent-style-name="Normal" style:family="paragraph">
      <style:paragraph-properties fo:text-align="justify" fo:line-height="115%"/>
      <style:text-properties fo:hyphenate="false"/>
    </style:style>
    <style:style style:name="P140" style:parent-style-name="Normal" style:family="paragraph">
      <style:paragraph-properties fo:text-align="justify" fo:line-height="115%"/>
      <style:text-properties fo:hyphenate="false"/>
    </style:style>
    <style:style style:name="P141" style:parent-style-name="Normal" style:family="paragraph">
      <style:paragraph-properties fo:text-align="justify" fo:line-height="115%"/>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master-page-name="MPF1" style:family="paragraph">
      <style:paragraph-properties fo:break-before="page" fo:margin-left="3.5437in" style:page-number="1">
        <style:tab-stops/>
      </style:paragraph-properties>
      <style:text-properties fo:hyphenate="false"/>
    </style:style>
    <style:style style:name="T153" style:parent-style-name="DefaultParagraphFont" style:family="text">
      <style:text-properties fo:color="#000000"/>
    </style:style>
    <style:style style:name="P154" style:parent-style-name="Normal" style:family="paragraph">
      <style:paragraph-properties fo:margin-left="3.5437in">
        <style:tab-stops/>
      </style:paragraph-properties>
      <style:text-properties fo:hyphenate="false"/>
    </style:style>
    <style:style style:name="T155" style:parent-style-name="DefaultParagraphFont" style:family="text">
      <style:text-properties fo:color="#000000"/>
    </style:style>
    <style:style style:name="P156" style:parent-style-name="Normal" style:family="paragraph">
      <style:paragraph-properties fo:text-indent="3.5437in">
        <style:tab-stops>
          <style:tab-stop style:type="right" style:position="4.3506in"/>
        </style:tab-stops>
      </style:paragraph-properties>
      <style:text-properties fo:color="#000000" fo:hyphenate="false"/>
    </style:style>
    <style:style style:name="P157" style:parent-style-name="Normal" style:family="paragraph">
      <style:paragraph-properties fo:text-indent="3.5437in">
        <style:tab-stops>
          <style:tab-stop style:type="right" style:position="4.3506in"/>
        </style:tab-stops>
      </style:paragraph-properties>
      <style:text-properties fo:color="#000000" fo:hyphenate="false"/>
    </style:style>
    <style:style style:name="P158" style:parent-style-name="Normal" style:family="paragraph">
      <style:paragraph-properties fo:text-indent="3.5437in">
        <style:tab-stops>
          <style:tab-stop style:type="right" style:position="4.3506in"/>
        </style:tab-stops>
      </style:paragraph-properties>
      <style:text-properties fo:color="#000000" fo:hyphenate="false"/>
    </style:style>
    <style:style style:name="P159" style:parent-style-name="Normal" style:family="paragraph">
      <style:paragraph-properties fo:text-indent="3.5437in">
        <style:tab-stops>
          <style:tab-stop style:type="right" style:position="4.3506in"/>
        </style:tab-stops>
      </style:paragraph-properties>
      <style:text-properties fo:color="#000000" fo:hyphenate="false"/>
    </style:style>
    <style:style style:name="P160" style:parent-style-name="Normal" style:family="paragraph">
      <style:paragraph-properties fo:text-indent="3.5437in">
        <style:tab-stops>
          <style:tab-stop style:type="right" style:position="4.3506in"/>
        </style:tab-stops>
      </style:paragraph-properties>
      <style:text-properties fo:color="#000000" fo:hyphenate="false"/>
    </style:style>
    <style:style style:name="P161" style:parent-style-name="Normal" style:family="paragraph">
      <style:paragraph-properties fo:margin-left="3.5437in">
        <style:tab-stops>
          <style:tab-stop style:type="right" style:position="0.8069in"/>
        </style:tab-stops>
      </style:paragraph-properties>
      <style:text-properties fo:text-transform="uppercase" fo:color="#000000" fo:hyphenate="false"/>
    </style:style>
    <style:style style:name="P162" style:parent-style-name="Normal" style:family="paragraph">
      <style:paragraph-properties fo:text-align="center">
        <style:tab-stops>
          <style:tab-stop style:type="right" style:position="4.3506in"/>
        </style:tab-stops>
      </style:paragraph-properties>
      <style:text-properties fo:hyphenate="false"/>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font-size-complex="4pt"/>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font-size-complex="4pt"/>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ab-stops>
          <style:tab-stop style:type="right" style:position="4.3506in"/>
        </style:tab-stops>
      </style:paragraph-properties>
      <style:text-properties fo:text-transform="uppercase" fo:color="#000000" fo:hyphenate="false"/>
    </style:style>
    <style:style style:name="P169" style:parent-style-name="Normal" style:family="paragraph">
      <style:paragraph-properties fo:text-align="center">
        <style:tab-stops>
          <style:tab-stop style:type="right" style:position="4.3506in"/>
        </style:tab-stops>
      </style:paragraph-properties>
      <style:text-properties fo:text-transform="uppercase" fo:color="#000000" fo:hyphenate="false"/>
    </style:style>
    <style:style style:name="P17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line-height-at-least="0.25in" fo:text-indent="0.5909in">
        <style:tab-stops>
          <style:tab-stop style:type="right" style:position="4.3506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name="Courier New" style:font-name-complex="Courier New" fo:color="#000000" fo:font-size="9.5pt" style:font-size-asian="9.5pt" style:font-size-complex="9.5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style:font-name="Courier New" style:font-name-complex="Courier New" fo:color="#000000" fo:font-size="9.5pt" style:font-size-asian="9.5pt" style:font-size-complex="9.5pt"/>
    </style:style>
    <style:style style:name="T428" style:parent-style-name="DefaultParagraphFont" style:family="text">
      <style:text-properties fo:color="#000000"/>
    </style:style>
    <style:style style:name="P4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style>
    <style:style style:name="T451" style:parent-style-name="DefaultParagraphFont" style:family="text">
      <style:text-properties fo:color="#000000"/>
    </style:style>
    <style:style style:name="P45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line-height-at-least="0.25in" fo:text-indent="0.5909in">
        <style:tab-stops>
          <style:tab-stop style:type="right" style:position="4.350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line-height-at-least="0.25in" fo:text-indent="0.5909in">
        <style:tab-stops>
          <style:tab-stop style:type="right" style:position="4.3506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line-height-at-least="0.25in" fo:text-indent="0.5909in">
        <style:tab-stops>
          <style:tab-stop style:type="right" style:position="4.3506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line-height-at-least="0.25in" fo:text-indent="0.5909in">
        <style:tab-stops>
          <style:tab-stop style:type="right" style:position="4.3506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line-height-at-least="0.25in" fo:text-indent="0.5909in">
        <style:tab-stops>
          <style:tab-stop style:type="right" style:position="4.3506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line-height-at-least="0.25in" fo:text-indent="0.5909in">
        <style:tab-stops>
          <style:tab-stop style:type="right" style:position="4.3506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909in">
        <style:tab-stops>
          <style:tab-stop style:type="right" style:position="4.350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line-height-at-least="0.25in" fo:text-indent="0.5909in">
        <style:tab-stops>
          <style:tab-stop style:type="right" style:position="4.3506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64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5"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draw:custom-shape svg:x="0in" svg:y="0.00069in" svg:width="0.69583in" svg:height="0.69583in" draw:z-index="3" draw:id="id0" draw:layer="Invisible" draw:style-name="a1" draw:name="shapetype_75" text:anchor-type="paragraph"><svg:title/><svg:desc/><draw:enhanced-geometry draw:type="non-primitive" svg:viewBox="0 0 21600 21600" draw:enhanced-path="M 0 0 L 21600 0 21600 21600 0 21600 Z N"/></draw:custom-shape></text:span><text:span text:style-name="T12"><draw:frame draw:z-index="2" draw:style-name="a2" draw:name="Picture 3" text:anchor-type="paragraph" svg:x="-1.18125in" svg:y="-0.7875in" svg:width="0.01597in" svg:height="0.01597in" style:rel-width="scale" style:rel-height="scale"><draw:image xlink:href="media/image2.wmf" xlink:type="simple" xlink:show="embed" xlink:actuate="onLoad"/><svg:title/><svg:desc/></draw:frame></text:span><text:span text:style-name="T13"><draw:frame draw:z-index="4" draw:style-name="a3" draw:name="shape_0" text:anchor-type="paragraph" svg:x="0.00069in" svg:y="0.00069in" svg:width="0.01597in" svg:height="0.01597in" style:rel-width="scale" style:rel-height="scale"><draw:image xlink:href="media/image2.wmf" xlink:type="simple" xlink:show="embed" xlink:actuate="onLoad"/><svg:title/><svg:desc>image4</svg:desc></draw:frame></text:span><text:span text:style-name="T14">LIETUVOS RESPUBLIKOS TEISINGUMO MINISTRAS<text:s/></text:span></text:p>
      <text:p text:style-name="P15"/>
      <text:p text:style-name="P16"/>
      <text:p text:style-name="P17">ĮSAKYMAS</text:p>
      <text:p text:style-name="P18">DĖL TEISINGUMO MINISTRO 2020 M. GEGUŽĖS 18 D. ĮSAKYMO NR. 1R-137<text:s/></text:p>
      <text:p text:style-name="P19"><text:span text:style-name="T20">„DĖL POLITINIŲ PARTIJŲ, EUROPOS POLITINIŲ PARTIJŲ AR EUROPOS POLITINIŲ FONDŲ IR RELIGINIŲ BENDRUOMENIŲ AR BENDRIJŲ TEISINGUMO MINISTERIJAI TEIKIAMŲ DOKUMENTŲ SĄRAŠŲ PATVIRTINIMO</text:span><text:span text:style-name="T21">“ PAKEITIMO</text:span></text:p>
      <text:p text:style-name="P22"/>
      <text:p text:style-name="P23">2022 m. rugsėjo 21 d. Nr. 1R-321</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Lietuvos Respublikos<text:s/></text:span><text:span text:style-name="T33">teisingumo ministro 2020 m. gegužės 18 d. įsakymą Nr.</text:span><text:span text:style-name="T34"> </text:span><text:span text:style-name="T35">1R-137 „Dėl Politinių partijų, Europos politinių partijų ar Europos politinių fondų ir Religinių bendruomenių ar bendrijų Teisingumo ministerijai teikiamų dokumentų sąrašų patvirtinimo“:<text:s/></text:span></text:p>
      <text:p text:style-name="P36"><text:span text:style-name="T37">1.1</text:span><text:span text:style-name="T38">.<text:s/></text:span><text:span text:style-name="T39">Pakeičiu nurodytą įsakymą ir jį išdėstau nauja redakcija (</text:span><text:span text:style-name="T40">Religinių bendruomenių ar bendrijų Teisingumo ministerijai teikiamų dokumentų sąrašas nauja redakcija nedėstomas)</text:span><text:span text:style-name="T41">:</text:span></text:p>
      <text:p text:style-name="P42"><text:span text:style-name="T43">„</text:span><text:span text:style-name="T44">LIETUVOS RESPUBLIKOS TEISINGUMO MINISTRAS</text:span></text:p>
      <text:p text:style-name="P45"/>
      <text:p text:style-name="P46">ĮSAKYMAS</text:p>
      <text:p text:style-name="P47"><text:span text:style-name="T48">DĖL</text:span><text:span text:style-name="T49"><text:s/>POLITINIŲ PARTIJŲ, POLITINIŲ KOMITETŲ, EUROPOS POLITINIŲ PARTIJŲ AR EUROPOS POLITINIŲ FONDŲ IR RELIGINIŲ BENDRUOMENIŲ AR BENDRIJŲ LIETUVOS RESPUBLIKOS TEISINGUMO MINISTERIJAI TEIKIAMŲ DOKUMENTŲ SĄRAŠŲ PATVIRTINIMO</text:span></text:p>
      <text:p text:style-name="P50"/>
      <text:p text:style-name="P51"><text:span text:style-name="T52">Vadovaudamasis Juridinių asmenų registro nuostatų, pat</text:span><text:span text:style-name="T53">virtintų Lietuvos Respublikos<text:s/></text:span><text:span text:style-name="T54">Vyriausybės 2003 m. lapkričio 12 d. nutarimu Nr. 1407 „Dėl Juridinių asmenų registro nuostatų patvirtinimo“, 12.1 papunkčiu,<text:s/></text:span></text:p>
      <text:p text:style-name="P55"><text:span text:style-name="T56">tvirtinu</text:span><text:span text:style-name="T57"><text:s/>pridedamus:</text:span></text:p>
      <text:p text:style-name="P58"><text:span text:style-name="T59">1</text:span><text:span text:style-name="T60">.<text:s/></text:span><text:span text:style-name="T61">Politinių partijų, politinių komitetų, Europos politinių partijų ar Europos politinių fondų Lietuvos Respublikos teisingumo ministerijai teikiamų dokumentų sąrašą</text:span><text:span text:style-name="T62">.</text:span></text:p>
      <text:p text:style-name="P63"><text:span text:style-name="T64">2</text:span><text:span text:style-name="T65">. Religinių bendruomenių ar bendrijų Lietuvos Respublikos teisingumo ministerijai teikiamų dokumentų sąrašą.</text:span><text:span text:style-name="T66">“</text:span></text:p>
      <text:p text:style-name="P67"><text:span text:style-name="T68">1.2</text:span><text:span text:style-name="T69">.<text:s/></text:span><text:span text:style-name="T70">Pakeičiu šio įsakymo 1.1 papunkčiu nauja redakcija išdėstytu įsakymu patvirtintą<text:s/></text:span><text:span text:style-name="T71">Politinių partijų, politinių komitetų, Europos politinių partijų ar Europos politinių fondų Lietuvos Respublikos teisingumo ministerijai teikiamų dokumentų sąrašą ir pripažįstu netekusiu galios 1.12</text:span><text:span text:style-name="T72"> </text:span><text:span text:style-name="T73">papunktį.</text:span></text:p>
      <text:p text:style-name="P74"><text:span text:style-name="T75">1.3</text:span><text:span text:style-name="T76">. Pakeičiu nurodytu įsakymu patvirtintą<text:s/></text:span><text:span text:style-name="T77">Religinių bendruomenių ar bendrijų Teisingumo ministerijai teikiamų dokumentų<text:s/></text:span><text:span text:style-name="T78">sąrašą:<text:s/></text:span></text:p>
      <text:p text:style-name="P79"><text:span text:style-name="T80">1.3.1</text:span><text:span text:style-name="T81">. Pakeičiu pavadinimą ir jį išdėstau taip:</text:span></text:p>
      <text:p text:style-name="P82"/>
      <text:p text:style-name="P83"><text:span text:style-name="T84">„</text:span><text:span text:style-name="T85">RELIGINIŲ BENDRUOMENIŲ AR BENDRIJŲ LIETUVOS<text:s/></text:span></text:p>
      <text:p text:style-name="P86"><text:span text:style-name="T87">RESPUBLIKOS TEISINGUMO MINISTERIJAI TEIKIAMŲ DOKUMENTŲ<text:s/></text:span><text:span text:style-name="T88">SĄRAŠAS</text:span><text:span text:style-name="T89">“.</text:span></text:p>
      <text:p text:style-name="P90"><text:span text:style-name="T91">1.3.2</text:span><text:span text:style-name="T92">. Pakeičiu<text:s/></text:span><text:span text:style-name="T93">1.1<text:s/></text:span><text:span text:style-name="T94">papunktį ir jį išdėstau<text:s/></text:span><text:span text:style-name="T95">taip</text:span><text:span text:style-name="T96">:</text:span></text:p>
      <text:p text:style-name="P97"><text:span text:style-name="T98">„</text:span><text:span text:style-name="T99">1.1</text:span><text:span text:style-name="T100">. pranešimą, kuriame nurodomi juridinio asmens pavadinimas, buveinė, valdymo organų nariai, turintys teisę juridinio asmens vardu sudaryti sandorius, elektroninio pašto adresas korespondencijai ir kontaktinis mobiliojo telefono numeris. Vietoje valdymo organų narių pateikiamų duomenų tradicinė religinė bendruomenė, bendrija ar centras gali nurodyti į Registrą įtraukti įrašą, kad juridinis asmuo veikia pagal konkrečios tradicinės religinės bendruomenės ar bendrijos kanonus, statutus ar kitas normas. Pranešime apie tradicinių religinių bendruomenių, bendrijų ir centrų tos pačios religijos tikslams įgyvendinti įsteigtus juridinius asmenis turi būti patvirtinta, kad įsteigtas juridinis asmuo pagal religinės bendruomenės ar bendrijos kanonus, statutus ar kitas normas gali savo vardu įgyti ir turėti teisių bei pareigų, būti ieškovas ir atsakovas teisme. Pranešimas turi būti pasirašytas pagal konkrečios religinės bendruomenės ar bendrijos kanonus, statutus ar kitas normas kompetentingos vadovybės;“.</text:span></text:p>
      <text:p text:style-name="P101"><text:span text:style-name="T102">1.3.3</text:span><text:span text:style-name="T103">. Pakeičiu<text:s/></text:span><text:span text:style-name="T104">1.4<text:s/></text:span><text:span text:style-name="T105">papunktį ir jį išdėstau<text:s/></text:span><text:span text:style-name="T106">taip</text:span><text:span text:style-name="T107">:</text:span></text:p>
      <text:p text:style-name="P108"><text:span text:style-name="T109">„</text:span><text:span text:style-name="T110">1.4</text:span><text:span text:style-name="T111">. pranešimą pasirašiusio fizinio asmens, fizinių asmenų, turinčių teisę veikti juridinio asmens vardu, tapatybę patvirtinančių dokumentų kopijas.“</text:span></text:p>
      <text:p text:style-name="P112"><text:span text:style-name="T113">1.3.4</text:span><text:span text:style-name="T114">. Pakeičiu 5 punkto<text:s/></text:span><text:span text:style-name="T115">nuostatą iki dvitaškio ir ją išdėstau taip</text:span><text:span text:style-name="T116">:</text:span></text:p>
      <text:p text:style-name="P117"><text:span text:style-name="T118">„</text:span><text:span text:style-name="T119">5</text:span><text:span text:style-name="T120">. Pasikeitus tradicinių religinių bendruomenių, bendrijų ar centrų, jų tos pačios religijos tikslams įgyvendinti įsteigtų juridinių asmenų Registro duomenims: pavadinimui, buveinei, valdymo organų nariams, turintiems teisę juridinio asmens vardu sudaryti sandorius, elektroninio pašto adresui korespondencijai ir kontaktiniam mobiliojo telefono numeriui, taip pat pasikeitus jų filialų ar atstovybių duomenims, Teisingumo ministerijai pateikiami šie dokumentai:“.</text:span></text:p>
      <text:p text:style-name="P121"><text:span text:style-name="T122">1.3.5</text:span><text:span text:style-name="T123">. Pakeičiu<text:s/></text:span><text:span text:style-name="T124">5.5<text:s/></text:span><text:span text:style-name="T125">papunktį ir jį išdėstau<text:s/></text:span><text:span text:style-name="T126">taip</text:span><text:span text:style-name="T127">:</text:span></text:p>
      <text:p text:style-name="P128"><text:span text:style-name="T129">„</text:span><text:span text:style-name="T130">5.5</text:span><text:span text:style-name="T131">. pranešimą pasirašiusio fizinio asmens, fizinių asmenų, turinčių teisę veikti juridinio asmens vardu, tapatybę patvirtinančių dokumentų kopijos.“</text:span></text:p>
      <text:p text:style-name="P132"><text:span text:style-name="T133">2</text:span><text:span text:style-name="T134">.<text:s/></text:span><text:span text:style-name="T135">Nustata</text:span><text:span text:style-name="T136">u, kad šio įsakymo<text:s/></text:span><text:span text:style-name="T137">1.2 papunktis įsigalioja 2023 m. sausio 1 d.<text:s/></text:span></text:p>
      <text:p text:style-name="P138"/>
      <text:p text:style-name="P139"/>
      <text:p text:style-name="P140"/>
      <text:p text:style-name="P141"><text:span text:style-name="T142">Teisingumo ministrė<text:s/></text:span><text:span text:style-name="T143"><text:tab/></text:span><text:span text:style-name="T144"><text:tab/></text:span><text:span text:style-name="T145"><text:tab/></text:span><text:span text:style-name="T146"><text:tab/><text:s text:c="17"/>Ewelina Dobrowolska</text:span></text:p>
      <text:soft-page-break/>
      <text:p text:style-name="P147"><text:span text:style-name="T153">PATVIRTINTA</text:span></text:p>
      <text:p text:style-name="P154"><text:span text:style-name="T155">Lietuvos Respublikos teisingumo ministro<text:s/></text:span></text:p>
      <text:p text:style-name="P156">2020 m. gegužės 18 d. įsakymu Nr. 1R-137</text:p>
      <text:p text:style-name="P157">(Lietuvos Respublikos teisingumo ministro<text:s/></text:p>
      <text:p text:style-name="P158">2022 m. rugsėjo 21 d. įsakymo Nr. 1R-321</text:p>
      <text:p text:style-name="P159">redakcija)</text:p>
      <text:p text:style-name="P160"/>
      <text:p text:style-name="P161"/>
      <text:p text:style-name="P162"><text:span text:style-name="T163">POLITINIŲ PARTIJŲ,<text:s/></text:span><text:span text:style-name="T164">POLITINIŲ KOMITETŲ,<text:s/></text:span><text:span text:style-name="T165">EUROPOS POLITINIŲ PARTIJŲ AR EUROPOS POLITINIŲ FONDŲ<text:s/></text:span><text:span text:style-name="T166">LIETUVOS RESPUBLIKOS<text:s/></text:span><text:span text:style-name="T167">TEISINGUMO MINISTERIJAI TEIKIAMŲ DOKUMENTŲ SĄRAŠAS</text:span></text:p>
      <text:p text:style-name="P168"/>
      <text:p text:style-name="P169"/>
      <text:p text:style-name="P170"><text:span text:style-name="T171">1</text:span><text:span text:style-name="T172">. Steigiant politinę partiją ar politinį komitetą (toliau – politinė organizacija)</text:span><text:span text:style-name="T173"><text:s/></text:span><text:span text:style-name="T174">Lietuvos Respublikos teisingumo ministerijai pateikiami šie dokumentai:<text:s/></text:span></text:p>
      <text:p text:style-name="P175"><text:span text:style-name="T176">1.1</text:span><text:span text:style-name="T177">. laisvos formos prašymas patvirtinti pateikiamų duomenų tikrumą, įstatų, programos ir kitų dokumentų atitiktį įstatymų reikalavimams;</text:span></text:p>
      <text:p text:style-name="P178"><text:span text:style-name="T179">1.2</text:span><text:span text:style-name="T180">.<text:s/></text:span><text:span text:style-name="T181">Juridinių asmenų registro tvarkytojo nustatytos formos prašymas (JAR-1 forma ir kitos susijusios formos) (toliau –</text:span><text:span text:style-name="T182"><text:s/>nustatytos formos prašymas) įregistruoti juridinį asmenį Juridinių asmenų registre (toliau – Registras). Prašymo forma skelbiama Juridinių asmenų registro tvarkytojo – valstybės įmonės Registrų centro – interneto svetainėje adresu<text:s/></text:span>www.registrucentras.lt;</text:p>
      <text:p text:style-name="P183"><text:span text:style-name="T184">1.3</text:span><text:span text:style-name="T185">. steigimo dokumentas (statutas, įstatai) (2 egzemplioriai);</text:span></text:p>
      <text:p text:style-name="P186"><text:span text:style-name="T187">1.4</text:span><text:span text:style-name="T188">. programa (1 egzempliorius);</text:span></text:p>
      <text:p text:style-name="P189"><text:span text:style-name="T190">1.5</text:span><text:span text:style-name="T191">. steigiamojo suvažiavimo protokolas, kuriame turi būti nurodyti politinės organizacijos suvažiavimo laikas ir vieta, steigėjų, dalyvavusių suvažiavime ir balsavusių už politinės<text:s/></text:span><text:soft-page-break/><text:span text:style-name="T192">organizacijos įsteigimą, skaičius, sprendimai dėl valdymo ir kitų organų išrinkimo, buveinės nustatymo tvarka. Prie protokolo turi būti pridėtas steigėjų, dalyvavusių suvažiavime ir balsavusių už politinės organizacijos įsteigimą, sąrašas su nurodytais kiekvieno steigėjo pavarde, vardu, asmens kodu, pilietybe, gyvenamosios vietos adresu, žyma apie nepriklausymą kitoms politinėms organizacijoms. Šie duomenys turi būti patvirtini kiekvieno steigėjo parašu. Jei suvažiavime steigėjams atstovauja kitas asmuo, pateikiami rašytinės formos įgaliojimai. Tokiu atveju steigėjų, dalyvavusių suvažiavime, sąraše reikia nurodyti kiekvieno atstovo turimų įgaliojimų skaičių. Įgaliojime, neskaitant kitų, remiantis Lietuvos Respublikos civiliniu kodeksu, privalomų duomenų, turi būti nurodyti tie patys įgaliotojo ir steigėjo<text:s/></text:span><text:span text:style-name="T193"><text:s/>duomenys</text:span><text:span text:style-name="T194">. Visi įgaliojimai turi būti sunumeruoti ir sugrupuoti pagal dalyvavusius suvažiavime steigėjus (atstovus);</text:span></text:p>
      <text:p text:style-name="P195"><text:span text:style-name="T196">1.6</text:span><text:span text:style-name="T197">. bendras politinės organizacijos steigėjų sąrašas kompiuterinėje laikmenoje „Microsoft Office Excel“ formatu su nurodytais kiekvieno steigėjo pavarde, vardu, asmens kodu, pilietybe ir gyvenamosios vietos adresu;</text:span></text:p>
      <text:p text:style-name="P198"><text:span text:style-name="T199">1.7</text:span><text:span text:style-name="T200">. politinės organizacijos simbolikos pavyzdžiai arba jų eskizai, jeigu yra numatyti steigimo dokumente;</text:span></text:p>
      <text:p text:style-name="P201"><text:span text:style-name="T202">1.8</text:span><text:span text:style-name="T203">. Registro tvarkytojo patvirtinimas, kad juridinio asmens pavadinimas laikinai įtrauktas į Registrą;</text:span></text:p>
      <text:p text:style-name="P204"><text:span text:style-name="T205">1.9</text:span><text:span text:style-name="T206">. jeigu pavadinime vartojamas žodis „katalikų“, – rašytinis Katalikų bažnyčios vadovybės (vyskupo) sutikimas;</text:span></text:p>
      <text:p text:style-name="P207"><text:span text:style-name="T208">1.10</text:span><text:span text:style-name="T209">. savininko ar bendraturčių laisvos formos sutikimas suteikti patalpas politinės organizacijos buveinei įregistruoti;</text:span></text:p>
      <text:p text:style-name="P210"><text:span text:style-name="T211">1.11</text:span><text:span text:style-name="T212">. nustatytos formos prašymą pasirašiusio fizinio asmens tapatybę patvirtinančio dokumento kopija (toliau – asmens dokumento kopija);</text:span></text:p>
      <text:p text:style-name="P213">1.12.<text:s/><text:span text:style-name="T214">pažyma apie gyvenamosios vietos deklaravimą, patvirtinanti, kad steigiamo politinio komiteto nariai ne trumpiau negu pusę metų gyvena konkrečioje savivaldybėje (tik politiniams komitetams, ketinantiems dalyvauti 2023 metų savivaldybių tarybų ir merų rinkimuose).</text:span></text:p>
      <text:p text:style-name="P215"><text:span text:style-name="T216">2</text:span><text:span text:style-name="T217">. Steigiant politinės partijos filialą ar atstovybę, Teisingumo ministerijai pateikiami šie dokumentai:</text:span></text:p>
      <text:p text:style-name="P218"><text:span text:style-name="T219">2.1</text:span><text:span text:style-name="T220">. laisvos formos prašymas patvirtinti pateikiamų duomenų tikrumą, nuostatų ir kitų dokumentų atitiktį įstatymų reikalavimams;</text:span></text:p>
      <text:p text:style-name="P221"><text:span text:style-name="T222">2.2</text:span><text:span text:style-name="T223">. nustatytos formos prašymas įregistruoti filialą ar atstovybę Registre;</text:span></text:p>
      <text:p text:style-name="P224"><text:span text:style-name="T225">2.3</text:span><text:span text:style-name="T226">. filialo ar atstovybės nuostatai (2 egzemplioriai);</text:span></text:p>
      <text:p text:style-name="P227"><text:span text:style-name="T228">2.4</text:span><text:span text:style-name="T229">. politinės partijos organo sprendimas, surašytas pagal Civilinio kodekso 2.90 ir 2.91 straipsniuose nustatytus reikalavimus, steigiant filialą ar atstovybę ir skiriant jų valdymo organus. Prie sprendimo turi būti pridėtas organo narių, dalyvavusių priimant sprendimą, sąrašas su dalyvių parašais arba patvirtinta jo kopija;</text:span></text:p>
      <text:p text:style-name="P230"><text:span text:style-name="T231">2.5</text:span><text:span text:style-name="T232">. Registro tvarkytojo patvirtinimas, kad juridinio asmens pavadinimas laikinai įtrauktas į Registrą;</text:span></text:p>
      <text:p text:style-name="P233"><text:span text:style-name="T234">2.6</text:span><text:span text:style-name="T235">. savininko ar bendraturčių laisvos formos sutikimas suteikti patalpas filialo ar atstovybės buveinei įregistruoti;</text:span></text:p>
      <text:p text:style-name="P236"><text:span text:style-name="T237">2.7</text:span><text:span text:style-name="T238">. asmens dokumento kopija.</text:span></text:p>
      <text:p text:style-name="P239"><text:span text:style-name="T240">3</text:span><text:span text:style-name="T241">. Pasikeitus politinės organizacijos steigimo dokumentui, Teisingumo ministerijai pateikiami šie dokumentai:</text:span></text:p>
      <text:p text:style-name="P242"><text:span text:style-name="T243">3.1</text:span><text:span text:style-name="T244">. laisvos formos prašymas patvirtinti keičiamų įstatų, programos ir kitų keičiamų dokumentų atitiktį įstatymų reikalavimams;</text:span></text:p>
      <text:p text:style-name="P245"><text:span text:style-name="T246">3.2</text:span><text:span text:style-name="T247">. nustatytos formos prašymas įregistruoti pakeitimus Registre;</text:span></text:p>
      <text:p text:style-name="P248"><text:span text:style-name="T249">3.3</text:span><text:span text:style-name="T250">. politinės organizacijos suvažiavimo, kuriame buvo priimtas sprendimas pakeisti steigimo dokumentą, protokolas, surašytas pagal Civilinio kodekso 2.90 ir 2.91 straipsniuose<text:s/></text:span><text:soft-page-break/><text:span text:style-name="T251">nustatytus reikalavimus. Prie protokolo turi būti pridėtas politinės organizacijos suvažiavimo dalyvių sąrašas su parašais arba patvirtinta jo kopija.</text:span><text:s/>Jei politinės<text:s/><text:span text:style-name="T252">organizacijos</text:span><text:s/>suvažiavimas vyko<text:s/><text:span text:style-name="T253">nuotoliniu būdu realiuoju laiku elektroninių ryšių priemonėmis (toliau – nuotolinis būdas),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254"><text:span text:style-name="T255">3.4</text:span><text:span text:style-name="T256">. politinės organizacijos organo, priėmusio sprendimą sušaukti suvažiavimą, posėdžio protokolas, surašytas pagal Civilinio kodekso 2.90 ir 2.91 straipsniuose nustatytus reikalavimus, ar sprendimas, pasirašytas visų organo narių, jei protokolas nerašomas. Prie protokolo turi būti pridėtas politinės organizacijos organo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257"><text:span text:style-name="T258">3.5</text:span><text:span text:style-name="T259">. steigimo dokumento pakeitimai <text:s/>(lyginamasis variantas) (1 egzempliorius) ir visas pakeistas steigimo dokumento tekstas (2 egzemplioriai);</text:span></text:p>
      <text:p text:style-name="P260"><text:span text:style-name="T261">3.6</text:span><text:span text:style-name="T262">. jeigu keičiamas politinės organizacijos pavadinimas:</text:span></text:p>
      <text:p text:style-name="P263"><text:span text:style-name="T264">3.6.1</text:span><text:span text:style-name="T265">. viešo paskelbimo apie pavadinimo pakeitimą arba pranešimo apie tai visiems kreditoriams raštu kopijos;</text:span></text:p>
      <text:p text:style-name="P266"><text:span text:style-name="T267">3.6.2</text:span><text:span text:style-name="T268">.<text:s/></text:span><text:span text:style-name="T269">Registro tvarkytojo patvirtinimas, kad juridinio asmens pavadinimas laikinai įtrauktas į Registrą;</text:span></text:p>
      <text:p text:style-name="P270"><text:span text:style-name="T271">3.6.3</text:span><text:span text:style-name="T272">. atsiradus aplinkybėms, nurodytoms šio sąrašo 1.9 papunktyje, – šio sąrašo 1.9 papunktyje nurodytas dokumentas;</text:span></text:p>
      <text:p text:style-name="P273"><text:span text:style-name="T274">3.7</text:span><text:span text:style-name="T275">. savininko ar bendraturčių laisvos formos sutikimas suteikti patalpas buveinei įregistruoti, jeigu keičiamas buveinės adresas;</text:span></text:p>
      <text:p text:style-name="P276"><text:span text:style-name="T277">3.8</text:span><text:span text:style-name="T278">. pasikeitus tik politinės organizacijos programai, Teisingumo ministerijai pateikiamas pakeistas programos tekstas ir suvažiavimo, per kurį pakeista programa, protokolas, surašytas pagal Civilinio kodekso 2.90 ir 2.91 straipsniuose nustatytus reikalavimus. Prie protokolo turi būti pridėtas politinės organizacijos suvažiavimo dalyvių sąrašas su parašais arba patvirtinta jo kopija</text:span>.<text:s/><text:span text:style-name="T279">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280"><text:span text:style-name="T281">3.9</text:span><text:span text:style-name="T282">. asmens dokumento kopija.</text:span></text:p>
      <text:p text:style-name="P283"><text:span text:style-name="T284">4</text:span><text:span text:style-name="T285">. Pasikeitus politinės organizacijos Registro duomenims, Teisingumo ministerijai pateikiami šie dokumentai:</text:span></text:p>
      <text:p text:style-name="P286"><text:span text:style-name="T287">4.1</text:span><text:span text:style-name="T288">. laisvos formos prašymas patvirtinti keičiamų duomenų tikrumą ir dokumentų atitiktį įstatymų reikalavimams;</text:span></text:p>
      <text:p text:style-name="P289"><text:span text:style-name="T290">4.2</text:span><text:span text:style-name="T291">. nustatytos formos prašymas įregistruoti pakeitimus Registre;</text:span></text:p>
      <text:p text:style-name="P292"><text:span text:style-name="T293">4.3</text:span><text:span text:style-name="T294">. politinės organizacijos suvažiavimo, kuriame buvo priimtas sprendimas pakeisti Registro duomenis, protokolas, surašytas pagal Civilinio kodekso 2.90 ir 2.91 straipsniuose nustatytus reikalavimus. Prie protokolo turi būti pridėtas politinės organizacijos suvažiavimo dalyvių sąrašas su parašais arba patvirtinta jo kopija</text:span>.<text:s/><text:span text:style-name="T295">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296"><text:span text:style-name="T297">4.4</text:span><text:span text:style-name="T298">. politinės organizacijos organo, priėmusio sprendimą sušaukti suvažiavimą, posėdžio protokolas, surašytas pagal Civilinio kodekso 2.90 ir 2.91 straipsniuose nustatytus reikalavimus, ar sprendimas, pasirašytas visų organo narių, jei protokolas nerašomas. Prie protokolo turi būti pridėtas politinės organizacijos organo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299"><text:span text:style-name="T300">4.5</text:span><text:span text:style-name="T301">. kompetentingo organo sprendimas, surašytas pagal Civilinio kodekso 2.90 ir 2.91 straipsniuose nustatytus reikalavimus, patvirtinantis Registro duomenų pakeitimų teisėtumą, jeigu keičiami Registro duomenys. Prie sprendimo turi būti pridėtas politinės organizacijos organo narių, dalyvavusių priimant sprendimą, sąrašas su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302"><text:span text:style-name="T303">4.6</text:span><text:span text:style-name="T304">. savininko ar bendraturčių laisvos formos sutikimas suteikti patalpas buveinei įregistruoti, jeigu keičiamas buveinės adresas;</text:span></text:p>
      <text:p text:style-name="P305"><text:span text:style-name="T306">4.7</text:span><text:span text:style-name="T307">. asmens dokumento kopija.</text:span></text:p>
      <text:p text:style-name="P308"><text:span text:style-name="T309">5</text:span><text:span text:style-name="T310">. Pasikeitus politinės partijos filialo ar atstovybės nuostatams ir (ar) Registro duomenims, Teisingumo ministerijai pateikiami šie dokumentai:</text:span></text:p>
      <text:p text:style-name="P311"><text:span text:style-name="T312">5.1</text:span><text:span text:style-name="T313">. laisvos formos prašymas patvirtinti pateikiamų duomenų tikrumą, nuostatų ir kitų dokumentų atitiktį įstatymų reikalavimams;</text:span></text:p>
      <text:p text:style-name="P314"><text:span text:style-name="T315">5.2</text:span><text:span text:style-name="T316">. nustatytos formos prašymas įregistruoti pakeitimus Registre;</text:span></text:p>
      <text:p text:style-name="P317"><text:span text:style-name="T318">5.3</text:span><text:span text:style-name="T319">. filialo ar atstovybės nuostatų pakeitimai (lyginamasis variantas) (1 egzempliorius) ir visas pakeistas nuostatų tekstas (2 egzemplioriai);</text:span></text:p>
      <text:p text:style-name="P320"><text:span text:style-name="T321">5.4</text:span><text:span text:style-name="T322">. politinės partijos organo sprendimas, surašytas pagal Civilinio kodekso 2.90 ir 2.91 straipsniuose nustatytus reikalavimus, pakeisti filialo ar atstovybės nuostatus ar skirti jų valdymo organus. Prie sprendimo turi būti pridėtas organo narių, dalyvavusių priimant sprendimą, sąrašas su dalyvių parašais arba patvirtinta jo kopija. Jei posėdis vyko nuotoliniu būdu, prie protokolo turi būti pridėtas posėdžio pirmininko pasirašytas politinės partijos organo narių, dalyvavusių priimant sprendimą, sąrašas bei kompiuterinė laikmena su posėdžio vaizdo konferencijos įrašu ir momentinėmis ekrano kopijomis, iš kurių būtų galima tinkamai nustatyti posėdžio dalyvių tapatybes;</text:span></text:p>
      <text:p text:style-name="P323"><text:span text:style-name="T324">5.5</text:span><text:span text:style-name="T325">. savininko ar bendraturčių laisvos formos sutikimas suteikti patalpas buveinei įregistruoti, jeigu keičiamas buveinės adresas;</text:span></text:p>
      <text:p text:style-name="P326"><text:span text:style-name="T327">5.6</text:span><text:span text:style-name="T328">. asmens dokumento kopija.</text:span></text:p>
      <text:p text:style-name="P329"><text:span text:style-name="T330">6</text:span><text:span text:style-name="T331">. Reorganizuojant politinę organizaciją Teisingumo ministerijai pateikiami šie dokumentai:</text:span></text:p>
      <text:p text:style-name="P332"><text:span text:style-name="T333">6.1</text:span><text:span text:style-name="T334">. Reorganizuojant politinę organizaciją prijungimo ar išdalijimo būdu,</text:span><text:span text:style-name="T335"><text:s/> </text:span><text:span text:style-name="T336">reorganizuojamos politinės<text:s/></text:span><text:span text:style-name="T337">organizacijos<text:s/></text:span><text:span text:style-name="T338">ir<text:s/></text:span><text:span text:style-name="T339">dalyvaujančios reorganizacijoje politinės organizacijos dokumentų ir duomenų teikėjai pateikia:</text:span></text:p>
      <text:p text:style-name="P340"><text:span text:style-name="T341">6.1.1</text:span><text:span text:style-name="T342">. laisvos formos prašymą patvirtinti teikiamų duomenų tikrumą;</text:span></text:p>
      <text:p text:style-name="P343"><text:span text:style-name="T344">6.1.2</text:span><text:span text:style-name="T345">. nustatytos formos prašymą įregistruoti teisinį statusą Registre;</text:span></text:p>
      <text:p text:style-name="P346"><text:span text:style-name="T347">6.1.3</text:span><text:span text:style-name="T348">. valdymo organų, priėmusių sprendimą parengti reorganizavimo sąlygas, pagal Civilinio kodekso 2.90 ir 2.91 straipsniuose nustatytus reikalavimus surašytus posėdžių protokolus ar sprendimus, pasirašytus visų organo narių, jei protokolas nerašomas. Prie protokolų turi būti pridėti organų narių, dalyvavusių priimant sprendimą, sąrašai su dalyvių parašais arba patvirtintos jų kopijos. Jei posėdis vyko nuotoliniu būdu, prie protokolo turi būti pridėtas posėdžio pirmininko pasirašytas politinės organizacijos organo narių, dalyvavusių priimant sprendimą, sąrašas bei<text:s/></text:span><text:soft-page-break/><text:span text:style-name="T349">kompiuterinė laikmena su posėdžio vaizdo konferencijos įrašu ir momentinėmis ekrano kopijomis, iš kurių būtų galima tinkamai nustatyti posėdžio dalyvių tapatybes;</text:span></text:p>
      <text:p text:style-name="P350"><text:span text:style-name="T351">6.1.4</text:span><text:span text:style-name="T352">. reorganizavimo sąlygas, parengtas pagal Civilinio kodekso 2.99 straipsnio 1 dalyje numatytus reikalavimus;</text:span></text:p>
      <text:p text:style-name="P353"><text:span text:style-name="T354">6.1.5</text:span><text:span text:style-name="T355">.<text:s/></text:span>trijų viešų paskelbimų apie reorganizavimo<text:span text:style-name="T356"><text:s/>sąlygas kopijas arba viešo paskelbimo apie reorganizavimo sąlygas ir pranešimo apie tai visiems kreditoriams raštu kopijas;</text:span></text:p>
      <text:p text:style-name="P357"><text:span text:style-name="T358">6.1.6</text:span><text:span text:style-name="T359">. asmens dokumento kopiją.</text:span></text:p>
      <text:p text:style-name="P360"><text:span text:style-name="T361">6.2</text:span><text:span text:style-name="T362">. Kai priimtas sprendimas dėl reorganizavimo ir patvirtintos reorganizavimo sąlygos, politinių organizacijų dokumentų ir duomenų teikėjai per įstatymuose ir reorganizavimo sąlygose nustatytą terminą pateikia:</text:span></text:p>
      <text:p text:style-name="P363"><text:span text:style-name="T364">6.2.1</text:span><text:span text:style-name="T365">. laisvos formos prašymą patvirtinti teikiamų duomenų tikrumą;</text:span></text:p>
      <text:p text:style-name="P366"><text:span text:style-name="T367">6.2.2</text:span><text:span text:style-name="T368">. nustatytos formos prašymą įregistruoti pakeistus Registro duomenis Registre;</text:span></text:p>
      <text:p text:style-name="P369"><text:span text:style-name="T370">6.2.3</text:span><text:span text:style-name="T371">. sprendimą dėl reorganizavimo, kuriuo buvo patvirtintos reorganizavimo sąlygos (ne vėliau kaip per 3 dienas nuo jo priėmimo dienos);</text:span></text:p>
      <text:p text:style-name="P372"><text:span text:style-name="T373">6.2.4</text:span><text:span text:style-name="T374">. politinės organizacijos suvažiavimo, kuriame buvo priimtas sprendimas dėl reorganizavimo ir patvirtintos reorganizavimo sąlygos, protokolą, surašytą pagal Civilinio kodekso 2.90 ir 2.91 straipsniuose nustatytus reikalavimus. Prie protokolo turi būti pridėtas politinės organizacijos suvažiavimo dalyvių sąrašas su parašais arba patvirtinta jo kopija</text:span>.<text:s/><text:span text:style-name="T375">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376"><text:span text:style-name="T377">6.2.5</text:span><text:span text:style-name="T378">. politinės organizac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organizacijos organo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379"><text:span text:style-name="T380">6.2.6</text:span><text:span text:style-name="T381">. asmens dokumento kopiją.</text:span></text:p>
      <text:p text:style-name="P382"><text:span text:style-name="T383">6.3</text:span><text:span text:style-name="T384">. Po reorganizavimo tęsiančių veiklą politinių organizacijų dokumentų ir duomenų teikėjai pateikia:</text:span></text:p>
      <text:p text:style-name="P385"><text:span text:style-name="T386">6.3.1</text:span><text:span text:style-name="T387">. laisvos formos prašymą patvirtinti pateikiamų duomenų tikrumą, įstatų, programos ir kitų dokumentų atitiktį įstatymų reikalavimams;</text:span></text:p>
      <text:p text:style-name="P388"><text:span text:style-name="T389">6.3.2</text:span><text:span text:style-name="T390">. nustatytos formos prašymą įregistruoti pakeistus Registro duomenis Registre;</text:span></text:p>
      <text:p text:style-name="P391"><text:span text:style-name="T392">6.3.3</text:span><text:span text:style-name="T393">. steigimo dokumento pakeitimus (lyginamąjį variantą) (1 egzempliorių) ir visą pakeistą steigimo dokumento tekstą (2 egzempliorius);</text:span></text:p>
      <text:p text:style-name="P394"><text:span text:style-name="T395">6.3.4</text:span><text:span text:style-name="T396">. programos tekstą (jeigu programa keičiama);</text:span></text:p>
      <text:p text:style-name="P397"><text:span text:style-name="T398">6.3.5</text:span><text:span text:style-name="T399">. politinės organizacijos suvažiavimo, kuriame buvo priimtas sprendimas dėl steigimo dokumentų ir Registro duomenų pakeitimo, valdymo ir kitų organų išrinkimo protokolą, surašytą pagal Civilinio kodekso 2.90 ir 2.91 straipsniuose nustatytus reikalavimus. Prie protokolo turi būti pridėtas politinės organizacijos suvažiavimo dalyvių sąrašas su parašais arba patvirtinta jo kopija</text:span>.<text:s/><text:span text:style-name="T400">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401"><text:span text:style-name="T402">6.3.6</text:span><text:span text:style-name="T403">. politinės organizac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organizacijos organo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404"><text:span text:style-name="T405">6.3.7</text:span><text:span text:style-name="T406">. asmens dokumento kopiją.</text:span></text:p>
      <text:p text:style-name="P407"><text:span text:style-name="T408">6.4</text:span><text:span text:style-name="T409">. Reorganizuotos politinės organizacijos dokumentų ir duomenų teikėjai, kai priimtas sprendimas dėl reorganizavimo ir patvirtintos reorganizavimo sąlygos, pateikia:</text:span></text:p>
      <text:p text:style-name="P410"><text:span text:style-name="T411">6.4.1</text:span><text:span text:style-name="T412">. laisvos formos prašymą patvirtinti pateikiamų dokumentų atitiktį įstatymų reikalavimams;</text:span></text:p>
      <text:p text:style-name="P413"><text:span text:style-name="T414">6.4.2</text:span><text:span text:style-name="T415">. suvažiavimo, kuriame buvo priimtas sprendimas dėl politinės organizacijos reorganizavimo ir patvirtintos reorganizavimo sąlygos, protokolą, surašytą pagal Civilinio kodekso 2.90 ir 2.91 straipsniuose nustatytus reikalavimus. Prie protokolo turi būti pridėtas politinės organizacijos suvažiavimo dalyvių sąrašas su parašais arba patvirtinta jo kopija</text:span>.<text:s/><text:span text:style-name="T416">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417"><text:span text:style-name="T418">6.4.3</text:span><text:span text:style-name="T419">. politinės organizac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organizacijos organo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420"><text:span text:style-name="T421">6.4.4</text:span><text:span text:style-name="T422">.<text:s/></text:span><text:span text:style-name="T423">Juridinių asmenų registro tvarkytojo nustatytos formos</text:span><text:span text:style-name="T424"><text:s/></text:span><text:span text:style-name="T425">prašymą išregistruoti politinę organizaciją iš Registro (JAR-4 forma) (toliau –</text:span><text:span text:style-name="T426"><text:s/>nustatytos formos</text:span><text:span text:style-name="T427"><text:s/></text:span><text:span text:style-name="T428">prašymas išregistruoti iš Registro);</text:span></text:p>
      <text:p text:style-name="P429"><text:span text:style-name="T430">6.4.5</text:span><text:span text:style-name="T431">. asmens dokumento kopiją.</text:span></text:p>
      <text:p text:style-name="P432"><text:span text:style-name="T433">6.5</text:span><text:span text:style-name="T434">. Reorganizuojant politinę organizaciją sujungimo ar padalijimo būdu, reorganizuojamų politinių organizacijų dokumentų ir duomenų teikėjai pateikia:</text:span></text:p>
      <text:p text:style-name="P435"><text:span text:style-name="T436">6.5.1</text:span><text:span text:style-name="T437">. laisvos formos prašymą patvirtinti pateikiamų duomenų tikrumą;</text:span></text:p>
      <text:p text:style-name="P438"><text:span text:style-name="T439">6.5.2</text:span><text:span text:style-name="T440">. nustatytos formos prašymą įregistruoti teisinį statusą Registre;</text:span></text:p>
      <text:p text:style-name="P441"><text:span text:style-name="T442">6.5.3</text:span><text:span text:style-name="T443">. valdymo organų, priėmusių sprendimą parengti reorganizavimo sąlygas, posėdžių protokolus, surašytus pagal Civilinio kodekso 2.90 ir 2.91 straipsniuose nustatytus reikalavimus, ar sprendimus, pasirašytus visų organo narių, jei protokolas nerašomas. Prie protokolų turi būti pridėti organų narių, dalyvavusių priimant sprendimus, sąrašai su dalyvių parašais arba patvirtintos jų kopijos. Jei posėdžiai vyko nuotoliniu būdu, prie protokolų turi būti pridėti posėdžių pirmininkų pasirašyti politinių organizacijų organų narių, dalyvavusių priimant sprendimus, sąrašai bei kompiuterinės laikmenos su posėdžių vaizdo konferencijos įrašais ir momentinėmis ekrano kopijomis, iš kurių būtų galima tinkamai nustatyti posėdžių dalyvių tapatybes;</text:span></text:p>
      <text:p text:style-name="P444"><text:span text:style-name="T445">6.5.4</text:span><text:span text:style-name="T446">. reorganizavimo sąlygas, parengtas pagal Civilinio kodekso 2.99 straipsnio 1 dalyje numatytus reikalavimus;</text:span></text:p>
      <text:p text:style-name="P447"><text:span text:style-name="T448">6.5.5</text:span><text:span text:style-name="T449">.<text:s/></text:span>trijų viešų paskelbimų<text:span text:style-name="T450"><text:s/></text:span><text:span text:style-name="T451">apie reorganizavimo sąlygas kopijas arba viešo paskelbimo apie reorganizavimo sąlygas ir pranešimo apie tai visiems kreditoriams raštu vieną kartą kopijas;</text:span></text:p>
      <text:p text:style-name="P452"><text:span text:style-name="T453">6.5.6</text:span><text:span text:style-name="T454">. asmens dokumento kopiją.</text:span></text:p>
      <text:p text:style-name="P455"><text:span text:style-name="T456">6.6</text:span><text:span text:style-name="T457">. Reorganizuojamų politinių organizacijų dokumentų ir duomenų teikėjai, kai priimtas sprendimas dėl reorganizavimo ir patvirtintos reorganizavimo sąlygos, per įstatymuose ir reorganizavimo sąlygų apraše nustatytą terminą pateikia:</text:span></text:p>
      <text:p text:style-name="P458"><text:span text:style-name="T459">6.6.1</text:span><text:span text:style-name="T460">. laisvos formos prašymą patvirtinti pateikiamų duomenų tikrumą, įstatų, programos ir kitų dokumentų atitiktį įstatymų reikalavimams;</text:span></text:p>
      <text:p text:style-name="P461"><text:span text:style-name="T462">6.6.2</text:span><text:span text:style-name="T463">. sprendimą dėl reorganizavimo, kuriuo buvo patvirtintos reorganizavimo sąlygos, ne vėliau kaip per 3 dienas nuo jo priėmimo dienos;</text:span></text:p>
      <text:p text:style-name="P464"><text:span text:style-name="T465">6.6.3</text:span><text:span text:style-name="T466">. nustatytos formos prašymą įregistruoti naują politinę organizaciją Registre, pasirašytą visų reorganizuojamų politinių organizacijų dokumentų ir duomenų teikėjų;</text:span></text:p>
      <text:p text:style-name="P467"><text:span text:style-name="T468">6.6.4</text:span><text:span text:style-name="T469">. suvažiavimo, kuriame buvo priimtas sprendimas dėl politinių organizacijų reorganizavimo ir patvirtintos reorganizavimo sąlygos, protokolą, surašytą pagal Civilinio kodekso 2.90 ir 2.91 straipsniuose nustatytus reikalavimus. Prie protokolo turi būti pridėtas politinės organizacijos suvažiavimo dalyvių sąrašas su parašais arba patvirtinta jo kopija</text:span>.<text:s/><text:span text:style-name="T470">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471"><text:span text:style-name="T472">6.6.5</text:span><text:span text:style-name="T473">. politinės organizacijos organo, priėmusio sprendimą sušaukti suvažiavimą, posėdžio protokolą, surašytą pagal Civilinio kodekso 2.90 ir 2.91 straipsniuose nustatytus reikalavimus, ar sprendimą, pasirašytą visų organo narių, jei protokolas nerašomas. Prie protokolo turi būti pridėtas organo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474"><text:span text:style-name="T475">6.6.6</text:span><text:span text:style-name="T476">. naujos politinės organizacijos steigimo dokumentą (2 egzempliorius);</text:span></text:p>
      <text:p text:style-name="P477"><text:span text:style-name="T478">6.6.7</text:span><text:span text:style-name="T479">. programą (1 egzempliorių);</text:span></text:p>
      <text:p text:style-name="P480"><text:span text:style-name="T481">6.6.8</text:span><text:span text:style-name="T482">. politinės organizacijos suvažiavimo, kuriame buvo priimtas sprendimas dėl steigimo dokumentų ir Registro duomenų pakeitimo, valdymo ir kitų organų išrinkimo protokolą, surašytą pagal Civilinio kodekso 2.90 ir 2.91 straipsniuose nustatytus reikalavimus. Prie protokolo turi būti pridėtas politinės organizacijos suvažiavimo dalyvių sąrašas su parašais arba patvirtinta jo kopija</text:span>.<text:s/><text:span text:style-name="T483">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484"><text:span text:style-name="T485">6.6.9</text:span><text:span text:style-name="T486">. politinės organizac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organizacijos organo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487"><text:span text:style-name="T488">6.6.10</text:span><text:span text:style-name="T489">. dalyvių (narių) sąrašą su nurodytais kiekvieno dalyvio (nario) pavarde, vardu, asmens kodu, pilietybe, gyvenamosios vietos adresu, žyma apie nepriklausymą kitoms politinėms organizacijoms arba išstojimą iš jų. Šie duomenys turi būti patvirtinti kiekvieno dalyvio (nario) parašu, taip pat asmens, sudariusio sąrašą, parašu. Kartu su dalyvių (narių) sąrašu pateikiamas bendras politinės organizacijos narių sąrašas kompiuterinėje laikmenoje „Microsoft Office Excel“ formatu su nurodytais kiekvieno nario pavarde, vardu, asmens kodu, pilietybe ir gyvenamosios vietos adresu;</text:span></text:p>
      <text:p text:style-name="P490"><text:span text:style-name="T491">6.6.11</text:span><text:span text:style-name="T492">. politinės organizacijos simbolikos pavyzdžius arba jų eskizus, jeigu yra numatyti steigimo dokumente;</text:span></text:p>
      <text:p text:style-name="P493"><text:span text:style-name="T494">6.6.12</text:span><text:span text:style-name="T495">. Registro tvarkytojo patvirtinimą, kad juridinio asmens pavadinimas laikinai įtrauktas į Registrą;</text:span></text:p>
      <text:p text:style-name="P496"><text:span text:style-name="T497">6.6.13</text:span><text:span text:style-name="T498">. atsiradus aplinkybėms, nurodytoms šio sąrašo 1.9 papunktyje, – tame papunktyje nurodytą dokumentą;</text:span></text:p>
      <text:p text:style-name="P499"><text:span text:style-name="T500">6.6.14</text:span><text:span text:style-name="T501">. savininko ar bendraturčių laisvos formos sutikimą suteikti patalpas politinės organizacijos buveinei įregistruoti;</text:span></text:p>
      <text:p text:style-name="P502"><text:span text:style-name="T503">6.6.15</text:span><text:span text:style-name="T504">. nustatytos formos prašymą išregistruoti iš Registro;</text:span></text:p>
      <text:p text:style-name="P505"><text:span text:style-name="T506">6.6.16</text:span><text:span text:style-name="T507">. asmens dokumento kopiją.</text:span></text:p>
      <text:p text:style-name="P508"><text:span text:style-name="T509">7</text:span><text:span text:style-name="T510">. Priėmus sprendimą likviduoti politinę organizaciją, ne vėliau kaip pirmą viešo paskelbimo apie sprendimą likviduoti politinę organizaciją dieną Teisingumo ministerijai pateikiami šie dokumentai:</text:span></text:p>
      <text:p text:style-name="P511"><text:span text:style-name="T512">7.1</text:span><text:span text:style-name="T513">. laisvos formos prašymas patvirtinti pateikiamų duomenų tikrumą;</text:span></text:p>
      <text:p text:style-name="P514"><text:span text:style-name="T515">7.2</text:span><text:span text:style-name="T516">. nustatytos formos prašymas įregistruoti teisinį statusą Registre;</text:span></text:p>
      <text:p text:style-name="P517"><text:span text:style-name="T518">7.3</text:span><text:span text:style-name="T519">. sprendimas likviduoti politinę organizaciją;</text:span></text:p>
      <text:p text:style-name="P520"><text:span text:style-name="T521">7.4</text:span><text:span text:style-name="T522">. suvažiavimo, kuriame buvo priimtas sprendimas dėl politinės organizacijos likvidavimo, protokolas, surašytas pagal Civilinio kodekso 2.90 ir 2.91 straipsniuose nustatytus reikalavimus. Prie protokolo turi būti pridėtas politinės organizacijos suvažiavimo dalyvių sąrašas arba patvirtinta jo kopija.</text:span><text:s/><text:span text:style-name="T523">Jei politinės organizacijos suvažiavimas vyko nuotoliniu būdu, prie protokolo turi būti pridėtas suvažiavimo pirmi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524"><text:span text:style-name="T525">7.5</text:span><text:span text:style-name="T526">. politinės organizacijos organo, priėmusio sprendimą sušaukti suvažiavimą, posėdžio protokolas, surašytas pagal Civilinio kodekso 2.90 ir 2.91 straipsniuose nustatytus reikalavimus, ar sprendimas, pasirašytas visų organo narių, jei protokolas nerašomas. Prie protokolo turi būti pridėtas organų narių, dalyvavusių priimant sprendimą, sąrašas su dalyvių parašais arba patvirtinta jo kopija. Jei posėdis vyko nuotoliniu būdu, prie protokolo turi būti pridėtas posėdžio pirmininko pa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527"><text:span text:style-name="T528">7.6</text:span><text:span text:style-name="T529">. dokumentas, patvirtinantis likvidatoriaus ar likvidacinės komisijos pirmininko duomenis, jo teisių ribas;</text:span></text:p>
      <text:p text:style-name="P530"><text:span text:style-name="T531">7.7</text:span><text:span text:style-name="T532">.<text:s/></text:span>trijų viešų paskelbimų<text:s/><text:span text:style-name="T533">apie likvidavimą kopijos arba viešo paskelbimo apie likvidavimą ir pranešimo apie tai visiems kreditoriams raštu kopijos;</text:span></text:p>
      <text:p text:style-name="P534"><text:span text:style-name="T535">7.8</text:span><text:span text:style-name="T536">. asmens dokumento kopija.</text:span></text:p>
      <text:p text:style-name="P537"><text:span text:style-name="T538">8</text:span><text:span text:style-name="T539">. Atlikus politinės organizacijos likvidavimo procedūrą, Teisingumo ministerijai pateikiami šie dokumentai:</text:span></text:p>
      <text:p text:style-name="P540"><text:span text:style-name="T541">8.1</text:span><text:span text:style-name="T542">. laisvos formos prašymas patvirtinti pateikiamų duomenų tikrumą;</text:span></text:p>
      <text:p text:style-name="P543"><text:span text:style-name="T544">8.2</text:span><text:span text:style-name="T545">. nustatytos formos prašymas išregistruoti iš Registro;</text:span></text:p>
      <text:p text:style-name="P546"><text:span text:style-name="T547">8.3</text:span><text:span text:style-name="T548">. likvidavimo aktas;</text:span></text:p>
      <text:p text:style-name="P549"><text:span text:style-name="T550">8.4</text:span><text:span text:style-name="T551">.<text:s/></text:span><text:span text:style-name="T552">Lietuvos Respublikos dokumentų ir archyvų įstatymo nustatytų subjektų, įgaliotų priimti likviduojamų juridinių asmenų dokumentus saugoti, išduota pažyma, patvirtinanti, kad dokumentai perduoti toliau saugoti arba perduotinų toliau saugoti dokumentų nėra</text:span><text:span text:style-name="T553">;</text:span></text:p>
      <text:p text:style-name="P554"><text:span text:style-name="T555">8.5</text:span><text:span text:style-name="T556">. asmens dokumento kopija.</text:span></text:p>
      <text:p text:style-name="P557"><text:span text:style-name="T558">9</text:span><text:span text:style-name="T559">. Užregistravus Europos politinę partiją ar Europos politinį fondą Europos politinių partijų ir Europos politinių fondų registre, Teisingumo ministerijai pateikiami šie dokumentai:</text:span></text:p>
      <text:p text:style-name="P560"><text:span text:style-name="T561">9.1</text:span><text:span text:style-name="T562">. laisvos formos prašymas patvirtinti pateikiamų duomenų ir dokumentų tikrumą;</text:span></text:p>
      <text:p text:style-name="P563"><text:span text:style-name="T564">9.2</text:span><text:span text:style-name="T565">. nustatytos formos prašymas;</text:span></text:p>
      <text:p text:style-name="P566"><text:span text:style-name="T567">9.3</text:span><text:span text:style-name="T568">. Europos politinės partijos ar Europos politinio fondo statutas (2 egzemplioriai);</text:span></text:p>
      <text:p text:style-name="P569"><text:span text:style-name="T570">9.4</text:span><text:span text:style-name="T571">. Europos politinių partijų ir Europos politinių fondų registro standartinės formos išrašas, kad Europos politinė partija ar Europos politinis fondas yra įregistruotas Europos politinių partijų ir Europos politinių fondų registre;</text:span></text:p>
      <text:p text:style-name="P572"><text:span text:style-name="T573">9.5</text:span><text:span text:style-name="T574">. savininko ar bendraturčių laisvos formos sutikimas suteikti patalpas Europos politinės partijos ar Europos politinio fondo buveinei įregistruoti;</text:span></text:p>
      <text:p text:style-name="P575"><text:span text:style-name="T576">9.6</text:span><text:span text:style-name="T577">. asmens dokumento kopija.<text:s/></text:span></text:p>
      <text:p text:style-name="P578"><text:span text:style-name="T579">10</text:span><text:span text:style-name="T580">. Pasikeitus Europos politinės partijos ar Europos politinio fondo statutui ir (ar) Registro duomenims, Teisingumo ministerijai pateikiami šie dokumentai:</text:span></text:p>
      <text:p text:style-name="P581"><text:span text:style-name="T582">10.1</text:span><text:span text:style-name="T583">. laisvos formos prašymas patvirtinti keičiamų duomenų ir dokumentų tikrumą;</text:span></text:p>
      <text:p text:style-name="P584"><text:span text:style-name="T585">10.2</text:span><text:span text:style-name="T586">. nustatytos formos prašymas įregistruoti pakeitimus Registre;</text:span></text:p>
      <text:p text:style-name="P587"><text:span text:style-name="T588">10.3</text:span><text:span text:style-name="T589">. steigimo dokumento pakeitimai (lyginamasis variantas) (1 egzempliorius) ir visas pakeistas statuto tekstas (2 egzemplioriai);</text:span></text:p>
      <text:p text:style-name="P590"><text:span text:style-name="T591">10.4</text:span><text:span text:style-name="T592">. kompetentingo organo sprendimas, patvirtinantis Registro duomenų pakeitimų teisėtumą, jeigu keičiami Registro duomenys;</text:span></text:p>
      <text:p text:style-name="P593"><text:span text:style-name="T594">10.5</text:span><text:span text:style-name="T595">. savininko ar bendraturčių laisvos formos sutikimas suteikti patalpas buveinei įregistruoti, jeigu keičiamas buveinės adresas;</text:span></text:p>
      <text:p text:style-name="P596"><text:span text:style-name="T597">10.6</text:span><text:span text:style-name="T598">. asmens dokumento kopija.</text:span></text:p>
      <text:p text:style-name="P599"><text:span text:style-name="T600">11</text:span><text:span text:style-name="T601">. Įsigaliojus Europos politinių partijų ir Europos politinių fondų institucijos sprendimui išbraukti Europos politinę partiją ar Europos politinį fondą iš Europos politinių partijų ir Europos politinių fondų registro, Teisingumo ministerijai pateikiami šie dokumentai:</text:span></text:p>
      <text:p text:style-name="P602"><text:span text:style-name="T603">11.1</text:span><text:span text:style-name="T604">. laisvos formos prašymas patvirtinti pateikiamų duomenų tikrumą;</text:span></text:p>
      <text:p text:style-name="P605"><text:span text:style-name="T606">11.2</text:span><text:span text:style-name="T607">. nustatytos formos prašymas įregistruoti teisinį statusą Registre;</text:span></text:p>
      <text:p text:style-name="P608"><text:span text:style-name="T609">11.3</text:span><text:span text:style-name="T610">. Europos politinių partijų ir Europos politinių fondų registro standartinės formos išrašas dėl Europos politinės partijos ar Europos politinio fondo išbraukimo iš Europos politinių partijų ir Europos politinių fondų registro;</text:span></text:p>
      <text:p text:style-name="P611"><text:span text:style-name="T612">11.4</text:span><text:span text:style-name="T613">. viešo paskelbimo apie likvidavimą ir pranešimo apie tai visiems kreditoriams raštu kopijos;</text:span></text:p>
      <text:p text:style-name="P614"><text:span text:style-name="T615">11.5</text:span><text:span text:style-name="T616">. dokumentas, patvirtinantis likvidatoriaus ar likvidacinės komisijos pirmininko duomenis, jo teisių ribas;</text:span></text:p>
      <text:p text:style-name="P617"><text:span text:style-name="T618">11.6</text:span><text:span text:style-name="T619">. asmens dokumento kopija.</text:span></text:p>
      <text:p text:style-name="P620"><text:span text:style-name="T621">12</text:span><text:span text:style-name="T622">. Atlikus Europos politinės partijos ar Europos politinio fondo likvidavimo procedūrą, Teisingumo ministerijai pateikiami šie dokumentai:</text:span></text:p>
      <text:p text:style-name="P623"><text:span text:style-name="T624">12.1</text:span><text:span text:style-name="T625">. laisvos formos prašymas patvirtinti pateikiamų duomenų tikrumą;</text:span></text:p>
      <text:p text:style-name="P626"><text:span text:style-name="T627">12.2</text:span><text:span text:style-name="T628">. nustatytos formos prašymas išregistruoti iš Registro;</text:span></text:p>
      <text:p text:style-name="P629"><text:span text:style-name="T630">12.3</text:span><text:span text:style-name="T631">. likvidavimo aktas;</text:span></text:p>
      <text:p text:style-name="P632"><text:span text:style-name="T633">12.4</text:span><text:span text:style-name="T634">.</text:span><text:span text:style-name="T635"><text:s/>Dokumentų ir archyvų įstatymo nustatytų subjektų, įgaliotų priimti likviduojamų juridinių asmenų dokumentus saugoti, išduota pažyma, patvirtinanti, kad dokumentai perduoti toliau saugoti ar perduotinų toliau saugoti dokumentų nėra</text:span><text:span text:style-name="T636">;</text:span></text:p>
      <text:p text:style-name="P637"><text:span text:style-name="T638">12.5</text:span><text:span text:style-name="T639">. asmens dokumento kopija.</text:span></text:p>
      <text:p text:style-name="P640"><text:span text:style-name="T6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11</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Mindaugas ft. Giedre</meta:initial-creator>
    <dc:creator>adlibuser</dc:creator>
    <meta:creation-date>2022-09-22T06:31:00Z</meta:creation-date>
    <dc:date>2022-09-22T06:31:00Z</dc:date>
    <meta:print-date>2020-12-11T06: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38" meta:word-count="4483" meta:character-count="35585" meta:row-count="824" meta:non-whitespace-character-count="31340"/>
  </office:meta>
</office:document-meta>
</file>