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Calibri"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33" style:parent-style-name="Normal" style:family="paragraph">
      <style:paragraph-properties fo:text-align="center">
        <style:tab-stops>
          <style:tab-stop style:type="left" style:position="0in"/>
        </style:tab-stops>
      </style:paragraph-properties>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ar" style:country-asian="SA"/>
    </style:style>
    <style:style style:name="P3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7" style:parent-style-name="Normal" style:family="paragraph">
      <style:paragraph-properties fo:text-align="center">
        <style:tab-stops>
          <style:tab-stop style:type="left" style:position="0in"/>
        </style:tab-stops>
      </style:paragraph-properties>
      <style:text-properties fo:hyphenate="false"/>
    </style:style>
    <style:style style:name="T38" style:parent-style-name="DefaultParagraphFont" style:family="text">
      <style:text-properties fo:font-weight="bold" style:font-weight-asian="bold" style:font-weight-complex="bold" fo:color="#000000" style:font-size-complex="12pt" style:language-asian="ar" style:country-asian="SA"/>
    </style:style>
    <style:style style:name="P39" style:parent-style-name="Normal" style:family="paragraph">
      <style:paragraph-properties fo:text-align="center">
        <style:tab-stops>
          <style:tab-stop style:type="left" style:position="0in"/>
        </style:tab-stops>
      </style:paragraph-properties>
      <style:text-properties fo:hyphenate="false"/>
    </style:style>
    <style:style style:name="T40" style:parent-style-name="DefaultParagraphFont" style:family="text">
      <style:text-properties fo:font-weight="bold" style:font-weight-asian="bold" style:font-weight-complex="bold" fo:color="#000000" style:font-size-complex="12pt" style:language-asian="ar" style:country-asian="SA"/>
    </style:style>
    <style:style style:name="P41" style:parent-style-name="Normal" style:family="paragraph">
      <style:paragraph-properties fo:text-align="justify" fo:text-indent="0.5909in"/>
      <style:text-properties fo:color="#000000" style:font-size-complex="12pt" style:language-asian="lt" style:country-asian="LT"/>
    </style:style>
    <style:style style:name="P42" style:parent-style-name="Normal" style:family="paragraph">
      <style:paragraph-properties fo:text-align="justify" fo:text-indent="0.5909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138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634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text-properties style:font-weight-complex="bold" fo:color="#000000" style:font-size-complex="12pt" style:language-asian="lt" style:country-asian="LT"/>
    </style:style>
    <style:style style:name="P54" style:parent-style-name="Normal" style:family="paragraph">
      <style:paragraph-properties fo:widows="0" fo:orphans="0" fo:text-indent="3.902in">
        <style:tab-stops>
          <style:tab-stop style:type="left" style:position="0in"/>
        </style:tab-stops>
      </style:paragraph-properties>
    </style:style>
    <style:style style:name="P55" style:parent-style-name="Normal" style:master-page-name="MPF1" style:family="paragraph">
      <style:paragraph-properties fo:widows="0" fo:orphans="0" fo:break-before="page" fo:text-indent="3.3861in" style:page-number="1">
        <style:tab-stops>
          <style:tab-stop style:type="left" style:position="0in"/>
        </style:tab-stops>
      </style:paragraph-properties>
      <style:text-properties style:font-name-asian="Calibri" fo:color="#000000" style:font-size-complex="12pt"/>
    </style:style>
    <style:style style:name="P61"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2"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3"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4"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5"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66" style:parent-style-name="Normal" style:family="paragraph">
      <style:paragraph-properties fo:text-indent="3.3861in">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complex="Tahoma" fo:color="#000000" style:font-size-complex="12pt" style:language-asian="lt" style:country-asian="LT"/>
    </style:style>
    <style:style style:name="T79" style:parent-style-name="DefaultParagraphFont" style:family="text">
      <style:text-properties style:font-name-complex="Tahoma" fo:color="#000000" style:font-size-complex="12pt" style:language-asian="lt" style:country-asian="LT"/>
    </style:style>
    <style:style style:name="T80" style:parent-style-name="DefaultParagraphFont" style:family="text">
      <style:text-properties style:font-name-complex="Tahoma"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Tahoma"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omplex="Tahoma"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Tahoma"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Tahoma"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Tahoma"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Tahoma"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1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1in"/>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name-complex="Arial" style:font-weight-complex="bold" style:font-size-complex="12pt"/>
    </style:style>
    <style:style style:name="T210" style:parent-style-name="DefaultParagraphFont" style:family="text">
      <style:text-properties style:font-name-asian="Calibri" style:font-name-complex="Arial" fo:font-weight="bold" style:font-weight-asian="bold"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634in"/>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C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C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tab-stops>
          <style:tab-stop style:type="left" style:position="6.69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color="#FF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4472C4"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02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02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44546A" style:font-size-complex="12pt" style:language-asian="lt" style:country-asian="LT"/>
    </style:style>
    <style:style style:name="P381" style:parent-style-name="Normal" style:family="paragraph">
      <style:paragraph-properties fo:text-align="justify" fo:text-indent="0.602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6.693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6.693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text-align="justify" fo:text-indent="0.6027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559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tab-stops>
          <style:tab-stop style:type="left" style:position="6.693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634in">
        <style:tab-stops>
          <style:tab-stop style:type="left" style:position="6.69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text-indent="0.6458in"/>
    </style:style>
    <style:style style:name="T482" style:parent-style-name="DefaultParagraphFont" style:family="text">
      <style:text-properties style:font-weight-complex="bold" fo:color="#000000" style:letter-kerning="true" style:font-size-complex="12pt" style:language-asian="lt" style:country-asian="LT"/>
    </style:style>
    <style:style style:name="T483" style:parent-style-name="DefaultParagraphFont" style:family="text">
      <style:text-properties style:font-weight-complex="bold" fo:color="#000000" style:letter-kerning="true" style:font-size-complex="12pt" style:language-asian="lt" style:country-asian="LT"/>
    </style:style>
    <style:style style:name="T484" style:parent-style-name="DefaultParagraphFont" style:family="text">
      <style:text-properties style:font-weight-complex="bold" fo:color="#000000" style:letter-kerning="true" style:font-size-complex="12pt"/>
    </style:style>
    <style:style style:name="P485" style:parent-style-name="Normal" style:family="paragraph">
      <style:paragraph-properties fo:text-align="justify" fo:text-indent="0.634in">
        <style:tab-stops>
          <style:tab-stop style:type="left" style:position="6.693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5909in">
        <style:tab-stops>
          <style:tab-stop style:type="left" style:position="6.69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3" style:parent-style-name="Normal" style:family="paragraph">
      <style:paragraph-properties fo:text-align="justify" fo:text-indent="0.5909in">
        <style:tab-stops>
          <style:tab-stop style:type="left" style:position="6.693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06" style:parent-style-name="Normal" style:family="paragraph">
      <style:paragraph-properties fo:text-align="justify" fo:text-indent="0.5909in">
        <style:tab-stops>
          <style:tab-stop style:type="left" style:position="6.69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909in">
        <style:tab-stops>
          <style:tab-stop style:type="left" style:position="6.693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6.693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tab-stops>
          <style:tab-stop style:type="left" style:position="6.693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7030A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027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color="#7030A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Calibri" style:font-size-complex="12pt" fo:background-color="#FFFFFF"/>
    </style:style>
    <style:style style:name="T615" style:parent-style-name="DefaultParagraphFont" style:family="text">
      <style:text-properties style:font-name="Arial" style:font-name-asian="Calibri" style:font-name-complex="Arial" fo:font-size="11pt" style:font-size-asian="11pt" style:font-size-complex="11pt" fo:background-color="#FFFFFF"/>
    </style:style>
    <style:style style:name="T616" style:parent-style-name="DefaultParagraphFont" style:family="text">
      <style:text-properties style:font-name-asian="Calibri" style:font-size-complex="12pt" fo:background-color="#FFFFFF"/>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FF0000"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FF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6027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style:style>
    <style:style style:name="P720" style:parent-style-name="Normal" style:family="paragraph">
      <style:paragraph-properties fo:text-align="center">
        <style:tab-stops>
          <style:tab-stop style:type="left" style:position="6.693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ab-stops>
          <style:tab-stop style:type="left" style:position="6.693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5909in">
        <style:tab-stops>
          <style:tab-stop style:type="left" style:position="6.693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909in">
        <style:tab-stops>
          <style:tab-stop style:type="left" style:position="6.693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text-align="center">
        <style:tab-stops>
          <style:tab-stop style:type="left" style:position="0.5909in"/>
          <style:tab-stop style:type="left" style:position="6.693in"/>
        </style:tab-stops>
      </style:paragraph-properties>
    </style:style>
    <style:style style:name="T76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6773in" svg:height="0.9880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21 M. KOVO 4 D. SPRENDIMO NR. T-64</text:span><text:span text:style-name="T14"><text:s/>„DĖL PINIGINĖS SOCIALINĖS PARAMOS NEPASITURINTIEMS ŠIAULIŲ MIESTO SAVIVALDYBĖS GYVENTOJAMS TEIKIMO TVARKOS APRAŠO PATVIRTINIMO“ PAKEITIMO</text:span></text:p>
      <text:p text:style-name="P15"/>
      <text:p text:style-name="P16">2023 m. lapkričio 9 d. Nr. T-424</text:p>
      <text:p text:style-name="P17">Šiauliai</text:p>
      <text:p text:style-name="P18"/>
      <text:p text:style-name="P19"/>
      <text:p text:style-name="P20"><text:span text:style-name="T21">Vadovaudamasi Lietuvos Respublikos vietos savivaldos įstatymo 15 straipsnio 2 <text:s/>dalies 30 punktu,<text:s/></text:span><text:span text:style-name="T22">Šiaulių miesto savivaldybės taryba<text:s/></text:span><text:span text:style-name="T23">nusprendžia:</text:span></text:p>
      <text:p text:style-name="P24"><text:span text:style-name="T25">Pakeisti Šiaulių miesto savivaldybės tarybos 2021 m. kovo 4 d. sprendimą Nr. T-64 „Dėl Piniginės socialinės paramos nepasiturintiems<text:s/></text:span><text:span text:style-name="T26">Šiaulių miesto savivaldybės gyventojams</text:span><text:span text:style-name="T27"><text:s/></text:span><text:span text:style-name="T28">teikimo tvarkos aprašo patvirtinimo“:<text:s/></text:span></text:p>
      <text:p text:style-name="P29"><text:span text:style-name="T30">1</text:span><text:span text:style-name="T31">. Pakeisti nurodytą sprendimą ir jį išdėstyti nauja redakcija:</text:span></text:p>
      <text:p text:style-name="P32"/>
      <text:p text:style-name="P33"><text:span text:style-name="T34">„</text:span><text:span text:style-name="T35">ŠIAULIŲ MIESTO SAVIVALDYBĖS TARYBA</text:span></text:p>
      <text:p text:style-name="P36"/>
      <text:soft-page-break/>
      <text:p text:style-name="P37"><text:span text:style-name="T38">SPRENDIMAS</text:span></text:p>
      <text:p text:style-name="P39"><text:span text:style-name="T40">DĖL PINIGINĖS SOCIALINĖS PARAMOS NEPASITURINTIEMS ŠIAULIŲ MIESTO SAVIVALDYBĖS GYVENTOJAMS TEIKIMO TVARKOS APRAŠO PATVIRTINIMO</text:span></text:p>
      <text:p text:style-name="P41"/>
      <text:p text:style-name="P42"/>
      <text:p text:style-name="P43"><text:span text:style-name="T44">Vadovaudamasi Lietuvos Respublikos vietos savivaldos įstatymo 15 straipsnio 2 dalies 30 punktu, Lietuvos Respublikos piniginės socialinės paramos nepasiturintiems gyventojams įstatymo 4 straipsnio 2 dalimi, Iš pataisos įstaigų paleidžiamų (paleistų) asmenų socialinės integracijos tvarkos aprašo 19 straipsnio 5 dalies 4 punktu, patvirtinto Lietuvos Respublikos socialinės apsaugos ir darbo ministro ir Lietuvos Respublikos teisingumo ministro 2020 m. spalio 8 d. įsakymu Nr. A1-939/1R-324 „Dėl Iš pataisos įstaigų paleidžiamų (paleistų) asmenų socialinės integracijos tvarkos aprašo patvirtinimo“, Šiaulių miesto savivaldybės taryba <text:s/></text:span><text:span text:style-name="T45">nusprendžia</text:span><text:span text:style-name="T46">:</text:span></text:p>
      <text:p text:style-name="P47"><text:span text:style-name="T48">Patvirtinti Piniginės socialinės paramos nepasiturintiems Šiaulių miesto savivaldybės gyventojams teikimo tvarkos aprašą (pridedama).</text:span><text:span text:style-name="T49">“</text:span></text:p>
      <text:p text:style-name="P50"><text:span text:style-name="T51">2</text:span><text:span text:style-name="T52">. Pakeisti Piniginės socialinės paramos nepasiturintiems Šiaulių miesto savivaldybės gyventojams teikimo tvarkos aprašą, patvirtintą nurodyto sprendimo 1 punktu, ir jį išdėstyti nauja redakcija (pridedama).</text:span></text:p>
      <text:p text:style-name="Normal"/>
      <text:p text:style-name="Normal"/>
      <text:p text:style-name="Normal"/>
      <text:p text:style-name="P53">Savivaldybės meras<text:tab/><text:tab/><text:tab/><text:tab/><text:tab/><text:s/>Artūras Visockas</text:p>
      <text:p text:style-name="P54"/>
      <text:soft-page-break/>
      <text:p text:style-name="P55">PATVIRTINTA</text:p>
      <text:p text:style-name="P61">Šiaulių miesto savivaldybės tarybos</text:p>
      <text:p text:style-name="P62">2021 m. kovo 4 d. sprendimu Nr. T-64</text:p>
      <text:p text:style-name="P63">(Šiaulių miesto savivaldybės tarybos</text:p>
      <text:p text:style-name="P64">2023 m. lapkričio 9 d. sprendimo Nr. T-424</text:p>
      <text:p text:style-name="P65">redakcija)</text:p>
      <text:p text:style-name="P66"/>
      <text:p text:style-name="P67"/>
      <text:p text:style-name="P68"><text:span text:style-name="T69">PINIGINĖS SOCIALINĖS PARAMOS NEPASITURINTIEMS ŠIAULIŲ MIESTO SAVIVALDYBĖS GYVENTOJAMS TE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iniginės socialinės paramos nepasiturintiems</text:span><text:span text:style-name="T81"><text:s/>Šiaulių miesto savivaldybės</text:span><text:span text:style-name="T82"><text:s/>gyventojams teikimo tvarkos aprašas (toliau – Aprašas) nustato<text:s/></text:span><text:span text:style-name="T83">n</text:span><text:span text:style-name="T84">epasiturinčių gyventojų kreipimosi dėl piniginės socialinės paramos (būsto šildymo išlaidų, geriamojo vandens išlaidų, išlaidų karštam vandeniui kompensacijų (toliau – kompensacijos) ir socialinės pašalpos</text:span><text:span text:style-name="T85">) ir<text:s/></text:span><text:span text:style-name="T86">periodinės, sąlyginės, tikslinės, vienkartinės pašalpos skyrimo, mokėjimo ir atsiskaitymo su paslaugas teikiančiomis įmonėmis tvarką.</text:span></text:p>
      <text:p text:style-name="P87"><text:span text:style-name="T88">2</text:span><text:span text:style-name="T89">. Aprašas parengtas vadovaujantis Lietuvos Respublikos piniginės socialinės paramos nepasiturintiems gyventojams įstatymu (toliau<text:s/></text:span><text:span text:style-name="T90">–<text:s/></text:span><text:span text:style-name="T91">Piniginės socialinės paramos nepasiturintiems gyventojams įstatymas) ir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text:span></text:p>
      <text:p text:style-name="P92"><text:span text:style-name="T93">3</text:span><text:span text:style-name="T94">. Socialinė pašalpa ir periodinės, sąlyginės, tikslinės, vienkartinės pašalpos teikiamos<text:s/></text:span><text:span text:style-name="T95">asmenims, Šiaulių mieste deklaravusiems gyvenamąją vietą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96"><text:span text:style-name="T97">4</text:span><text:span text:style-name="T98">. Piniginę socialinę paramą ir pašalpas<text:s/></text:span><text:span text:style-name="T99">Šiaulių miesto savivaldybė</text:span><text:span text:style-name="T100"><text:s/>(toliau – Savivaldybė)<text:s/></text:span><text:span text:style-name="T101">teikia vykdydama savarankiškąją savivaldybės funkciją, kuri yra finansuojama iš</text:span><text:span text:style-name="T102"><text:s/>Šiaulių miesto</text:span><text:span text:style-name="T103"><text:s/>savivaldybės biudžeto lėšų.</text:span></text:p>
      <text:p text:style-name="P104"><text:span text:style-name="T105">5</text:span><text:span text:style-name="T106">. Pareiškėjų prašymus dėl pašalpų (išskyrus vienkartinę pašalpą iš pataisos įstaigų paleistiems asmenims) skyrimo ar piniginės socialinės paramos rekomendacijų teikimo (piniginei socialinei paramai išimties tvarka) nagrinėja Šiaulių miesto savivaldybės paramos teikimo komisija (piniginei socialinei paramai išimties tvarka; toliau<text:s/></text:span><text:span text:style-name="T107">–<text:s/></text:span><text:span text:style-name="T108">Paramos teikimo komisija), sudaryta Mero potvarkiu. Paramos teikimo komisija vadovaujasi Paramos teikimo komisijos veiklos nuostatais.<text:s/></text:span></text:p>
      <text:p text:style-name="P109"><text:span text:style-name="T110">6</text:span><text:span text:style-name="T111">. Apraše vartojamos sąvokos atitinka Piniginės socialinės paramos nepasiturintiems gyventojams įstatyme ir</text:span><text:span text:style-name="T112"><text:s/></text:span><text:span text:style-name="T113">Iš pataisos įstaigų paleidžiamų (paleistų) asmenų socialinės integracijos tvarkos apraše pateiktas sąvokas.</text:span></text:p>
      <text:p text:style-name="P114"/>
      <text:p text:style-name="P115"><text:span text:style-name="T116">II</text:span><text:span text:style-name="T117"><text:s/></text:span><text:span text:style-name="T118">SKYRIUS</text:span></text:p>
      <text:h text:style-name="P119" text:outline-level="2"><text:span text:style-name="T120">KREIPIMASIS DĖL PINIGINĖS SOCIALINĖS PARAMOS<text:s/></text:span></text:h>
      <text:p text:style-name="P121"/>
      <text:p text:style-name="P122"><text:span text:style-name="T123">7</text:span><text:span text:style-name="T124">. Dėl socialinės pašalpos ir kompensacijų skyrimo į Savivaldybės administracijos Socialinių išmokų ir kompensacijų skyrių (toliau – Socialinių išmokų ir kompensacijų skyrius) kreipiasi asmenys, nurodyti Aprašo 3 punkte</text:span><text:span text:style-name="T125">.</text:span><text:span text:style-name="T126"><text:s/></text:span></text:p>
      <text:p text:style-name="P127"><text:span text:style-name="T128">8</text:span><text:span text:style-name="T129">. Kreipdamasis dėl piniginės socialinės paramos skyrimo, asmuo pateikia socialinės apsaugos ir darbo ministro patvirtintos formos prašymą-paraišką, visus<text:s/></text:span><text:span text:style-name="T130">Piniginės socialinės paramos nepasiturintiems gyventojams įstatyme</text:span><text:span text:style-name="T131"><text:s/>nurodytus dokumentus ir reikiamas pažymas. Visų prašyme-paraiškoje pateiktų duomenų teisingumą prašymą-paraišką pateikęs asmuo patvirtina savo parašu.</text:span><text:span text:style-name="T132"> </text:span><text:span text:style-name="T133">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34"><text:span text:style-name="T135">9</text:span><text:span text:style-name="T136">. <text:s/>Prašymas-paraiška skirti papildomą socialinės pašalpos dalį įsidarbinus pateikiamas ne vėliau kaip per 12 mėnesių nuo įsidarbinimo dienos.</text:span></text:p>
      <text:p text:style-name="P137"><text:span text:style-name="T138">10</text:span><text:span text:style-name="T139">.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40">troniniu būdu, kai valstybės elektroninės valdžios sistemoje teikiama elektroninė paslauga</text:span><text:span text:style-name="T141">,</text:span><text:span text:style-name="T142"><text:s/>informacija apie trūkstamus dokumentus<text:s/></text:span><text:span text:style-name="T143">pateikiama elektroninių paslaugų sistemoje.</text:span><text:span text:style-name="T144"><text:s/></text:span></text:p>
      <text:p text:style-name="P145"><text:span text:style-name="T146">11</text:span><text:span text:style-name="T147">. Socialinių išmokų ir kompensacijų skyrius surenka turimą duomenų bazėje kitų valstybės ar savivaldybės įmonių, institucijų, įstaigų ir organizacijų informaciją apie pašalpų ir piniginės socialinės paramos gavėjus ir suveda duomenis į informacinę sistemą „Parama“.</text:span><text:span text:style-name="T148"><text:s/></text:span></text:p>
      <text:p text:style-name="P149"/>
      <text:p text:style-name="P150"><text:span text:style-name="T151">III</text:span><text:span text:style-name="T152"><text:s/>SKYRIUS</text:span></text:p>
      <text:h text:style-name="P153" text:outline-level="3"><text:span text:style-name="T154">PINIGINĖS SOCIALINĖS PARAMOS SKYRIMAS IR ATSISKAITYMAS</text:span></text:h>
      <text:p text:style-name="P155"/>
      <text:p text:style-name="P156"><text:span text:style-name="T157">12</text:span><text:span text:style-name="T158">.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59"><text:span text:style-name="T160">13</text:span><text:span text:style-name="T161">.<text:s/></text:span><text:span text:style-name="T162">Piniginę socialinę paramą, vadovaudamasis<text:s/></text:span><text:span text:style-name="T163">Piniginės socialinės paramos nepasiturintiems gyventojams įstatymo</text:span><text:span text:style-name="T164"><text:s/>nuostatomis, skiria<text:s/></text:span><text:span text:style-name="T165">Socialinių išmokų ir kompensacijų skyrius. P</text:span><text:span text:style-name="T166">areiškėjas</text:span><text:span text:style-name="T167"><text:s/>a</text:span><text:span text:style-name="T168">pie paskirtą arba neskirtą piniginę socialinę paramą informuojamas prašyme-paraiškoje nurodytu informavimo būdu ne vėliau kaip per penkias darbo dienas nuo sprendimo priėmimo dienos. Priėmus sprendimą neskirti piniginės socialinės paramos, sprendime nurodomos <text:s/>neskyrimo priežastys ir sprendimo apskundimo tvarka ir terminai. Pateikti dokumentai grąžinami prašymą pateikusiam pareiškėjui, o<text:s/></text:span><text:span text:style-name="T169">Socialinių išmokų ir kompensacijų skyriuje</text:span><text:span text:style-name="T170"><text:s/>paliekamos šių dokumentų kopijos.</text:span></text:p>
      <text:p text:style-name="P171"><text:span text:style-name="T172">14</text:span><text:span text:style-name="T173">.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74"><text:span text:style-name="T175">Jei socialinė pašalpa nemokama, skola grąžinama pagal<text:s/></text:span><text:span text:style-name="T176">Socialinių išmokų ir kompensacijų skyriaus</text:span><text:span text:style-name="T177"><text:s/>ir skolininko sudarytą skolos grąžinimo grafiką. Nesilaikant skolos grąžinimo grafiko, po 3 perspėjimų raštu skola išieškoma teisės aktų nustatyta tvarka</text:span><text:span text:style-name="T178">. Ši procedūra taikoma ir esant skolai už kietojo ar kitokio kuro išlaidų kompensacijas, išskyrus atvejus, kai gavėjas miręs.<text:s/></text:span></text:p>
      <text:p text:style-name="P179"><text:span text:style-name="T180">15</text:span><text:span text:style-name="T181">.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182"><text:span text:style-name="T183">16</text:span><text:span text:style-name="T184">.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185"><text:span text:style-name="T186">17</text:span><text:span text:style-name="T187">. Kai būstui šildyti ir karštam vandeniui ruošti naudojama centralizuotai tiekiama šiluma, šildymo ir karšto vandens išlaidų kompensacijas skaičiuoja AB „Šiaulių energija“.</text:span></text:p>
      <text:p text:style-name="P188"><text:span text:style-name="T189">18</text:span><text:span text:style-name="T190">. Kompensacijas už geriamojo vandens išlaidas skaičiuoja UAB „Šiaulių vandenys“.<text:s/></text:span></text:p>
      <text:p text:style-name="P191"><text:span text:style-name="T192">19</text:span><text:span text:style-name="T193">. Kai būstui šildyti ir karštam vandeniui ruošti naudojamos gamtinės dujos, elektros energija, kietasis ar kitoks kuras, šildymo ir karšto vandens išlaidų kompensacijas skaičiuoja Socialinių išmokų ir kompensacijų skyrius.<text:s/></text:span></text:p>
      <text:p text:style-name="P194"><text:span text:style-name="T195">20</text:span><text:span text:style-name="T196">. Kai būstui šildyti ir karštam vandeniui ruošti naudojamas kietasis ar kitoks kuras, kompensuojama suma, atitinkanti norminio malkų kiekio kainą.<text:s/></text:span></text:p>
      <text:p text:style-name="P197"><text:span text:style-name="T198">21</text:span><text:span text:style-name="T199">.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200"><text:span text:style-name="T201">22</text:span><text:span text:style-name="T202">.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203"><text:span text:style-name="T204">23</text:span><text:span text:style-name="T205">.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206"><text:span text:style-name="T207">24</text:span><text:span text:style-name="T208">. Socialinių išmokų ir kompensacijų skyrius pateikia Savivaldybės administracijos</text:span><text:span text:style-name="T209"><text:s/>Strateginio planavimo ir finansų skyriui</text:span><text:span text:style-name="T210"><text:s/></text:span><text:span text:style-name="T211">ataskaitas apie lėšų piniginei socialinei paramai panaudojimą:</text:span></text:p>
      <text:p text:style-name="P212"><text:span text:style-name="T213">24.1</text:span><text:span text:style-name="T214">. pasibaigus ketvirčiui – iki kito ketvirčio pirmojo mėnesio 5 dienos;</text:span></text:p>
      <text:p text:style-name="P215"><text:span text:style-name="T216">24.2</text:span><text:span text:style-name="T217">. pasibaigus ataskaitiniams metams – iki kitų metų pirmojo mėnesio 5 dienos.</text:span></text:p>
      <text:p text:style-name="P218"/>
      <text:p text:style-name="P219"><text:span text:style-name="T220">IV</text:span><text:span text:style-name="T221"><text:s/>SKYRIUS</text:span></text:p>
      <text:p text:style-name="P222"><text:span text:style-name="T223">PINIGINĖS SOCIALINĖS PARAMOS TEIKIMAS<text:s/></text:span></text:p>
      <text:p text:style-name="P224"/>
      <text:p text:style-name="P225"><text:span text:style-name="T226">25</text:span><text:span text:style-name="T227">. Socialinė pašalpa išmokama už kiekvieną praėjusį mėnesį nuo 10 iki 25 kalendorinio mėnesio dienos šiais būdais:</text:span></text:p>
      <text:p text:style-name="P228"><text:span text:style-name="T229">25.1</text:span><text:span text:style-name="T230">. pinigais;<text:s/></text:span></text:p>
      <text:p text:style-name="P231"><text:span text:style-name="T232">25.2</text:span><text:span text:style-name="T233">. nepinigine forma (socialinėmis kortelėmis) patiriantiems socialinę riziką bendrai gyvenantiems ar vieniems gyventiems asmenims.<text:s/></text:span></text:p>
      <text:p text:style-name="P234"><text:span text:style-name="T235">26</text:span><text:span text:style-name="T236">. Socialinė pašalpa <text:s/>mokama gavėjo pageidaujamu būdu:<text:s/></text:span></text:p>
      <text:p text:style-name="P237"><text:span text:style-name="T238">26.1</text:span><text:span text:style-name="T239">. lėšos pristatomos į namus pagal išmokos gavėjo gyvenamąją vietą (vyresniems nei 80 metų asmenims, asmenims ligos atveju (pateikus gydytojo pažymą), negalios atveju, kai asmenims nustatytas 0–25 proc. darbingumas arba nustatyti specialieji poreikiai);</text:span></text:p>
      <text:p text:style-name="P240"><text:span text:style-name="T241">26.2</text:span><text:span text:style-name="T242">. lėšos pervedamos į socialinės pašalpos gavėjo asmeninę sąskaitą Lietuvos Respublikos teritorijoje ar užsienio šalyse esančiose mokėjimo įstaigose.</text:span></text:p>
      <text:p text:style-name="P243"><text:span text:style-name="T244">27</text:span><text:span text:style-name="T245">. Kompensacijos teikiamos tokia tvarka:</text:span></text:p>
      <text:p text:style-name="P246"><text:span text:style-name="T247">27.1</text:span><text:span text:style-name="T248">.</text:span><text:span text:style-name="T249"><text:s/></text:span><text:span text:style-name="T250">apskaičiuota kompensacijų suma pervedama į fizinių asmenų ar įmonių, tiekiančių energiją, kurą, geriamąjį ir karštą vandenį, atsiskaitomąsias sąskaitas bankuose;<text:s/></text:span></text:p>
      <text:p text:style-name="P251"><text:span text:style-name="T252">27.2</text:span><text:span text:style-name="T253">. <text:s/></text:span><text:span text:style-name="T254">kompensacijos už būsto šildymą ir karšto vandens ruošimą kietuoju ar kitokiu kuru teikiamos piniginėmis lėšomis. Kompensacijos išmokamos už praėjusį mėnesį arba iš karto už visą<text:s/></text:span><text:span text:style-name="T255">kompensacijų skyrimo laikotarpį po sprendimo priėmimo kito mėnesio</text:span><text:span text:style-name="T256"><text:s/></text:span><text:span text:style-name="T257">10–25 dienomis išmokos gavėjo pageidaujamu būdu:</text:span><text:span text:style-name="T258"><text:s/></text:span></text:p>
      <text:p text:style-name="P259"><text:span text:style-name="T260">27.2.1</text:span><text:span text:style-name="T261">. pristatomos į namus pagal išmokos gavėjo gyvenamąją vietą (vyresniems nei 80 metų asmenims, asmenims ligos atveju (pateikus gydytojo pažymą), negalios atveju, kai asmenims nustatytas <text:s/>0–25 proc. darbingumas arba nustatyti specialieji poreikiai);</text:span></text:p>
      <text:p text:style-name="P262"><text:span text:style-name="T263">27.2.2</text:span><text:span text:style-name="T264">. pervedamos į kompensacijų gavėjo asmeninę sąskaitą Lietuvos Respublikos teritorijoje ar užsienio šalyse esančiose mokėjimo įstaigose;</text:span></text:p>
      <text:p text:style-name="P265"><text:span text:style-name="T266">27.3</text:span><text:span text:style-name="T267">. kompensacijos už būsto šildymą ir karšto vandens ruošimą, kai naudojamos gamtinės dujos ar elektros energija, teikiamos piniginėmis lėšomis. Apskaičiuotos kompensacijos išmokamos kito mėnesio 10–25 dienomis po informacijos gavimo iš gamtines dujas ar elektros energiją <text:s/>tiekiančių ar administruojančių įmonių apie gyventojų suvartotus gamtinių dujų kiekius ar suvartotą elektros energijos kiekį gavėjo pageidaujamu būdu:</text:span></text:p>
      <text:p text:style-name="P268"><text:span text:style-name="T269">27.3.1</text:span><text:span text:style-name="T270">. pervedamos į gavėjo asmeninę sąskaitą Lietuvos Respublikos teritorijoje ar užsienio šalyse esančiose mokėjimo įstaigose;</text:span></text:p>
      <text:p text:style-name="P271"><text:span text:style-name="T272">27.3.2</text:span><text:span text:style-name="T273">. pristatomos į namus pagal išmokos gavėjo <text:s/>gyvenamąją vietą (vyresniems nei 80 metų asmenims, asmenims ligos atveju (pateikus gydytojo pažymą), negalios atveju, kai asmenims nustatytas <text:s/>0–25 proc. darbingumas arba nustatyti specialieji poreikiai).</text:span></text:p>
      <text:p text:style-name="P274"><text:span text:style-name="T275">28</text:span><text:span text:style-name="T276">. Bendrai gyvenantiems asmenims arba v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277"><text:span text:style-name="T278">29</text:span><text:span text:style-name="T279">. Jeigu bendrai gyvenantiems asmenims arba vienam gyvenančiam asmeniui apskaičiuota socialinė pašalpa yra mažesnė kaip<text:s/></text:span><text:span text:style-name="T280">1,45<text:s/></text:span><text:span text:style-name="T281">euro, o būsto šildymo išlaidų, geriamojo vandens išlaidų ar karšto vandens išlaidų kompensacija mažesnė kaip<text:s/></text:span><text:span text:style-name="T282">0,29<text:s/></text:span><text:span text:style-name="T283">euro, socialinė pašalpa ir kompensacijos neišmokamos.</text:span></text:p>
      <text:p text:style-name="P284"><text:span text:style-name="T285">30</text:span><text:span text:style-name="T286">. Socialinių išmokų ir kompensacijų skyrius, teikdamas piniginę socialinę paramą, <text:s text:c="2"/>privalo:</text:span></text:p>
      <text:p text:style-name="P287"><text:span text:style-name="T288">30.1</text:span><text:span text:style-name="T289">. derinti socialinės pašalpos teikimo bendrai gyvenantiems asmenims arba vieniems gyvenantiems asmenims, patiriantiems socialinę riziką</text:span><text:span text:style-name="T290"><text:s/>(Piniginės socialinės paramos nepasiturintiems gyventojams įstatymo 2 straipsnio 14 dalyje nurodyti asmenys),<text:s/></text:span><text:span text:style-name="T291"><text:s/>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text:span></text:p>
      <text:p text:style-name="P292"><text:span text:style-name="T293">30.2</text:span><text:span text:style-name="T294">. kompensacijas bendrai gyvenantiems asmenims arba vieniems gyvenantiems asmenims, patiriantiems socialinę riziką, teikti Aprašo 27.1 papunktyje nustatytu būdu;<text:s/></text:span></text:p>
      <text:p text:style-name="P295"><text:span text:style-name="T296">30.3</text:span><text:span text:style-name="T297">.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298"><text:span text:style-name="T299">30.4</text:span><text:span text:style-name="T300">.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301"><text:span text:style-name="T302">30.5</text:span><text:span text:style-name="T303">.<text:s/></text:span><text:span text:style-name="T304">neskirti kompensacijų, nutraukti jų teikimą įsiskolinusiems už būsto šildymą, geriamąjį ar karštą vandenį bendrai gyvenantiems asmenims arba vienam gyvenančiam asmeniui, kurie nevykdo Piniginės socialinės paramos nepasiturintiems gyventojams įstatymo 7 straipsnio 1 dalies 3 punkte nustatyto reikalavimo;</text:span></text:p>
      <text:p text:style-name="P305"><text:span text:style-name="T306">30.6</text:span><text:span text:style-name="T30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nustatyta tvarka, ir informuoti nelegalaus darbo kontrolę ir prevenciją vykdančias institucijas dėl galimai nelegaliai gautų ar gaunamų pajamų ir (ar) nelegalaus darbo ar neteisėtos veiklos, susijusios su pajamų gavimu;<text:s/></text:span></text:p>
      <text:p text:style-name="P308"><text:span text:style-name="T309">30.7</text:span><text:span text:style-name="T310">. kilus pagrįstų įtarimų dėl prašyme-paraiškoje pateiktų duomenų ir gavus informacijos iš kitų institucijų, tikrinti bendrai gyvenančių asmenų arba vieno gyvenančio asmens gyvenimo sąlygas, surašant buities ir gyvenimo sąlygų patikrinimo aktą, kurio pagrindu piniginė socialinė parama gali būti skiriama, neskiriama ar nutraukiamas jos mokėjimas.<text:s/></text:span></text:p>
      <text:p text:style-name="P311"><text:span text:style-name="T312">31</text:span><text:span text:style-name="T313">. Socialinių išmokų ir kompensacijų skyrius: <text:s/></text:span></text:p>
      <text:p text:style-name="P314"><text:span text:style-name="T315">31.1</text:span><text:span text:style-name="T316">. darbingus nedirbančius (taip pat savarankiškai nedirbančius), išskyrus gaunančius išankstinę senatvės pensiją <text:s/>ar gaunančius</text:span><text:span text:style-name="T317"><text:s/></text:span><text:span text:style-name="T318">socialinę pašalpą, kurios dydis yra mažesnis nei 0,1 valstybės remiamų 1,1 pajamų dydžio,</text:span><text:span text:style-name="T319"><text:s/>dirbančius mažiau nei pusę maksimalios darbo laiko trukmės, taip pat savarankiškai dirbančius mažiau nei 10 kalendorinių <text:s/>dienų per mėnesį, nesimokančius darbingo amžiaus asmenis, gaunančius<text:s/></text:span><text:span text:style-name="T320">socialinę pašalpą ar socialinę pašalpą ir kompensacijas (toliau – parama)</text:span><text:span text:style-name="T321"><text:s/>bendra<text:s/></text:span><text:span text:style-name="T322">Piniginės socialinės paramos nepasiturintiems gyventojams įstatymo<text:s/></text:span><text:span text:style-name="T323">nustatyta tvarka arba išimties tvarka ir nedalyvaujančius aktyvios darbo rinkos politikos priemonėse ar Savivaldybės administracijos parengtoje užimtumo didinimo programoje<text:s/></text:span><text:span text:style-name="T324">socialinės apsaugos ir darbo ministro įsakymu nustatyta tvarka pasitelkia visuomenei naudingai veiklai atlikti.<text:s/></text:span><text:span text:style-name="T325">3 mėnesius visuomenei naudingai veiklai nepasitelkiami asmenys, kurie dėl socialinės pašalpos ar paramos skyrimo kreipiasi pirmą kartą arba dėl jos kreipiasi praėjus ne mažiau kaip 12 mėnesių po paskutinio paramos gavimo laikotarpio.</text:span><text:span text:style-name="T326"><text:s/></text:span><text:span text:style-name="T327">Visuomenei naudingos veiklos trukmė nustatoma 3 mėnesiams (išskyrus atvejus, kai socialinė pašalpa ar parama skiriama trumpesniam nei 3 mėnesių laikotarpiui)</text:span><text:span text:style-name="T328"><text:s/></text:span><text:span text:style-name="T329">ir yra apskaičiuojama pagal paskutinį gautos socialinės pašalpos ar paramos laikotarpį:</text:span><text:span text:style-name="T330"><text:s/></text:span></text:p>
      <text:p text:style-name="P331"><text:span text:style-name="T332">31.1.1</text:span><text:span text:style-name="T333">. jei socialinės pašalpos ar paramos dydis yra<text:s/></text:span><text:span text:style-name="T334">nuo 0,1 iki 0,5<text:s/></text:span><text:span text:style-name="T335">valstybės remiamų 1,1 dydžio pajamų, veiklos trukmė yra 10 valandų per mėnesį;</text:span></text:p>
      <text:p text:style-name="P336"><text:span text:style-name="T337">31.1.2</text:span><text:span text:style-name="T338">. jei socialinės pašalpos ar paramos dydis nuo 0,5 iki 1,1 valstybės remiamų pajamų dydžio,</text:span><text:span text:style-name="T339"><text:s/></text:span><text:span text:style-name="T340">veiklos trukmė yra 20 valandų per mėnesį;<text:s/></text:span></text:p>
      <text:p text:style-name="P341"><text:span text:style-name="T342">31.1.3</text:span><text:span text:style-name="T343">. jei socialinės pašalpos ar paramos dydis didesnis nei 1,1 valstybės remiamų pajamų dydžio, veiklos trukmė yra 30 valandų per mėnesį;</text:span></text:p>
      <text:p text:style-name="P344"><text:span text:style-name="T345">31.1</text:span><text:span text:style-name="T346">1</text:span><text:span text:style-name="T347">.</text:span><text:span text:style-name="T348"><text:s/></text:span><text:span text:style-name="T349">paskelbto karantino laikotarpiu asmenys visuomenei naudingai veiklai atlikti <text:s/>nepasitelkiami;</text:span></text:p>
      <text:p text:style-name="P350"><text:span text:style-name="T351">31.2</text:span><text:span text:style-name="T352">. darbingo amžiaus darbingiems, bet nedirbantiems (taip pat savarankiškai nedirbantiems) asmenims nemažina socialinės pašalpos<text:s/></text:span><text:span text:style-name="T353">dydžio</text:span><text:span text:style-name="T354"><text:s/>esant bent vienam iš šių atvejų:</text:span></text:p>
      <text:p text:style-name="P355"><text:span text:style-name="T356">31.2.1</text:span><text:span text:style-name="T357">.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58"><text:span text:style-name="T359">31.2.2</text:span><text:span text:style-name="T360">. jei jie Piniginės socialinės paramos nepasiturintiems gyventojams įstatymo 10 straipsnio 2 dalies 1</text:span><text:span text:style-name="T361">–</text:span><text:span text:style-name="T362">5 punktuose nurodytu socialinės pašalpos teikimo lai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363"><text:span text:style-name="T364">31.3</text:span><text:span text:style-name="T365">. p</text:span><text:span text:style-name="T366">atikrinęs</text:span><text:span text:style-name="T367"><text:s/>bendrai gyvenančių asmenų arba vieno gyvenančio asmens gyvenimo sąlygas ir</text:span><text:span text:style-name="T368"><text:s/>su</text:span><text:span text:style-name="T369">rašęs buities ir gyvenimo sąlygų patikrinimo aktus,<text:s/></text:span><text:span text:style-name="T370">priima sprendimus:</text:span></text:p>
      <text:p text:style-name="P371"><text:span text:style-name="T372">31.3.1</text:span><text:span text:style-name="T373">. dėl socialinės pašalpos skyrimo bendrai gyvenantiems asmenims atskirai, kai santuokos nutraukimo bylos nagrinėjimo metu yra ginčas</text:span><text:span text:style-name="T374">. Socialinė pašalpa skiriama nevertinant kito sutuoktinio teisės į piniginę socialinę paramą, pajamų ir nuosavybės teise priklausančio turto ir apskaičiuojant bendrai gyvenančių asmenų vidutines mėnesio pajamas, jam tenkanti pajamų dalis nenustatoma;</text:span></text:p>
      <text:p text:style-name="P375"><text:span text:style-name="T376">31.3.2</text:span><text:span text:style-name="T377">. 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span text:style-name="T378">Kompensacija teikiama ne ilgiau<text:s/></text:span><text:span text:style-name="T379">kaip <text:s/>6 mėnesius per 12 kalendorinių mėnesių</text:span><text:span text:style-name="T380">;</text:span></text:p>
      <text:p text:style-name="P381"><text:span text:style-name="T382">31.3.3</text:span><text:span text:style-name="T383">. dėl piniginės socialinės paramos skyrimo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384"><text:span text:style-name="T385">31.4</text:span><text:span text:style-name="T386">.<text:s/></text:span><text:span text:style-name="T387">socialinę pašalpą skiria</text:span><text:span text:style-name="T388"><text:s/></text:span><text:span text:style-name="T389">tik vaik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390"><text:s/></text:span><text:span text:style-name="T391">formą (‑as) (pinigais ir (ar) nepinigine forma), o kompensacijų neteikia ar nutraukia jų teikimą, kol pareigos bus įvykdy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392"> dėl išmokų, mokamų pagal Lietuvos Respublikos vaikų išlaikymo išmokų įstatymą</text:span><text:span text:style-name="T393">,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 Asmeniui pateikus motyvuotą prašymą <text:s/>dėl piniginės socialinės paramos skyrimo, rekomendacijas teikia Paramos teikimo komisija;<text:s/></text:span></text:p>
      <text:p text:style-name="P394"><text:span text:style-name="T395">31.5</text:span><text:span text:style-name="T396">.</text:span><text:span text:style-name="T397"><text:s/></text:span><text:span text:style-name="T398">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99"><text:span text:style-name="T400">31.6</text:span><text:span text:style-name="T401">.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text:s/></text:span><text:span text:style-name="T402">nuomos veiklą</text:span><text:span text:style-name="T403">, kuriems ilgiau kaip 6 mėnesius buvo teikiama piniginė socialinė parama (mokėjimo laikotarpiai skaičiuojami sudedant laikotarpius, kuriais buvo teikiama piniginė socialinė parama), prašyme-paraiškoje nurodo, kad iš vykdomos veiklos gavo mažesnes kaip minimalioji mėnesinė alga vidutines pajamas per mėnesį, išskyrus atvejus, kai pateikiami dokumentai, pateisinantys veiklos nevykdymą dėl ligos, nėštumo, kito asmens slaugos, mokymosi;</text:span></text:p>
      <text:p text:style-name="P404"><text:span text:style-name="T405">31.7</text:span><text:span text:style-name="T406">.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gyvena pas jį prižiūrintį asmenį arba prižiūrintis asmuo gyvena pas asmenis, kuriems nustatytas priežiūros ar slaugos specialusis porei</text:span><text:span text:style-name="T407">kis;</text:span></text:p>
      <text:p text:style-name="P408"><text:span text:style-name="T409">31.8</text:span><text:span text:style-name="T410">. neteikia 3 mėnesius piniginės socialinės paramos ar 3 mėnesiams nutraukia jos teikimą bendrai gyvenantiems asmenims, jeigu bent vienas iš bendrai gyvenančių asmenų<text:s/></text:span><text:span text:style-name="T411">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412">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13"><text:span text:style-name="T414">31.9</text:span><text:span text:style-name="T415">. <text:s/>neteikia 3 mėnesius piniginės socialinės paramos ar 3 mėnesiams nutraukia jos teikimą vienam gyvenančiam asmeniui, jeigu jis</text:span><text:span text:style-name="T416"><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417">,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18"><text:span text:style-name="T419">31.10</text:span><text:span text:style-name="T420">. neteikia 6 mėnesius piniginės socialinės paramos, jeigu bendrai gyvenančių asmenų arba vieno gyvenančio asmens turimų piniginių lėšų dydis viršija<text:s/></text:span><text:span text:style-name="T421">Piniginės socialinės paramos nepasiturintiems gyventojams įstatymo<text:s/></text:span><text:span text:style-name="T422">nustatytą piniginių lėšų normatyvą, išskyrus senatvės pensijos amžių sukakusius gavėjus, kurių turimos piniginės lėšos viršija nustatytą piniginių lėšų normatyvą ne daugiau kaip 4 kartus;</text:span></text:p>
      <text:p text:style-name="P423"><text:span text:style-name="T424">31.11</text:span><text:span text:style-name="T425">. neteikia 6 mėnesius piniginės socialinės paramos, jeigu bendrai gyvenantys asmenys arba vienas gyvenantis asmuo per 6 mėnesius iki kreipimosi dėl piniginės socialinės paramos perleido nuosavybėn kitam asmeniui<text:s/></text:span><text:span text:style-name="T426">Piniginės socialinės paramos nepasiturintiems gyventojams įstatymo<text:s/></text:span><text:span text:style-name="T427">14 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428"><text:span text:style-name="T429">31.12</text:span><text:span text:style-name="T430">. neteikia 6 mėnesius piniginės socialinės paramos ar 6 mėnesius nutraukia jos teikimą, jeigu bendrai gyvenantys asmenys arba vienas gyvenantis asmuo<text:s/></text:span><text:span text:style-name="T431">piniginės socialinės paramos teikimo laikotarpiu</text:span><text:span text:style-name="T432"><text:s/>nuosavybės teise įgijo privalomą registruoti turtą, kurio vertė didesnė kaip piniginių lėšų normatyvas, nustatytas<text:s/></text:span><text:span text:style-name="T433">Piniginės socialinės paramos nepasiturintiems gyventojams įstatymo</text:span><text:span text:style-name="T434">,</text:span><text:span text:style-name="T435"><text:s/>išskyrus paveldėtą, gautą dovanų turtą ar įgytą turtą už išlaikymą iki gyvos galvos,<text:s/></text:span><text:span text:style-name="T436">arba nuosavybės teise turimą privalomą registruoti turtą perleido nuosavybėn kitam asmeniui už lėšų sumą, mažesnę kaip pusė šio turto vertės, apskaičiuotos vadovaujantis</text:span><text:span text:style-name="T437"><text:s/>Piniginės socialinės paramos nepasiturintiems gyventojams įstatymo<text:s/></text:span><text:span text:style-name="T438">nustatyta tvarka, išskyrus atvejus, kai turtą pareiškėjas ar bendrai gyvenantys asmenys perleido (padovanojo) vaikams, anūkams, tėvams, kai turtas perleidžiamas kitam asmeniui už išlaikymą iki gyvos galvos;</text:span></text:p>
      <text:p text:style-name="P439"><text:span text:style-name="T440">31.13</text:span><text:span text:style-name="T441">. e</text:span><text:span text:style-name="T442">s</text:span><text:span text:style-name="T443">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444"><text:span text:style-name="T445">31.14</text:span><text:span text:style-name="T446">. nereikalauja iš piniginę socialinę paramą gaunančių bendrai gyvenančių asmenų arba vieno gyvenančio asmens iš naujo pateikti tų duomenų, kurie iki pakartotinio kreipimosi yra nepasikeitę.</text:span></text:p>
      <text:p text:style-name="P447"><text:span text:style-name="T448">32</text:span><text:span text:style-name="T449">. Pare</text:span><text:span text:style-name="T450">iškėjams pateikus motyvuotus prašymus ir turėdama surašytus pareiškėjų buities ir gyvenimo sąlygų patikrinimo aktus, patikrinus jų gyvenimo sąlygas, Paramos teikimo komisija<text:s/></text:span><text:span text:style-name="T451">teikia rekomendacijas piniginei socialinei paramai teikti išimties tvarka:</text:span></text:p>
      <text:p text:style-name="P452"><text:span text:style-name="T453">32.1</text:span><text:span text:style-name="T454">. dėl socialinės pašalpos skyrimo, jeigu vidutinės pajamos, tenkančios vienam iš bendrai gyvenančių asmenų, arba vieno gyvenančio asmens pajamos per mėnesį yra mažesnės kaip 1,1 valstybės remiamų pajamų dydžio, tačiau bendrai gyvenančių asmenų arba vieno gyvenančio asmens nuosavybės teise turimo turto, nurodyto Piniginės socialinės paramos nepasiturintiems gyventojams įstatyme, vertė viršija turto vertės<text:s/></text:span><text:span text:style-name="T455">normatyvą, arba<text:s/></text:span><text:span text:style-name="T456">bent vienas vyresnis kaip 18 metų bendrai gyvenantis asmuo ar vaikas (įvaikis) nuo 16 iki 18 metų, ar vienas gyvenantis asmuo neatitinka nei vienos iš Piniginės socialinės paramos nepasiturintiems gyventojams įstatyme nurodytų sąlygų, kurioms esant bendrai gyvenantys asmenys arba vienas gyvenantis asmuo turi teisę į piniginę socialinę paramą;</text:span><text:span text:style-name="T457"><text:s/></text:span></text:p>
      <text:p text:style-name="P458"><text:span text:style-name="T459">32.2</text:span><text:span text:style-name="T460">.</text:span><text:span text:style-name="T461"><text:s/></text:span><text:span text:style-name="T462">dėl kompensacijų skyrimo, jeigu išlaidos už būsto šildymą ir už faktinį geriamojo vandens ir (ar) karšto vandens kiekį atitinka</text:span><text:span text:style-name="T463"><text:s/>Piniginės socialinės paramos nepasiturintiems gyventojams įstatyme<text:s/></text:span><text:span text:style-name="T464">nustatytus kompensuojamus dydžius, tačiau</text:span><text:span text:style-name="T465"><text:s/></text:span><text:span text:style-name="T466">bendrai gyvenančių asmenų arba vieno gyvenančio asmens nuosavybės teise turimo turto, nurodyto Piniginės socialinės paramos nepasiturintiems gyventojams įstatyme, vertė viršija turto vertės<text:s/></text:span><text:span text:style-name="T467">normatyvą, arba<text:s/></text:span><text:span text:style-name="T468">bent vienas vyresnis kaip 18 metų bendrai gyvenantis asmuo ar vaikas (įvaikis) nuo 16 iki 18 metų, ar vienas gyvenantis asmuo neatitinka nei vienos iš Piniginės socialinės paramos nepasiturintiems gyventojams įstatyme nurodytų sąlygų, kurioms esant bendrai gyvenantys asmenys arba vienas gyvenantis asmuo turi teisę į piniginę socialinę paramą;<text:s/></text:span></text:p>
      <text:p text:style-name="P469"><text:span text:style-name="T470">32.3</text:span><text:span text:style-name="T471">.</text:span><text:span text:style-name="T472"><text:s/>dėl būsto šildymo išlaidų kompensacijos skyrimo už didesnį, negu nustatyta</text:span><text:span text:style-name="T473"><text:s/>Piniginės socialinės paramos nepasiturintiems gyventojams įstatyme</text:span><text:span text:style-name="T474">, naudingojo būsto ploto normatyvą;<text:s/></text:span></text:p>
      <text:p text:style-name="P475"><text:span text:style-name="T476">32.4</text:span><text:span text:style-name="T477">.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478"><text:span text:style-name="T479">32.4.1</text:span><text:span text:style-name="T480">. kreipiantis pirmą kartą skiriama ne ilgesniam kaip 3 mėnesių laikotarpiui, suteikiant galimybę pradėti teisinį procesą dėl tėvystės ir (ar) išlaikymo nustatymo;</text:span></text:p>
      <text:p text:style-name="P481"><text:span text:style-name="T482">32.4.2</text:span><text:span text:style-name="T483">.<text:s/></text:span><text:span text:style-name="T484">kai nenustatytas vaikui išlaikymas, vykstant teismo procesui dėl tėvystės nuginčijimo, iki kol baigsis teismo procesas;</text:span></text:p>
      <text:p text:style-name="P485"><text:span text:style-name="T486">32.4.3</text:span><text:span text:style-name="T487">.<text:s/></text:span><text:span text:style-name="T488">kai pradėta mediacija ar teikiama antrinė teisinė pagalba dėl tėvystės nustatymo ar išlaikymo vaikui priteisimo, skiriama, kol bus pateikti dokumentai į teismą, bet ne ilgesniam kaip 6 mėnesių laikotarpiui;</text:span></text:p>
      <text:p text:style-name="P489"><text:span text:style-name="T490">32.4.4</text:span><text:span text:style-name="T491">. nesant galimybės nustatyti vaikui tėvystės ir (ar) priteisti išlaikymo, pateikus įrodančius dokumentus, ir asmenims, auginantiems vaikus, vyresnius negu 17 metų, ne ilgesniam kaip 12 mėnesių laikotarpiui;</text:span><text:span text:style-name="T492"><text:s/></text:span></text:p>
      <text:p text:style-name="P493"><text:span text:style-name="T494">32.4.5</text:span><text:span text:style-name="T495">. asmenims, kuriems suteikta laikinoji apsauga ir išduoti leidimai laikinai gyventi Lietuvoje, kai kitas iš vaiko tėvų negyvena ir (ar) nedirba kitoje Europos sąjungos valstybėje, ne ilgesniam kaip 12 mėnesių laikotarpiui;</text:span></text:p>
      <text:p text:style-name="P496"><text:span text:style-name="T497">32.5</text:span><text:span text:style-name="T498">. <text:s/></text:span><text:span text:style-name="T499">dėl<text:s/></text:span><text:span text:style-name="T500">socialinės pašalpos skyrimo (ne ilgiau kaip šešis mėnesius per kalendorinius metus),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bendrai gyvenančių asmenų arba vieno gyvenančio asmens nuosavybės teise turimo turto, nurodyto Piniginės socialinės paramos nepasiturintiems gyventojams įstatyme, vertė neviršija turto vertės normatyvo ir kiekvienas vyresnis kaip 18 metų bendrai gyvenantis asmuo, vienas gyvenantis asmuo arba vaikas (įvaikis) nuo 16 iki 18 metų atitinka bent vieną iš</text:span><text:span text:style-name="T501"><text:s/></text:span><text:span text:style-name="T502">P</text:span><text:span text:style-name="T503">iniginės socialinės paramos nepasiturintiems gyventojams įstatyme<text:s/></text:span><text:span text:style-name="T504">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505"><text:s text:c="5"/></text:span></text:p>
      <text:p text:style-name="P506"><text:span text:style-name="T507">32.6</text:span><text:span text:style-name="T508">.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509"><text:span text:style-name="T510">32.7</text:span><text:span text:style-name="T511">.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512"><text:span text:style-name="T513">32.8</text:span><text:span text:style-name="T514">. dėl kompensacijų skyrimo asmenims, sudariusiems būsto nuomos sutartį, kai būsto savininkas (-ai) jame deklaruoja gyvenamąją vietą, bet faktiškai jame negyvena, ir jam (jiems) nenustatyta teisė į kompensacijas, ne ilgesniam kaip vienam šildymo sezonui, netaikant Įstatymo 8 str. 6 d. nuostatos;</text:span></text:p>
      <text:p text:style-name="P515"><text:span text:style-name="T516">32.9</text:span><text:span text:style-name="T517">. dėl piniginės socialinės paramos skyrimo (neskyrimo) bendrai gyvenantiems asmenims ar vieniems gyvenantiems asmenims Aprašo</text:span><text:span text:style-name="T518"><text:s/></text:span><text:span text:style-name="T519">31.4 <text:s/></text:span><text:span text:style-name="T520">papunktyje</text:span><text:span text:style-name="T521"><text:s/></text:span><text:span text:style-name="T522">nurodytu atveju.</text:span></text:p>
      <text:p text:style-name="P523"/>
      <text:p text:style-name="P524"><text:span text:style-name="T525">V SKYRUS</text:span></text:p>
      <text:p text:style-name="P526">PERIODINIŲ, SĄLYGINIŲ, TIKSLINIŲ, VIENKARTINIŲ PAŠALPŲ<text:s/></text:p>
      <text:p text:style-name="P527"><text:span text:style-name="T528">SKYRIMAS</text:span></text:p>
      <text:p text:style-name="P529"/>
      <text:p text:style-name="P530"><text:span text:style-name="T531">33</text:span><text:span text:style-name="T532">.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Trūkstami dokumentai pateikiami ne vėliau kaip per vieną mėnesį nuo prašymo pateikimo dienos arba, kai pajamos apskaičiuojamos piniginės socialinės paramos nepasiturintiems gyventojams įstatymo 18 straipsnio 1 dalies 2 punkte nustatyta tvarka, ne vėliau kaip per 2 mėnesius nuo prašymo pateikimo dienos. Nustatytu laiku nepateikus trūkstamų dokumentų, prašymas neteikiamas svarstyti Paramos teikimo komisijai, priimamas sprendimas neskirti pašalpų</text:span><text:span text:style-name="T533">,<text:s/></text:span><text:span text:style-name="T534">o pateiktų dokumentų originalai grąžinami pareiškėjui.<text:s/></text:span></text:p>
      <text:p text:style-name="P535"><text:span text:style-name="T536">34</text:span><text:span text:style-name="T537">. Pareiškėjams pateikus motyvuotus prašymus, ir, esant būtinybei, turėdama surašytus pareiškėjų gyvenimo sąlygų patikrinimo aktus,<text:s/></text:span><text:span text:style-name="T538">jei asmenų turimos piniginės lėšos neviršija Įstatyme numatyto piniginių lėšų normatyvo</text:span><text:span text:style-name="T539">,</text:span><text:span text:style-name="T540"><text:s/>Paramos teikimo komisija priima sprendimus dėl periodinių, sąlyginių, tikslinių, vienkartinių (išskyrus iš pataisos įstaigų paleistiems asmenims vienkartinės pašalpos) pašalpų (toliau – pašalpos) skyrimo:<text:s/></text:span></text:p>
      <text:p text:style-name="P541"><text:span text:style-name="T542">34.1</text:span><text:span text:style-name="T543">. dėl periodinės pašalpos, neviršijančios<text:s/></text:span><text:span text:style-name="T544">Piniginės socialinės paramos nepasiturintiems gyventojams įstatymo<text:s/></text:span><text:span text:style-name="T545">9 straipsnio numatyto socialinės pašalpos dydžio, asmenims, kurie gyvena atskirai ir jiems dėl santuokos nutraukimo pradėta taikyti mediacija, o jai pasibaigus</text:span><text:span text:style-name="T546"><text:s/></text:span><text:span text:style-name="T547">advokatas ruošia dokumentus teismui arba<text:s/></text:span><text:span text:style-name="T548">pradėtas ištuokos procesas teisme bendru sutarimu ir jie atitinka p</text:span><text:span text:style-name="T549">iniginės socialinės paramos nepasiturintiems gyventojams įstatymo<text:s/></text:span><text:span text:style-name="T550">6 straipsnyje nurodytas sąlygas, ne ilgesniam kaip<text:s/></text:span><text:span text:style-name="T551">6<text:s/></text:span><text:span text:style-name="T552">mėnesių laikotarpiui;</text:span></text:p>
      <text:p text:style-name="P553"><text:span text:style-name="T554">34.2</text:span><text:span text:style-name="T555">.</text:span><text:span text:style-name="T556"><text:s/></text:span><text:span text:style-name="T557">dėl periodinės pašalpos skyrimo (ne ilgiau kaip 6 mėnesius per kalendorinius metus) asmenims (neįgaliems asmenims, senatvės pensijos amžių sukakusiems asmenims, asmenims, vieniems auginantiems vaikus</text:span><text:span text:style-name="T558">, kai vaikams yra nustatytas išlaikymas, ir išnaudotos galimybės jį gauti</text:span><text:span text:style-name="T559">,</text:span><text:span text:style-name="T560"><text:s/>asmenims, prižiūrintiems ar slaugantiems savo artimą giminaitį), kurių pajamos (socialinė pašalpa į pajamas neįskaitoma) vienam asmeniui neviršija 1,1 valstybės remiamų pajamų dydžio per mėnesį, o bendrai gyvenančių asmenų arba vieno gyvenančio asmens nuosavybės teise turimo turto, nurodyto Piniginės socialinės paramos nepasiturintiems gyventojams įstatyme, vertė neviršija turto vertės normatyvo ir kiekvienas vyresnis kaip 18 metų bendrai gyvenantis asmuo, vienas gyvenantis asmuo arba vaikas (įvaikis) nuo 16 iki 18 metų atitinka bent vieną iš</text:span><text:span text:style-name="T561"><text:s/>Piniginės socialinės paramos nepasiturintiems gyventojams įstatyme<text:s/></text:span><text:span text:style-name="T562">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563"><text:span text:style-name="T564">34.3</text:span><text:span text:style-name="T565">.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566">Piniginės socialinės paramos nepasiturintiems gyventojams įstatyme<text:s/></text:span><text:span text:style-name="T567">nustatytą būsto naudingojo ploto normatyvą (apmokama kredito ir palūkanų suma pagal mokėjimo grafiką),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568"><text:span text:style-name="T569">34.4</text:span><text:span text:style-name="T570">. d</text:span><text:span text:style-name="T571">ėl sąlyginės pašalpos skyrimo asmenims, kurie nuomojasi Savivaldybei nuosavybės teise priklausančias gyvenamąsias patalpas ir kurių pajamos vienam asmeniui siekia nuo 1 valstybės remiamų pajamų dydžio iki 3 valstybės remiamų pajamų dydžio,<text:s/></text:span><text:span text:style-name="T572">ir<text:s/></text:span><text:span text:style-name="T573">kiekvienas vyresnis kaip 18 metų bendrai gyvenantis asmuo atitinka bent vieną iš<text:s/></text:span><text:span text:style-name="T574">P</text:span><text:span text:style-name="T575">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576"><text:s/>tik kai gavėjas yra sumokėjęs <text:s/>likusią dalį</text:span><text:span text:style-name="T577"><text:s/>(ne vėliau nei iki kalendorinių metų pabaigos);</text:span></text:p>
      <text:p text:style-name="P578"><text:span text:style-name="T579">34.5</text:span><text:span text:style-name="T580">. dėl sąlyginės pašalpos skyrimo asmenims už komunalinių atliekų surinkimą ir tvarkymą, jei vieno gyvenančio asmens pajamos neviršija 3 valstybės remiamų pajamų dydžio, o bendrai gyvenančių asmenų pajamos neviršija 2 valstybės remiamų pajamų dydžio vienam asmeniui</text:span><text:span text:style-name="T581"><text:s/></text:span><text:span text:style-name="T582">ir<text:s/></text:span><text:span text:style-name="T583">kiekvienas vyresnis kaip 18 metų bendrai gyvenantis asmuo atitinka bent vieną iš<text:s/></text:span><text:span text:style-name="T584">P</text:span><text:span text:style-name="T585">iniginės socialinės paramos nepasiturintiems gyventojams įstatymo 8 straipsnio 1 dalyje nurodytų sąlygų, kurioms esant bendrai gyvenantys asmenys <text:s/>turi teisę į piniginę socialinę paramą.</text:span><text:span text:style-name="T586"><text:s/>Priskaičiuoto mokesčio 50 proc. dydžio suma yra pervedama Šiaulių regiono atliekų tvarkymo centrui, tik kai gavėjas yra sumokėjęs likusią dalį ir prašymą pateikia ne vėliau kaip iki kalendorinių metų pabaigos;<text:s/></text:span></text:p>
      <text:p text:style-name="P587"><text:span text:style-name="T588">34.6</text:span><text:span text:style-name="T589">. dėl sąlyginės pašalpos skyrimo asmenims, kurie pradėjo gydytis nuo priklausomybės ligų. Mokama ne daugiau kaip vieną kartą per metus iki 4 valstybės remiamų pajamų dydžio suma pagal pateiktą sąskaitą faktūrą;</text:span></text:p>
      <text:p text:style-name="P590"><text:span text:style-name="T591">34.7</text:span><text:span text:style-name="T592">. dėl sąlyginės pašalpos skyrimo asmenims, kurie dalyvauja visuomenei naudingoje <text:s/>veikloje ne savo gyvenamosios vietos teritorijoje, viešojo transporto išlaidoms apmokėti. Mokama suma iki 0,1 valstybės remiamų pajamų dydžio per mėnesį;</text:span></text:p>
      <text:p text:style-name="P593"><text:span text:style-name="T594">34.8</text:span><text:span text:style-name="T595">. dėl sąlyginės pašalpos skyrimo asmenims, kai dviejų bendrai gyvenančių asmenų pajamos neviršija 3 valstybės remiamų pajamų dydžio vienam asmeniui, o trijų ir daugiau bendrai gyvenančių asmenų pajamos</text:span><text:span text:style-name="T596"><text:s/></text:span><text:span text:style-name="T597">neviršija 2,5 valstybės remiamų pajamų dydžio vienam asmeniui per mėnesį, ir<text:s/></text:span><text:span text:style-name="T598">kiekvienas vyresnis kaip 18 metų bendrai gyvenantis asmuo atitinka bent vieną iš<text:s/></text:span><text:span text:style-name="T599">P</text:span><text:span text:style-name="T600">iniginės socialinės paramos nepasiturintiems gyventojams įstatymo 8 straipsnio 1 dalyje nurodytų sąlygų, kurioms esant bendrai gyvenantys asmenys <text:s/>turi teisę į piniginę socialinę paramą. Skiriama<text:s/></text:span><text:span text:style-name="T601">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602"><text:span text:style-name="T603">34.9</text:span><text:span text:style-name="T604">. dėl tikslinės pašalpos skyrimo asmenims, kai dviejų bendrai gyvenančių asmenų pajamos neviršija 3 valstybės remiamų pajamų dydžio vienam asmeniui, o trijų ir daugiau bendrai gyvenančių asmenų pajamos</text:span><text:span text:style-name="T605"><text:s/></text:span><text:span text:style-name="T606">neviršija 2,5 valstybės remiamų pajamų dydžio vienam asmeniui per mėnesį, ir<text:s/></text:span><text:span text:style-name="T607">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608"><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609"><text:span text:style-name="T610">34.10</text:span><text:span text:style-name="T611">. dėl tikslinės pašalpos skyrimo asmenims, jei vieno gyvenančio asmens pajamos neviršija 3</text:span><text:span text:style-name="T612"><text:s/></text:span><text:span text:style-name="T613">valstybės remiamų pajamų dydžio, o bendrai gyvenančių asmenų pajamos neviršija 2,5 valstybės remiamų pajamų dydžio vienam asmeniui, įsiskolinimams už būstą (</text:span><text:span text:style-name="T614">geriamąjį</text:span><text:span text:style-name="T615"><text:s/></text:span><text:span text:style-name="T616"><text:s/>ir karštą vandenį, elektros energiją, dujas, šiluminę energiją ir<text:s/></text:span><text:span text:style-name="T617">komunalines paslaugas) padengti ar daliai skolos sumokėti, kai skolos susidarė dėl objektyvių, pateisinamų priežasčių. Mokama suma iki 4 valstybės remiamų pajamų dydžio per kalendorinius metus;<text:s/></text:span></text:p>
      <text:p text:style-name="P618"><text:span text:style-name="T619">34.11</text:span><text:span text:style-name="T620">.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621"><text:span text:style-name="T622">34.12</text:span><text:span text:style-name="T623">.</text:span><text:span text:style-name="T624"><text:s/></text:span><text:span text:style-name="T625">dėl vienkartinės pašalpos skyrimo asmenims gydymosi išlaidoms kompensuoti ligos atveju (pateikus receptus vaistams įsigyti ir jų apmokėjimo čekius ar gydymo įstaigos išduotą pažymą apie reikalingų medicininių priemonių įsigijimą), mokamiems medicininiams tyrimams atlikti ir mokamoms būtinoms gydymo paslaugoms kompensuoti (pateikus gydytojo siuntimą ir įrodančius dokumentus, kad tyrimai ar paslaugos nėra kompensuojami iš privalomojo sveikatos draudimo fondo lėšų ar dėl jų atlikimo reikia laukti ilgiau nei 2 mėnesius), jei vieno gyvenančio asmens pajamos neviršija 3,5 valstybės remiamų pajamų dydžio, o bendrai gyvenančių asmenų pajamos neviršija<text:s/></text:span><text:span text:style-name="T626">2,5<text:s/></text:span><text:span text:style-name="T627">valstybės remiamų pajamų dydžio vienam asmeniui. Mokama suma iki 3 valstybės remiamų pajamų dydžio, dėl jos</text:span><text:span text:style-name="T628"><text:s/></text:span><text:span text:style-name="T629">skyrimo dalimis galima kreiptis ne daugiau kaip 3 kartus per kalendorinius metus. Nurodyti dokumentai pašalpai skirti pateikiami už ne ilgesnį nei 6 mėnesių laikotarpį iki kreipimosi<text:s/></text:span><text:span text:style-name="T630">dienos;</text:span></text:p>
      <text:p text:style-name="P631"><text:span text:style-name="T632">34.13</text:span><text:span text:style-name="T633">. dėl vienkartinės pašalpos skyrimo asmenims techninės pagalbos ar ortopedijos priemonių išlaidoms kompensuoti, vaikų akinių įsigijimo išlaidų kompensacijai, pateikus gydymo įstaigos išduotą pažymą ir patirtas išlaidas <text:s/>įrodančius dokumentus, jei vieno gyvenančio asmens pajamos neviršija 3,5 valstybės remiamų pajamų dydžio, o bendrai gyvenančių asmenų pajamos neviršija 2,5 valstybės remiamų pajamų dydžio vienam asmeniui. Mokama suma iki 3</text:span><text:span text:style-name="T634"><text:s/></text:span><text:span text:style-name="T635">valstybės remiamų pajamų dydžio, dėl kurios skyrimo dalimis galima kreiptis ne daugiau kaip 3 kartus per kalendorinius metus.</text:span><text:span text:style-name="T636"><text:s/></text:span><text:span text:style-name="T637">Nurodyti dokumentai pašalpai skirti pateikiami už ne ilgesnį nei 6 mėnesių laikotarpį iki kreipimosi<text:s/></text:span><text:span text:style-name="T638">dienos;</text:span></text:p>
      <text:p text:style-name="P639"><text:span text:style-name="T640">34.14</text:span><text:span text:style-name="T641">. dėl vienkartinės pašalpos skyrimo suaugusiųjų akinių įsigijimo išlaidų kompensacijai, pateikus gydytojo išduotą receptą bei patirtas išlaidas įrodančius dokumentus, jei vieno gyvenančio asmens pajamos neviršija 3,5 valstybės remiamų pajamų dydžio, o bendrai gyvenančių asmenų pajamos neviršija 2,5 valstybės remiamų pajamų dydžio vienam asmeniui. Mokama suma iki 1 valstybės remiamų pajamų dydžio. Nurodyti dokumentai pašalpai skirti pateikiami už ne ilgesnį nei 6 mėnesių laikotarpį iki kreipimosi<text:s/></text:span><text:span text:style-name="T642">dienos;</text:span></text:p>
      <text:p text:style-name="P643"><text:span text:style-name="T644">34.15</text:span><text:span text:style-name="T645">. dėl vienkartinės pašalpos skyrimo gydyti siunčiamų asmenų kelionės išlaidoms kompensuoti, jei vieno gyvenančio asmens pajamos neviršija 3,5 valstybės remiamų pajamų dydžio, o bendrai gyvenančių asmenų pajamos neviršija 2,5 valstybės remiamų pajamų dydžio vienam asmeniui. Mokama suma, kuri yra nurodyta kompetentingos įstaigos pateiktoje sąskaitoje faktūroje, ar pateikus kelionės bilietus ir siuntimą vykti į gydymo įstaigą, bet ne didesnė nei 3 valstybės remiamų pajamų dydžio, dėl jos skyrimo dalimis galima kreiptis ne daugiau kaip 3 kartus per kalendorinius metus. Nurodyti dokumentai pašalpai skirti pateikiami už ne ilgesnį nei 6 mėnesių laikotarpį iki kreipimosi<text:s/></text:span><text:span text:style-name="T646">dienos;</text:span></text:p>
      <text:p text:style-name="P647"><text:span text:style-name="T648">34.16</text:span><text:span text:style-name="T649">. dėl vienkartinės pašalpos skyrimo asmenims, nukentėjusiems nuo gaisro ar stichinės nelaimės, padariusios žalą Šiaulių miesto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650"><text:span text:style-name="T651">34.17</text:span><text:span text:style-name="T652">. 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jos skyrimo dalimis galima kreiptis ne daugiau kaip 3 kartus per kalendorinius metus;</text:span></text:p>
      <text:p text:style-name="P653"><text:span text:style-name="T654">34.18</text:span><text:span text:style-name="T655">.</text:span><text:span text:style-name="T656"><text:s/></text:span><text:span text:style-name="T657">dėl vienkartinės pašalpos skyrimo asmenims (</text:span><text:span text:style-name="T658">vieniems gyvenantiems neįgaliems asmenims ar bendrai gyvenantiems dviem<text:s/></text:span><text:span text:style-name="T659">neįgaliems asmenims,</text:span><text:span text:style-name="T660"><text:s/>turintiems ne didesnį nei 25 procentų darbingumo<text:s/></text:span><text:span text:style-name="T661">lygį,</text:span><text:span text:style-name="T662"><text:s/>neįgaliems asmenims, vieniems auginantiems vaikus ir,</text:span><text:span text:style-name="T663"><text:s/></text:span><text:span text:style-name="T664">vadovaujantis<text:s/></text:span><text:span text:style-name="T665">Piniginės socialinės paramos nepasiturintiems gyventojams<text:s/></text:span><text:span text:style-name="T666">įstatymo 25 straipsnio 1 dalimi,</text:span><text:span text:style-name="T667"><text:s/>išnaudojusiems visas<text:s/></text:span><text:span text:style-name="T668">teisėtas kitų pajamų gavimo galimybes)</text:span><text:span text:style-name="T669"><text:s/>būtiniausiai buitinei technikai (šaldytuvui, viryklei, skalbimo mašinai) įsigyti (sugedus turėtai), jei vieno gyvenančio asmens pajamos neviršija 3,5 valstybės remiamų pajamų dydžio, o bendrai gyvenančių asmenų pajamos neviršija 2,5 valstybės remiamų pajamų dydžio vienam asmeniui. Mokama suma iki 3 valstybės remiamų pajamų dydžio, pateikus patirtas išlaidas įrodančius dokumentus ar išankstinio apmokėjimo sąskaitą. Nurodyti dokumentai pašalpai skirti pateikiami už ne ilgesnį nei 6 mėnesių laikotarpį iki kreipimosi dienos;</text:span></text:p>
      <text:p text:style-name="P670"><text:span text:style-name="T671">34.19</text:span><text:span text:style-name="T672">. dėl vienkartinės pašalpos skyrimo asmenims (vieniems ar dviem bendrai gyvenantiems<text:s/></text:span><text:span text:style-name="T673">neįgaliems asmenims; asmenims, gaunantiems senatvės pensiją; asmenims, vieniems auginantiems vaikus</text:span><text:span text:style-name="T674"><text:s/>ir, vadovaujantis<text:s/></text:span><text:span text:style-name="T675">Piniginės socialinės paramos nepasiturintiems gyventojams<text:s/></text:span><text:span text:style-name="T676">įstatymo 25 straipsnio 1 dalimi,</text:span><text:span text:style-name="T677"><text:s/>išnaudojusiems visas<text:s/></text:span><text:span text:style-name="T678">teisėtas kitų pajamų gavimo galimybes)<text:s/></text:span><text:span text:style-name="T679">vandentiekiui sutvarkyti (po įvykusios vandentiekio ar kanalizacijos vamzdžių avarijos), pelėsiams naikinti, kaminų, krosnių remontui, elektros instaliacijai įrengti (po įvykusio avarinio gedimo), būtiniausiems remonto darbams (įvykusios avarijos padariniams pašalinti), jei vieno gyvenančio asmens pajamos neviršija 3,5 valstybės remiamų pajamų dydžio, o bendrai gyvenančių asmenų pajamos neviršija 2,5 valstybės remiamų pajamų dydžio vienam asmeniui. Mokama suma iki 3 valstybės remiamų pajamų dydžio, pateikus išlaidas įrodančius dokumentus. Nurodyti dokumentai pašalpai skirti pateikiami už ne ilgesnį nei 6 mėnesių laikotarpį iki kreipimosi<text:s/></text:span><text:span text:style-name="T680">dienos</text:span><text:span text:style-name="T681">;</text:span></text:p>
      <text:p text:style-name="P682"><text:span text:style-name="T683">34.20</text:span><text:span text:style-name="T684">.<text:s/></text:span><text:span text:style-name="T685">dėl vienkartinės pašalpos minimaliems poreikiams užtikrinti skyrimo</text:span><text:span text:style-name="T686"><text:s/>Ukrainos gyventojams, esantiems Lietuvos Respublikoje dėl Rusijos Federacijos karinių veiksmų Ukrainoje, <text:s text:c="2"/></text:span><text:span text:style-name="T687">jeigu jie kreipimosi dėl vienkartinės pašalpos metu faktiškai gyvena Šiaulių miesto savivaldybės teritorijoje ir yra užsiregistravę Migracijos departamente prie Lietuvos Respublikos vidaus reikalų ministerijos (toliau – Migracijos departamentas). Vienkartinė pašalpa s</text:span><text:span text:style-name="T688">kiriama vienam gyvenančiam asmeniui ar bendrai gyvenantiems asmenims, nevykdantiems darbinės veiklos Lietuvos Respublikoje ar kitoje Europos Sąjungos šalyje narėje ir negaunantiems socialinės pašalpos. Vienkartinės pašalpos dydis vienam g</text:span><text:span text:style-name="T689">yvenančiam asmeniui yra 1,4 valstybės remiamų pajamų dydžio (VRP). Bendrai gyvenantiems asmenims pašalpa skiriama taip: pirmam bendrai gyvenančiam asmeniui 1,1 VRP dydžio, antram bendrai gyvenančiam asmeniui 90 proc. 1,1 VRP, trečiam ir paskesniems gyvenantiems asmenims 70 proc. 1,1 VRP. Dėl pašalpos skyrimo gali kreiptis asmenys, po 2022- 02-24 užsiregistravę Migracijos departamente, iki jiems bus suteikta individuali laikinoji apsauga.</text:span></text:p>
      <text:p text:style-name="P690"><text:span text:style-name="T691">35</text:span><text:span text:style-name="T692">. I</text:span><text:span text:style-name="T693">š pataisos įstaigų paleistiems asmenims (netaikoma arešto bausmę atlikusiems asmenims) Socialinių išmokų ir kompensacijų skyrius<text:s/></text:span><text:span text:style-name="T694">skiria 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695">Vienkartinė pašalpa iš pataisos įstaigos paleistam asmeniui išmokama per 24 val. nuo prašymo ir reikiamų dokumentų pateikimo dienos, pervedant ją į pašalpos gavėjo asmeninę sąskaitą Lietuvos Respublikos teritorijoje ar užsienio šalyje esančioje mokėjimo įstaigoje. Jeigu<text:s/></text:span><text:span text:style-name="T696">vienkartinės pašalpos mokėjimo diena sutampa su nedarbo diena (šeštadieniu, sekmadieniu ar švenčių diena), ši pašalpa mokama pirmąją darbo dieną, einančią po nedarbo dienos (šeštadienio, sekmadienio ar švenčių dienos).</text:span></text:p>
      <text:p text:style-name="P697"><text:span text:style-name="T698">36</text:span><text:span text:style-name="T699">. Pajamos pašalpoms <text:s/>skirti <text:s/>apskaičiuojamos vadovaujantis Piniginės socialinės paramos nepasiturintiems gyventojams įstatymo 17 ir 18 straipsniais.<text:s/></text:span></text:p>
      <text:p text:style-name="P700"><text:span text:style-name="T701">37</text:span><text:span text:style-name="T702">. Prašymai dėl pašalpų skyrimo, išskyrus Aprašo 35 punkte nurodytą vienkartinę pašalpą, apsvarstomi per 10 darbo dienų nuo prašymo ir visų reikiamų dokumentų pateikimo dienos.</text:span></text:p>
      <text:p text:style-name="P703"><text:span text:style-name="T704">38</text:span><text:span text:style-name="T705">.</text:span><text:span text:style-name="T706"><text:s/>Pašalpos mokamos šiais būdais:</text:span></text:p>
      <text:p text:style-name="P707"><text:span text:style-name="T708">38.1</text:span><text:span text:style-name="T709">. pervedamos į pašalpos gavėjo asmeninę sąskaitą Lietuvos Respublikos teritorijoje;</text:span></text:p>
      <text:p text:style-name="P710"><text:span text:style-name="T711">38.2</text:span><text:span text:style-name="T712">. pristatomos į namus pagal išmokos gavėjo gyvenamąją vietą (vyresniems nei 80 metų asmenims</text:span><text:span text:style-name="T713">,</text:span><text:span text:style-name="T714"><text:s/>asmenims ligos atveju (pateikus gydytojo pažymą ar turint nedarbingumo pažymėjimą), negalios atveju, kai asmenims nustatytas 0–25 proc. darbingumas arba nustatyti specialieji poreikiai);</text:span></text:p>
      <text:p text:style-name="P715"><text:span text:style-name="T716">38.3</text:span><text:span text:style-name="T717">.</text:span><text:span text:style-name="T718"><text:s/>pervedamos į įstaigų, įmonių, teikiančių paslaugas, atsiskaitomąsias sąskaitas bankuose.<text:s/></text:span></text:p>
      <text:p text:style-name="P719"/>
      <text:p text:style-name="P720"><text:span text:style-name="T721">VI</text:span><text:span text:style-name="T722"><text:s/>SKYRIUS</text:span></text:p>
      <text:p text:style-name="P723"><text:span text:style-name="T724">BAIGIAMOSIOS NUOSTATOS</text:span></text:p>
      <text:p text:style-name="P725"><text:span text:style-name="T726">39</text:span><text:span text:style-name="T727">. Socialinių išmokų ir kompensacijų skyrius atsako už teisingą dokumentų piniginei socialinei paramai gauti priėmimą, išmokų apskaičiavimą ir dokumentų paramai išmokėti parengimą.</text:span></text:p>
      <text:p text:style-name="P728"><text:span text:style-name="T729">Prašymai dėl piniginės socialinės paramos ir pašalpų, pateikti iki Aprašo įsigaliojimo, baigiami nagrinėti ir piniginė socialinė parama teikiama vadovaujantis Aprašo nuostatomis.</text:span></text:p>
      <text:p text:style-name="P730"><text:span text:style-name="T731">40</text:span><text:span text:style-name="T732">. Piniginę socialinę paramą gaunantys nepasiturintys gyventojai privalo vykdyti</text:span><text:span text:style-name="T733"><text:s/>Piniginės socialinės paramos nepasiturintiems gyventojams įstatymo<text:s/></text:span><text:span text:style-name="T734">25 straipsnyje nustatytas pareigas.</text:span></text:p>
      <text:p text:style-name="P735"><text:span text:style-name="T736">41</text:span><text:span text:style-name="T737">. Socialinių išmokų ir kompensacijų skyriaus darbuotojai užtikrina gyventojų pateiktų piniginei socialinei paramai ir pašalpoms</text:span><text:span text:style-name="T738"><text:s/></text:span><text:span text:style-name="T739">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740"><text:s/></text:span><text:span text:style-name="T741">(toliau – Reglamentas), Lietuvos Respublikos asmens duomenų teisinės apsaugos įstatymo (toliau – Asmens duomenų teisinės apsaugos įstatymas),</text:span><text:span text:style-name="T742"><text:s/></text:span><text:span text:style-name="T743">Asmens duomenų tvarkymo Šiaulių miesto savivaldybės administracijoje taisyklių (toliau –<text:s/></text:span><text:span text:style-name="T744">Asmens duomenų tvarkymo<text:s/></text:span><text:span text:style-name="T745">taisyklės) ir kitų teisės aktų, reglamentuojančių asmens duomenų tvarkymą ir apsaugą, laikymąsi ir įgyvendinimą, nuostatomis.</text:span></text:p>
      <text:p text:style-name="P746"><text:span text:style-name="T747">42</text:span><text:span text:style-name="T748">. Paramos teikimo komisija prireikus pasitelkia bendruomeninių<text:s/></text:span><text:span text:style-name="T749">organizacijų atstovus, seniūnus, seniūnaičius, daugiabučių namų bendrijų pirmininkus ar kitus suinteresuotus asmenis svarstant klausimus dėl piniginės socialinės paramos skyrimo (neskyrimo). Šie asmenys privalo vadovautis<text:s/></text:span><text:span text:style-name="T750">Piniginės socialinės paramos nepasiturintiems gyventojams įstatymo<text:s/></text:span><text:span text:style-name="T751">3 straipsnyje nurodytais piniginės socialinės paramos teikimo principais ir saugoti asmens duomenų paslaptį. Duomenų subjektų teisės įgyvendinamos nepažeidžiant Reglamento, Asmens duomenų teisinės apsaugos įstatymo, Asmens duomenų tvarkymo taisyklių.</text:span></text:p>
      <text:p text:style-name="P752"><text:span text:style-name="T753">43</text:span><text:span text:style-name="T754">. Savivaldybės administracijos sprendimai, priimti vykdant Apraše jai nustatytas funkcijas, gali būti skundžiami Lietuvos Respublikos administracinių bylų teisenos įstatymo nustatyta tvarka.</text:span></text:p>
      <text:p text:style-name="P755"><text:span text:style-name="T756">44</text:span><text:span text:style-name="T757">. Aprašas gali būti keičiamas, pripažįstamas netekusiu galios Savivaldybės tarybos sprendimu.</text:span></text:p>
      <text:p text:style-name="P758"><text:span text:style-name="T759">45</text:span><text:span text:style-name="T760">.</text:span><text:span text:style-name="T761"><text:s/></text:span><text:span text:style-name="T762">Pasikeitus teisės aktų nuostatoms, kuriomis vadovaujantis Aprašas buvo parengtas, ir Apraše nurodytiems Savivaldybės dokumentams, privaloma vadovautis priimtais teisės aktų pakeitimais.</text:span></text:p>
      <text:p text:style-name="P763"><text:span text:style-name="T76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09T13:43:00Z</meta:creation-date>
    <dc:date>2023-11-09T13:43:00Z</dc:date>
    <meta:print-date>2021-12-29T13:11:00Z</meta:print-date>
    <meta:template xlink:href="Normal.dotm" xlink:type="simple"/>
    <meta:editing-cycles>2</meta:editing-cycles>
    <meta:editing-duration>PT0S</meta:editing-duration>
    <meta:document-statistic meta:page-count="3" meta:paragraph-count="352" meta:word-count="7409" meta:character-count="57518" meta:row-count="1051" meta:non-whitespace-character-count="50461"/>
  </office:meta>
</office:document-meta>
</file>