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P29" style:parent-style-name="Normal" style:family="paragraph">
      <style:paragraph-properties fo:text-align="justify" fo:text-indent="0.5916in"/>
    </style:style>
    <style:style style:name="P30" style:parent-style-name="Normal" style:family="paragraph">
      <style:paragraph-properties fo:text-align="justify" fo:margin-right="-0.0041in" fo:text-indent="0.5in">
        <style:tab-stops>
          <style:tab-stop style:type="left" style:position="3.34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16in"/>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1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1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4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16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1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16in">
        <style:tab-stops>
          <style:tab-stop style:type="left" style:position="0.492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1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fo:text-indent="0.3937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167in" svg:height="0.58333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Muitinės departamento<text:s/></text:p>
      <text:p text:style-name="P14">prie lietuvos respublikos finansų ministerijos</text:p>
      <text:p text:style-name="P15">generalinis direktorius<text:s/></text:p>
      <text:p text:style-name="P16"/>
      <text:p text:style-name="P17"/>
      <text:p text:style-name="P18"><text:span text:style-name="T19">ĮSAKYMAS</text:span></text:p>
      <text:p text:style-name="P20"><text:span text:style-name="T21">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22">“<text:s/></text:span><text:span text:style-name="T23">PAKEITIMO</text:span></text:p>
      <text:p text:style-name="P24"/>
      <text:p text:style-name="P25"/>
      <text:p text:style-name="P26">2014 m. vasario 21 d. Nr. VA-11/1B-107</text:p>
      <text:p text:style-name="P27">Vilnius</text:p>
      <text:p text:style-name="P28"/>
      <text:p text:style-name="P29"/>
      <text:p text:style-name="P30"><text:span text:style-name="T31">1</text:span><text:span text:style-name="T32">. 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text:span></text:p>
      <text:p text:style-name="P33">1.1. Papildome<text:s/><text:span text:style-name="T34">įmokų eilute „Nacionalinio Kauno dramos teatro; 6134</text:span><text:span text:style-name="T35">“</text:span><text:span text:style-name="T36">, kurią įrašome skyriuje „Asignavimų valdytojų pajamų įmokos už teikiamas paslaugas“, po įmokų eilute „Lietuvos nacionalinio dramos teatro; 8914“;</text:span></text:p>
      <text:p text:style-name="P37"><text:span text:style-name="T38">1.2</text:span><text:span text:style-name="T39">. Papildome įmokų eilute „Nacionalinio Kauno dramos teatro; 6376</text:span><text:span text:style-name="T40">“</text:span><text:span text:style-name="T41">, kurią įrašome skyriuje „Asignavimų valdytojų pajamų įmokos už turto nuomą“, po įmokų eilute „Lietuvos nacionalinio dramos teatro; 6240“;</text:span></text:p>
      <text:p text:style-name="P42"><text:span text:style-name="T43">1.3</text:span><text:span text:style-name="T44">. Papildome įmokų eilute „už Valstybinės augalininkystės tarnybos prie Žemės ūkio ministerijos teikiamas fitosanitarijos srities paslaugas; 5795</text:span><text:span text:style-name="T45">“</text:span><text:span text:style-name="T46">, kurią įrašome skyriuje „Valstybės rinkliavos“, po įmokų eilute „už Nacionalinės mokėjimo agentūros prie Žemės ūkio ministerijos pluoštinių kanapių importo licencijavimo paslaugas; 5794“;</text:span></text:p>
      <text:p text:style-name="P47"><text:span text:style-name="T48">1.4</text:span><text:span text:style-name="T49">. Papildome įmokų eilute „Kitų valstybės institucijų (išskyrus Valstybinę mokesčių inspekciją) konfiskuoto ir kitaip į valstybės pajamas perduoto ar paimto turto realizavimo ar utilizavimo įplaukos; 6650“, kurią įrašome skyriuje „Konfiskuoto ir kitaip į valstybės pajamas perduoto ar paimto turto bei daiktinių įrodymų realizavimo įplaukos“.</text:span></text:p>
      <text:p text:style-name="P50"><text:span text:style-name="T51">1.5</text:span><text:span text:style-name="T52">. Išdėstome eilutę „konfiskuoto (neįskaitant konfiskuoto turto, nurodyto Lietuvos Respublikos aplinkos rėmimo programos įstatyme) ir kitaip į valstybės pajamas perduoto ar paimto turto realizavimo įplaukos; 6610“, esančią skyriuje „Konfiskuoto ir kitaip į valstybės pajamas perduoto ar paimto turto bei daiktinių įrodymų realizavimo įplaukos“, taip:</text:span></text:p>
      <text:p text:style-name="P53"><text:span text:style-name="T54">„Valstybinės mokesčių inspekcijos konfiskuoto (neįskaitant konfiskuoto turto, nurodyto Lietuvos Respublikos aplinkos rėmimo programos įstatyme) ir kitaip į valstybės pajamas perduoto ar paimto turto realizavimo įplaukos“.</text:span></text:p>
      <text:p text:style-name="P55"><text:span text:style-name="T56">1.6</text:span><text:span text:style-name="T57">. Išdėstome eilutę „asmenų, kurių žemės ūkio valdos dydis yra ne didesnis kaip 2 ekonominio (europinio) dydžio vienetai; 1791“, esančią skyriuje „Privalomojo sveikatos draudimo įmokos“, taip:</text:span></text:p>
      <text:p text:style-name="P58"><text:span text:style-name="T59">„asmenų, kurių žemės ūkio valdos dydis yra ne didesnis kaip 2 ekonominio dydžio vienetai; 1791“.</text:span></text:p>
      <text:p text:style-name="P60"><text:span text:style-name="T61">2</text:span><text:span text:style-name="T62">. N u s t a t o m e, kad pakeitimai taikomi po 15 dienų nuo šio įsakymo įsigaliojimo dienos.</text:span></text:p>
      <text:p text:style-name="P63"/>
      <text:p text:style-name="P64"/>
      <text:p text:style-name="P65"/>
      <text:p text:style-name="P66"/>
      <text:p text:style-name="P67"/>
      <text:p text:style-name="P68">Valstybinės mokesčių inspekcijos prie Lietuvos Respublikos</text:p>
      <text:p text:style-name="P69">finansų ministerijos viršininkas <text:s text:c="71"/>Modestas Kaseliauskas</text:p>
      <text:p text:style-name="P70"/>
      <text:p text:style-name="P71"/>
      <text:p text:style-name="P72"/>
      <text:p text:style-name="P73">Muitinės departamento prie Lietuvos Respublikos</text:p>
      <text:p text:style-name="P74">finansų ministerijos generalinis direktorius <text:s text:c="53"/><text:span text:style-name="T75">Antanas Šipavičius</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4-09T05:58:00Z</meta:creation-date>
    <dc:date>2024-04-09T05:58:00Z</dc:date>
    <meta:print-date>2014-02-07T08:32:00Z</meta:print-date>
    <meta:template xlink:href="Normal.dotm" xlink:type="simple"/>
    <meta:editing-cycles>2</meta:editing-cycles>
    <meta:editing-duration>PT0S</meta:editing-duration>
    <meta:document-statistic meta:page-count="3" meta:paragraph-count="31" meta:word-count="466" meta:character-count="3607" meta:row-count="83" meta:non-whitespace-character-count="3172"/>
  </office:meta>
</office:document-meta>
</file>