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GB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2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21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1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right="-0.059in">
        <style:tab-stops>
          <style:tab-stop style:type="left" style:position="5.5125in"/>
          <style:tab-stop style:type="left" style:position="5.611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4.3312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font-size="5pt" style:font-size-asian="5pt" style:font-size-complex="5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style:font-size-complex="12pt"/>
    </style:style>
    <style:style style:name="TableColumn56" style:family="table-column">
      <style:table-column-properties style:column-width="1.65in" style:use-optimal-column-width="false"/>
    </style:style>
    <style:style style:name="TableColumn57" style:family="table-column">
      <style:table-column-properties style:column-width="4.03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5" style:family="table">
      <style:table-properties style:width="6.8673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Row66" style:family="table-row">
      <style:table-row-properties style:min-row-height="0.4986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min-row-height="0.477in" style:use-optimal-row-height="false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text-properties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en" style:country-asian="GB"/>
    </style:style>
    <style:style style:name="P102" style:parent-style-name="Normal" style:family="paragraph">
      <style:text-properties style:font-name-asian="Calibri" style:font-size-complex="12pt" style:language-asian="en" style:country-asian="GB"/>
    </style:style>
    <style:style style:name="T103" style:parent-style-name="DefaultParagraphFont" style:family="text">
      <style:text-properties style:font-name-asian="Calibri" style:font-size-complex="12pt" style:language-asian="en" style:country-asian="GB"/>
    </style:style>
    <style:style style:name="T104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05" style:parent-style-name="DefaultParagraphFont" style:family="text">
      <style:text-properties style:font-name-asian="Calibri" style:font-size-complex="12pt" style:language-asian="en" style:country-asian="GB"/>
    </style:style>
    <style:style style:name="P106" style:parent-style-name="Normal" style:family="paragraph">
      <style:paragraph-properties fo:keep-with-next="always" fo:widows="0" fo:orphans="0"/>
      <style:text-properties style:font-name-asian="Calibri" style:font-size-complex="12pt" style:language-asian="en" style:country-asian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Row109" style:family="table-row">
      <style:table-row-properties style:min-row-height="0.5888in" style:use-optimal-row-height="false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en" style:country-asian="GB"/>
    </style:style>
    <style:style style:name="P113" style:parent-style-name="Normal" style:family="paragraph">
      <style:text-properties style:font-name-asian="Calibri" style:font-size-complex="12pt" style:language-asian="en" style:country-asian="GB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Row117" style:family="table-row">
      <style:table-row-properties style:min-row-height="0.588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en" style:country-asian="GB"/>
    </style:style>
    <style:style style:name="P122" style:parent-style-name="Normal" style:family="paragraph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24" style:parent-style-name="DefaultParagraphFont" style:family="text">
      <style:text-properties style:font-name-asian="Calibri" style:font-size-complex="12pt" style:language-asian="en" style:country-asian="GB"/>
    </style:style>
    <style:style style:name="T125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P127" style:parent-style-name="Normal" style:family="paragraph">
      <style:text-properties style:font-name-asian="Calibri" style:font-size-complex="12pt" style:language-asian="en" style:country-asian="GB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P131" style:parent-style-name="Normal" style:family="paragraph">
      <style:text-properties style:font-name-asian="Calibri" style:font-size-complex="12pt" style:language-asian="en" style:country-asian="GB"/>
    </style:style>
    <style:style style:name="P132" style:parent-style-name="Normal" style:family="paragraph">
      <style:text-properties style:font-name-asian="Calibri" style:font-size-complex="12pt" style:language-asian="en" style:country-asian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Row135" style:family="table-row">
      <style:table-row-properties style:min-row-height="0.5888in" style:use-optimal-row-height="false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en" style:country-asian="GB"/>
    </style:style>
    <style:style style:name="P139" style:parent-style-name="Normal" style:family="paragraph">
      <style:text-properties style:font-name-asian="Calibri" style:font-size-complex="12pt" style:language-asian="en" style:country-asian="GB"/>
    </style:style>
    <style:style style:name="P140" style:parent-style-name="Normal" style:family="paragraph">
      <style:text-properties style:font-name-asian="Calibri" style:font-size-complex="12pt" style:language-asian="en" style:country-asian="GB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P152" style:parent-style-name="Normal" style:family="paragraph">
      <style:text-properties style:font-name-asian="Calibri" style:font-size-complex="12pt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Row159" style:family="table-row">
      <style:table-row-properties style:min-row-height="0.588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P167" style:parent-style-name="Normal" style:family="paragraph">
      <style:text-properties style:font-name-asian="Calibri" style:font-size-complex="12pt"/>
    </style:style>
    <style:style style:name="P168" style:parent-style-name="Normal" style:family="paragraph">
      <style:text-properties style:font-name-asian="Calibri" style:font-size-complex="12pt"/>
    </style:style>
    <style:style style:name="P169" style:parent-style-name="Normal" style:family="paragraph">
      <style:text-properties style:font-name-asian="Calibri" style:font-size-complex="12pt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Row174" style:family="table-row">
      <style:table-row-properties style:min-row-height="0.5888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P177" style:parent-style-name="Normal" style:family="paragraph">
      <style:text-properties style:font-name-asian="Calibri" style:font-size-complex="12pt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en" style:country-asian="GB"/>
    </style:style>
    <style:style style:name="T181" style:parent-style-name="DefaultParagraphFont" style:family="text">
      <style:text-properties style:font-name-asian="Calibri" style:font-size-complex="12pt" style:language-asian="en" style:country-asian="GB"/>
    </style:style>
    <style:style style:name="T182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P184" style:parent-style-name="Normal" style:family="paragraph">
      <style:text-properties style:font-name-asian="Calibri" style:font-size-complex="12pt" style:language-asian="en" style:country-asian="GB"/>
    </style:style>
    <style:style style:name="P185" style:parent-style-name="Normal" style:family="paragraph">
      <style:text-properties style:font-name-asian="Calibri" style:font-size-complex="12pt" fo:language="pt" fo:country="BR"/>
    </style:style>
    <style:style style:name="T186" style:parent-style-name="DefaultParagraphFont" style:family="text">
      <style:text-properties style:font-name-asian="Calibri" style:font-size-complex="12pt" style:language-asian="en" style:country-asian="GB"/>
    </style:style>
    <style:style style:name="T187" style:parent-style-name="DefaultParagraphFont" style:family="text">
      <style:text-properties style:font-name-asian="Calibri" style:font-size-complex="12pt" fo:language="pt" fo:country="BR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Row190" style:family="table-row">
      <style:table-row-properties style:min-row-height="0.5888in" style:use-optimal-row-height="false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style:language-asian="en" style:country-asian="GB"/>
    </style:style>
    <style:style style:name="P194" style:parent-style-name="Normal" style:family="paragraph">
      <style:text-properties style:font-name-asian="Calibri" style:font-size-complex="12pt" style:language-asian="en" style:country-asian="GB"/>
    </style:style>
    <style:style style:name="P195" style:parent-style-name="Normal" style:family="paragraph">
      <style:text-properties style:font-name-asian="Calibri" style:font-size-complex="12pt" style:language-asian="en" style:country-asian="GB"/>
    </style:style>
    <style:style style:name="P196" style:parent-style-name="Normal" style:family="paragraph">
      <style:text-properties style:font-name-asian="Calibri" style:font-size-complex="12pt" style:language-asian="en" style:country-asian="GB"/>
    </style:style>
    <style:style style:name="T197" style:parent-style-name="DefaultParagraphFont" style:family="text">
      <style:text-properties style:font-name-asian="Calibri" style:font-size-complex="12pt" style:language-asian="en" style:country-asian="GB"/>
    </style:style>
    <style:style style:name="T198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99" style:parent-style-name="DefaultParagraphFont" style:family="text">
      <style:text-properties style:font-name-asian="Calibri" style:font-size-complex="12pt" style:language-asian="en" style:country-asian="GB"/>
    </style:style>
    <style:style style:name="P200" style:parent-style-name="Normal" style:family="paragraph">
      <style:text-properties style:font-name-asian="Calibri" style:font-size-complex="12pt" style:language-asian="en" style:country-asian="GB"/>
    </style:style>
    <style:style style:name="P201" style:parent-style-name="Normal" style:family="paragraph">
      <style:text-properties style:font-name-asian="Calibri" style:font-size-complex="12pt" style:language-asian="en" style:country-asian="GB"/>
    </style:style>
    <style:style style:name="T202" style:parent-style-name="DefaultParagraphFont" style:family="text">
      <style:text-properties style:font-name-asian="Calibri" style:font-size-complex="12pt" style:language-asian="en" style:country-asian="GB"/>
    </style:style>
    <style:style style:name="T203" style:parent-style-name="DefaultParagraphFont" style:family="text">
      <style:text-properties style:font-name-asian="Calibri" style:font-size-complex="12pt" fo:language="pt" fo:country="BR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 style:min-row-height="0.588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Row216" style:family="table-row">
      <style:table-row-properties style:min-row-height="0.5888in" style:use-optimal-row-height="false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P223" style:parent-style-name="Normal" style:family="paragraph">
      <style:paragraph-properties fo:text-indent="0.14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1.11319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CIVILINĖS AVIACIJOS ADMINISTRACIJOS</text:span></text:p>
      <text:p text:style-name="P12">DIREKTORIUS</text:p>
      <text:p text:style-name="P13"/>
      <text:p text:style-name="P14">ĮSAKYMAS</text:p>
      <text:p text:style-name="P15">DĖL ORO NAVIGACIJOS PASLAUGŲ TEIKĖJŲ KASMETINės</text:p>
      <text:p text:style-name="P16"><text:span text:style-name="T17">TIKRINIMŲ PROGRAMOS</text:span></text:p>
      <text:p text:style-name="P18"/>
      <text:p text:style-name="P19">2014 m. birželio 12 d. Nr. 4R-83</text:p>
      <text:p text:style-name="P20">Vilnius</text:p>
      <text:p text:style-name="P21"/>
      <text:p text:style-name="P22"/>
      <text:p text:style-name="P23"><text:span text:style-name="T24">Siekdamas įgyvendinti Europos<text:s/></text:span><text:span text:style-name="T25">Komisijos 2011 m. spalio 17 d. reglamento (ES) Nr. 1034/2011</text:span><text:span text:style-name="T26">, dėl oro eismo valdymo ir oro navigacijos paslaugų saugos priežiūros (OL 2011 L271, p. 15), 7 straipsnį ir Europos<text:s/></text:span><text:span text:style-name="T27">Komisijos 2011 m. spalio 17 d. reglamento (ES) Nr. 1035/2011</text:span><text:span text:style-name="T28">, nustatančio bendruosius oro navigacijos paslaugų teikimo reikalavimus (OL 2011 L271, p. 23), 8 straipsnį :</text:span></text:p>
      <text:p text:style-name="P29"><text:span text:style-name="T30">1</text:span><text:span text:style-name="T31">.<text:s/></text:span><text:span text:style-name="T32">T v i r t i n u </text:span><text:span text:style-name="T33"><text:s/>Oro navigacijos paslaugų teikėjų kasmetinę tikrinimų programą (pridedama);</text:span></text:p>
      <text:p text:style-name="P34"><text:span text:style-name="T35">2</text:span><text:span text:style-name="T36">. N u r o d a u Oro navigacijos paslaugų skyriaus vedėjui iki kiekvienų metų sausio 31 d., vadovaujantis patvirtinta Oro navigacijos paslaugų teikėjų kasmetine tikrinimų programa, teikti tvirtinti Oro navigacijos paslaugų teikėjų kasmetinį saugos audito planą;<text:s/></text:span></text:p>
      <text:p text:style-name="P37"><text:span text:style-name="T38">3</text:span><text:span text:style-name="T39">. L a i k a u netekusiu galios Civilinės aviacijos direktoriaus 2006 m. liepos 24 d. įsakymą 4R-154 <text:s/>„Dėl oro navigacijos paslaugų teikėjų <text:s/>kasmetinio patikrinimo plano“.</text:span></text:p>
      <text:p text:style-name="P40"/>
      <text:p text:style-name="P41"/>
      <text:p text:style-name="P42"/>
      <text:p text:style-name="P43">Direktorius<text:tab/>Kęstutis Auryla</text:p>
      <text:p text:style-name="P44"/>
      <text:p text:style-name="P45"><text:span text:style-name="T46">PATVIRTINTA</text:span></text:p>
      <text:p text:style-name="P47">CAA direktoriaus</text:p>
      <text:p text:style-name="P48">2014 m. birželio 12 d.<text:s/></text:p>
      <text:p text:style-name="P49">įsakymu Nr. 4R-83</text:p>
      <text:p text:style-name="P50"/>
      <text:p text:style-name="P51"/>
      <text:p text:style-name="P52">ORO NAVIGACIJOS PASLAUGŲ TEIKĖJŲ KASMETINIŲ PATIKRINIMŲ PROGRAMA</text:p>
      <text:p text:style-name="P53"/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slauga</text:p>
          </table:table-cell>
          <table:table-cell table:style-name="TableCell62">
            <text:p text:style-name="P63">Tikrinama</text:p>
          </table:table-cell>
          <table:table-cell table:style-name="TableCell64">
            <text:p text:style-name="P65">Periodiškumas</text:p>
          </table:table-cell>
        </table:table-row>
        <table:table-row table:style-name="TableRow66">
          <table:table-cell table:style-name="TableCell67" table:number-rows-spanned="2">
            <text:p text:style-name="P68">Oro eismo paslaugų teikimas</text:p>
          </table:table-cell>
          <table:table-cell table:style-name="TableCell69">
            <text:p text:style-name="P70">1.Techninė ir paslaugų teikimo kvalifikacija bei gebėjimai (paslaugų teikimo bei kvalifikacijos lygis):</text:p>
            <text:p text:style-name="P71">1.1. Komisijos Reglamento (ES) 1035/2011 I priedo reikalavimai;</text:p>
            <text:p text:style-name="P72">1.2. Komisijos Reglamento (ES) 923/2012 priedo reikalavimai;</text:p>
            <text:p text:style-name="P73">1.3. LR oro eismo paslaugų teikimo taisyklių reikalavimai.</text:p>
            <text:p text:style-name="P74">2. Saugos vadybos sistemos (SVS) ir Kokybės vadybos sistemos (KVS) dokumentai bei SVS ir KVS sistemos procedūrų vykdymas;</text:p>
            <text:p text:style-name="P75">3. Nenumatytų atvejų planai:</text:p>
            <text:p text:style-name="P76">3.1. LR oro eismo paslaugų teikimo taisyklių reikalavimai;</text:p>
            <text:p text:style-name="P77">3.2. VĮ „Oro navigacija nenumatytų atvejų planas“.</text:p>
            <text:p text:style-name="P78">4. Darbo tvarką reglamentuojančių reikalavimų laikymasis.</text:p>
            <text:p text:style-name="P79"/>
          </table:table-cell>
          <table:table-cell table:style-name="TableCell80">
            <text:p text:style-name="P81">kas 2 metai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. Atitiktis darbo metodų ir standartinės veiklos procedūrų (paslaugų teikimo vadovai) taikomiems reikalavimams:</text:p>
            <text:p text:style-name="P86">1.1. Komisijos Reglamento (ES) 1035/2011 II priedo reikalavimai;</text:p>
            <text:p text:style-name="P87">1.2. Komisijos Reglamento (ES) 923/2012 priedo ir I bei VI priedėlių reikalavimai;</text:p>
            <text:p text:style-name="P88">1.3. LR oro eismo paslaugų teikimo reikalavimai;</text:p>
            <text:p text:style-name="P89">1.4. LR skrydžių taisyklių reikalavimai<text:s/></text:p>
            <text:p text:style-name="P90">1.5. ICAO dok. 4444 reikalavimai;<text:s/></text:p>
            <text:p text:style-name="P91">1.6. VĮ „Oro navigacija“ Oro eismo paslaugų teikimo vadovo reikalavimai.</text:p>
            <text:p text:style-name="P92">2. Darbo tvarką reglamentuojančių reikalavimų laikymasis.</text:p>
            <text:p text:style-name="P93"/>
          </table:table-cell>
          <table:table-cell table:style-name="TableCell94">
            <text:p text:style-name="P95">kas 2 metai</text:p>
          </table:table-cell>
        </table:table-row>
        <table:table-row table:style-name="TableRow96">
          <table:table-cell table:style-name="TableCell97" table:number-rows-spanned="2">
            <text:p text:style-name="P98">Oro navigacijos informacijos paslaugų teikimas</text:p>
            <text:p text:style-name="P99"/>
          </table:table-cell>
          <table:table-cell table:style-name="TableCell100">
            <text:p text:style-name="P101">1. Atitiktis darbo metodų ir standartinės veiklos procedūroms (paslaugų teikimo vadovai):</text:p>
            <text:p text:style-name="P102">1.1. Oro navigacijos informacijos skelbimo taisyklių reikalavimams;</text:p>
            <text:p text:style-name="Normal"><text:span text:style-name="T103">1.2.<text:s/></text:span><text:span text:style-name="T104">Komisijos Reglamento (ES)</text:span><text:span text:style-name="T105"><text:s/>1035/2011 IV priedo reikalavimams.</text:span></text:p>
            <text:p text:style-name="P106">2. Atitiktis Komisijos Reglamento (EB) 73/2010 reikalavimams.</text:p>
          </table:table-cell>
          <table:table-cell table:style-name="TableCell107">
            <text:p text:style-name="P108">kasmet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 Saugos vadybos sistemos (SVS) ir Kokybės vadybos sistemos (KVS) dokumentai bei SVS ir KVS sistemos procedūrų vykdymas.</text:p>
            <text:p text:style-name="P113">2. Atitiktis Komisijos Reglamento (ES) Nr. 923/2012 reikalavimams.</text:p>
            <text:p text:style-name="P114">3. Nenumatytų atvejų planai.</text:p>
          </table:table-cell>
          <table:table-cell table:style-name="TableCell115">
            <text:p text:style-name="P116">kas 2 metai</text:p>
          </table:table-cell>
        </table:table-row>
        <table:table-row table:style-name="TableRow117">
          <table:table-cell table:style-name="TableCell118" table:number-rows-spanned="2">
            <text:p text:style-name="P119">Ryšių, navigacijos ir stebėjimo paslaugų teikimas</text:p>
          </table:table-cell>
          <table:table-cell table:style-name="TableCell120">
            <text:p text:style-name="P121">1. RNS įrenginių naudojimo ir priežiūros tvarkos atitiktis ICAO 10 priedo reikalavimams.<text:s/></text:p>
            <text:p text:style-name="P122">2. Techninė ir paslaugų teikimo kvalifikacija bei gebėjimų atitiktis taikomiems reikalavimams: <text:s/>(paslaugų teikimo bei kvalifikacijos lygis):</text:p>
            <text:p text:style-name="Normal"><text:span text:style-name="T123">2.1.</text:span><text:span text:style-name="T124"><text:s/></text:span><text:span text:style-name="T125">Komisijos Reglamento (ES)</text:span><text:span text:style-name="T126"><text:s/>1035/2011 V priedo reikalavimams;</text:span></text:p>
            <text:p text:style-name="P127">2.2. RNS įrenginių naudojimo bei priežiūros taisyklių reikalavimams.</text:p>
            <text:p text:style-name="P128">3. Sistemos ir sudedamosios dalies EB atitikimo ir tinkamumo naudoti deklaracijoje nustatytu saugos reikalavimų ir jų pakeitimų atitikimas:</text:p>
            <text:p text:style-name="P129">3.1. Komisijos Reglamento (EB) Nr. 1079/2012 reikalavimams;</text:p>
            <text:p text:style-name="P130">3.2. Komisijos Reglamento (EB) Nr. 482/2008 reikalavimams;</text:p>
            <text:p text:style-name="P131">3.3. Komisijos Reglamento (ES) Nr. 1207/2011 reikalavimams;<text:s/></text:p>
            <text:p text:style-name="P132">3.4. Komisijos Reglamento (ES) Nr. 1206/2011 reikalavimams.</text:p>
          </table:table-cell>
          <table:table-cell table:style-name="TableCell133">
            <text:p text:style-name="P134">kasmet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 Techninė ir paslaugų teikimo kvalifikacija bei gebėjimų atitiktis taikomiems reikalavimams (paslaugų teikimo bei kvalifikacijos lygis):</text:p>
            <text:p text:style-name="P139">1.1. Komisijos Reglamento (EB) Nr. 262/2009 reikalavimams;</text:p>
            <text:p text:style-name="P140">1.2. Komisijos Reglamento (EB) Nr. 29/2009 reikalavimams;</text:p>
            <text:p text:style-name="P141">1.3. Komisijos Reglamento (EB) Nr. 633/2007 reikalavimams;</text:p>
            <text:p text:style-name="P142">1.4. Komisijos Reglamento (EB) Nr. 1032/2006 reikalavimams.</text:p>
          </table:table-cell>
          <table:table-cell table:style-name="TableCell143">
            <text:p text:style-name="P144">kas 2 metai</text:p>
          </table:table-cell>
        </table:table-row>
        <table:table-row table:style-name="TableRow145">
          <table:table-cell table:style-name="TableCell146">
            <text:p text:style-name="P147">Oro eismo srautų valdymas</text:p>
            <text:p text:style-name="P148"/>
          </table:table-cell>
          <table:table-cell table:style-name="TableCell149">
            <text:p text:style-name="P150">1. Atitiktis darbo metodų ir standartinės veiklos procedūrų (paslaugų teikimo vadovai) taikomiems reikalavimams.</text:p>
            <text:p text:style-name="P151">1.2. Komisijos Reglamento (ES) 923/2012 I priedo reikalavimai;</text:p>
            <text:p text:style-name="P152">1.3. Komisijos Reglamento (ES) 255/2010 reikalavimai;</text:p>
            <text:p text:style-name="P153">1.4. LR oro eismo paslaugų teikimo reikalavimai;</text:p>
            <text:p text:style-name="P154">1.5. ICAO dok. 4444 reikalavimai, dok. 7610, dok. 8585, dok. 8645 reikalavimai.<text:s/></text:p>
            <text:p text:style-name="P155">2. Techninė ir paslaugų teikimo kvalifikacija bei gebėjimai (paslaugų teikimo bei kvalifikacijos lygis).</text:p>
            <text:p text:style-name="P156">3. Kokybės vadybos sistemos (KVS) dokumentai bei KVS sistemos procedūrų vykdymas.</text:p>
          </table:table-cell>
          <table:table-cell table:style-name="TableCell157">
            <text:p text:style-name="P158">kas 2 metai</text:p>
          </table:table-cell>
        </table:table-row>
        <text:soft-page-break/>
        <table:table-row table:style-name="TableRow159">
          <table:table-cell table:style-name="TableCell160">
            <text:p text:style-name="P161">Oro erdvės valdymas</text:p>
          </table:table-cell>
          <table:table-cell table:style-name="TableCell162">
            <text:p text:style-name="P163">1. Atitiktis darbo metodų ir standartinės veiklos procedūrų (paslaugų teikimo vadovai) taikomiems reikalavimams.</text:p>
            <text:p text:style-name="P164">1.1. Komisijos Reglamento (EB) 2150/2005 reikalavimai;</text:p>
            <text:p text:style-name="P165">1.2. LR oro erdvės organizavimo taisyklių reikalavimai ;</text:p>
            <text:p text:style-name="P166">1.3. LR oro eismo paslaugų teikimo taisyklių reikalavimai;</text:p>
            <text:p text:style-name="P167">1.3. ICAO dok. 8168 I ir II tomų nuostatos.</text:p>
            <text:p text:style-name="P168">2. Techninė ir paslaugų teikimo kvalifikacija bei gebėjimai (paslaugų teikimo bei kvalifikacijos lygis):</text:p>
            <text:p text:style-name="P169">2.1. Komisijos Reglamento (ES) 1035/2011 I priedo 1 ir 5 dalies reikalavimai;</text:p>
            <text:p text:style-name="P170">2.2. Komisijos Reglamento (EB) 73/2010 13 straipsnio reikalavimai;</text:p>
            <text:p text:style-name="P171">2.3. Saugos vadybos sistemos (SVS) ir Kokybės vadybos sistemos (KVS) dokumentai bei SVS ir KVS sistemos procedūrų vykdymas.</text:p>
          </table:table-cell>
          <table:table-cell table:style-name="TableCell172">
            <text:p text:style-name="P173">kas 2 metai</text:p>
          </table:table-cell>
        </table:table-row>
        <table:table-row table:style-name="TableRow174">
          <table:table-cell table:style-name="TableCell175" table:number-rows-spanned="2">
            <text:p text:style-name="P176">Meteorologijos<text:s/></text:p>
            <text:p text:style-name="P177">paslaugų teikimas</text:p>
            <text:p text:style-name="P178"/>
          </table:table-cell>
          <table:table-cell table:style-name="TableCell179">
            <text:p text:style-name="P180">1. Techninė ir paslaugų teikimo kvalifikacija bei gebėjimai (paslaugų teikimo bei kvalifikacijos lygis).</text:p>
            <text:p text:style-name="Normal"><text:span text:style-name="T181">2. Atitiktis darbo metodų ir standartinės veiklos procedūrų (paslaugų teikimo vadovai) pagal<text:s/></text:span><text:span text:style-name="T182">Komisijos Reglamento (ES)</text:span><text:span text:style-name="T183"><text:s/>1035/2011 I priedo reikalavimus;</text:span></text:p>
            <text:p text:style-name="P184">3. Meteorologijos paslaugų teikimo tvarkos aprašo reikalavimams.</text:p>
            <text:p text:style-name="P185">4. Skyriaus veiklos ekonominis ir finansinis pajėgumas atlikti funkcijas.</text:p>
            <text:p text:style-name="Normal"><text:span text:style-name="T186">5.<text:s/></text:span><text:span text:style-name="T187">Darbo tvarką reglamentuojančių reikalavimų laikymasis.</text:span></text:p>
          </table:table-cell>
          <table:table-cell table:style-name="TableCell188">
            <text:p text:style-name="P189">kas 2 metai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. Atitiktis darbo metodų ir standartinės veiklos procedūrų (paslaugų teikimo vadovai) taikomiems reikalavimams:</text:p>
            <text:p text:style-name="P194">1.1. Oro navigacijos informacijos skelbimo taisyklių reikalavimams;</text:p>
            <text:p text:style-name="P195">1.2. ICAO 3 priedo „Meteorologijos paslaugos oro navigacijai“ reikalavimams;</text:p>
            <text:p text:style-name="P196">1.3. Kokybės vadybos dokumentai ir jų vykdymas.</text:p>
            <text:p text:style-name="Normal"><text:span text:style-name="T197">2.<text:s/></text:span><text:span text:style-name="T198">Komisijos Reglamento (ES)</text:span><text:span text:style-name="T199"><text:s/>1035/2011 III priedo reikalavimams.</text:span></text:p>
            <text:p text:style-name="P200">3. Atitiktis Lietuvos Respublikos civilinių aerodromų projektavimo, statybos ir naudojimo reikalavimams.</text:p>
            <text:p text:style-name="P201">4. LHMT nenumatytų atvejų planai.</text:p>
            <text:p text:style-name="Normal"><text:span text:style-name="T202">5.<text:s/></text:span><text:span text:style-name="T203">Skyriaus veiklos ekonominis ir finansinis pajėgumas atlikti funkcijas.</text:span></text:p>
          </table:table-cell>
          <table:table-cell table:style-name="TableCell204">
            <text:p text:style-name="P205">kas 2 metai</text:p>
          </table:table-cell>
        </table:table-row>
        <table:table-row table:style-name="TableRow206">
          <table:table-cell table:style-name="TableCell207" table:number-rows-spanned="2">
            <text:p text:style-name="P208">Personalo kvalifikacija, mokymo įstaigos</text:p>
          </table:table-cell>
          <table:table-cell table:style-name="TableCell209">
            <text:p text:style-name="P210">1. Atitiktis 2011 m. rugpjūčio 10 d. Komisijos reglamento (ES) Nr. 805/2011, kuriuo pagal Europos Parlamento ir Tarybos reglamentą (EB) Nr. 216/2008 nustatomos išsamios skrydžių vadovų licencijų ir tam tikrų pažymėjimų taisyklės, nuostatoms.</text:p>
            <text:p text:style-name="P211">2. Atitiktis CAA direktoriaus įsakymo dėl Mokymo įstaigų, rengiančių ir perkvalifikuojančių civilinės aviacijos specialistus, akreditavimo nuostatų, reikalavimams.</text:p>
            <text:p text:style-name="P212"><text:span text:style-name="T213">3. Treniruokliai.</text:span></text:p>
          </table:table-cell>
          <table:table-cell table:style-name="TableCell214">
            <text:p text:style-name="P215">kasmet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Kokybės vadybos sistemos dokumentai ir sistemos procedūrų vykdymas.</text:p>
            <text:p text:style-name="P220"/>
          </table:table-cell>
          <table:table-cell table:style-name="TableCell221">
            <text:p text:style-name="P222">kas 2 metai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6-16T11:15:00Z</meta:creation-date>
    <dc:date>2014-06-16T11:15:00Z</dc:date>
    <meta:print-date>2014-06-12T07:00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932" meta:character-count="7237" meta:row-count="140" meta:non-whitespace-character-count="6333"/>
  </office:meta>
</office:document-meta>
</file>