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P85" style:parent-style-name="Normal" style:family="paragraph">
      <style:paragraph-properties fo:widows="0" fo:orphans="0" fo:text-align="justify"/>
      <style:text-properties fo:hyphenate="false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T8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10" text:outline-level="2">ŠIAULIŲ MIESTO SAVIVALDYBĖS TARYBA</text:h>
      <text:p text:style-name="P11"/>
      <text:p text:style-name="P12">SPRENDIMAS</text:p>
      <text:p text:style-name="P13"><text:span text:style-name="T14">DĖL ŠIAULIŲ MIESTO SAVIVALDYBĖS TARYBOS 2019 M. RUGSĖJO 5 D. SPRENDIMO NR. T-364 „DĖL DIENOS SOCIALINĖS GLOBOS IR SLAUGOS <text:s/>PASLAUGŲ ASMENS NAMUOSE ORGANIZAVIMO TVARKOS APRAŠO PATVIRTINIMO“ PAKEITIMO</text:span></text:p>
      <text:p text:style-name="P15"/>
      <text:p text:style-name="P16">2023 m. kovo 30 d. Nr. T-135</text:p>
      <text:p text:style-name="P17">Šiauliai</text:p>
      <text:p text:style-name="P18"/>
      <text:p text:style-name="P19"/>
      <text:p text:style-name="P20"><text:span text:style-name="T21">Vadovaudamasi Lietuvos Respublikos vietos savivaldos<text:s/></text:span><text:span text:style-name="T22">į</text:span><text:span text:style-name="T23">statymo 18 straipsnio 1 dalimi, 2022 m. birželio 30 d. Lietuvos Respublikos vietos savivaldos įstatymo Nr. I-533 pakeitimo įstatymo Nr. XIV-1268 2 straipsnio 1 ir 2 dalimis, 1 straipsniu pakeisto Lietuvos Respublikos vietos savivaldos įstatymo 3 straipsnio 3 dalimi,<text:s/></text:span><text:span text:style-name="T24">Š</text:span><text:span text:style-name="T25">iauli</text:span><text:span text:style-name="T26">ų</text:span><text:span text:style-name="T27"><text:s/>miesto savivaldyb</text:span><text:span text:style-name="T28">ė</text:span><text:span text:style-name="T29">s taryba n u s p r e n d<text:s/></text:span><text:span text:style-name="T30">ž</text:span><text:span text:style-name="T31"><text:s/>i a :</text:span></text:p>
      <text:p text:style-name="P32"><text:span text:style-name="T33">1</text:span><text:span text:style-name="T34">.<text:s/></text:span><text:span text:style-name="T35">Pakeisti<text:s/></text:span><text:span text:style-name="T36">Dienos socialinės globos ir slaugos paslaugų asmens namuose organizavimo tvarkos aprašo, patvirtinto<text:s/></text:span><text:span text:style-name="T37">Šiaulių miesto savivaldybės tarybos 2019 m. rugsėjo 5 d. sprendimu Nr. T-364 „</text:span><text:span text:style-name="T38">Dėl Dienos socialinės globos ir slaugos paslaugų asmens namuose organizavimo tvarkos aprašo patvirtinimo“, 38 punktą ir<text:s/></text:span><text:span text:style-name="T39">jį išdėstyti taip:</text:span></text:p>
      <text:p text:style-name="P40"><text:span text:style-name="T41">„</text:span><text:span text:style-name="T42">38</text:span><text:span text:style-name="T43">.<text:s/></text:span><text:span text:style-name="T44">Apskundus Sprendimą, Savivaldybės mero potvarkiu turi būti sudaryta komisija, kuri<text:s/></text:span><text:soft-page-break/><text:span text:style-name="T45">pakartotinai apsvarstytų priimtą Sprendimą.“</text:span></text:p>
      <text:p text:style-name="P46"><text:span text:style-name="T47">2</text:span><text:span text:style-name="T48">. Nustatyti, kad<text:s/></text:span><text:span text:style-name="T49">š</text:span><text:span text:style-name="T50">is sprendimas, i</text:span><text:span text:style-name="T51">š</text:span><text:span text:style-name="T52">skyrus 3 punkt</text:span><text:span text:style-name="T53">ą</text:span><text:span text:style-name="T54">,<text:s/></text:span><text:span text:style-name="T55">į</text:span><text:span text:style-name="T56">sigalioja 2023 m. baland</text:span><text:span text:style-name="T57">ž</text:span><text:span text:style-name="T58">io 1 d., o jo nuostatos pradedamos taikyti, kai naujai i</text:span><text:span text:style-name="T59">š</text:span><text:span text:style-name="T60">rinkta 2023–2027 met</text:span><text:span text:style-name="T61">ų</text:span><text:span text:style-name="T62"><text:s/>kadencijos<text:s/></text:span><text:span text:style-name="T63">Š</text:span><text:span text:style-name="T64">iauli</text:span><text:span text:style-name="T65">ų</text:span><text:span text:style-name="T66"><text:s/>miesto savivaldyb</text:span><text:span text:style-name="T67">ė</text:span><text:span text:style-name="T68">s taryba susirenka<text:s/></text:span><text:span text:style-name="T69">į</text:span><text:span text:style-name="T70"><text:s/>pirm</text:span><text:span text:style-name="T71">ą</text:span><text:span text:style-name="T72">j</text:span><text:span text:style-name="T73">į</text:span><text:span text:style-name="T74"><text:s/>pos</text:span><text:span text:style-name="T75">ė</text:span><text:span text:style-name="T76">d</text:span><text:span text:style-name="T77">į</text:span><text:span text:style-name="T78">.</text:span></text:p>
      <text:p text:style-name="P79"><text:span text:style-name="T80">3</text:span><text:span text:style-name="T81">.<text:s/></text:span><text:span text:style-name="T82">Įpareigoti Šiaulių miesto savivaldybės Tarybos ir mero sekretoriatą, paskelbus 2023–2027 metų kadencijos Šiaulių miesto savivaldybės tarybos susirinkimo datą, pranešti apie tai Teisės aktų registrui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04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30T13:23:00Z</meta:creation-date>
    <dc:date>2023-03-30T13:23:00Z</dc:date>
    <meta:template xlink:href="Normal.dotm" xlink:type="simple"/>
    <meta:editing-cycles>2</meta:editing-cycles>
    <meta:editing-duration>PT0S</meta:editing-duration>
    <meta:document-statistic meta:page-count="2" meta:paragraph-count="23" meta:word-count="203" meta:character-count="1615" meta:row-count="55" meta:non-whitespace-character-count="1435"/>
  </office:meta>
</office:document-meta>
</file>