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6875in" svg:height="0.55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LIETUVOS RESPUBLIKOS SOCIALINĖS APSAUGOS IR DARBO MINISTRO 2020 M. SPALIO 16 D. ĮSAKYMO NR. A1-979 „</text:span><text:span text:style-name="T19">DĖL<text:s/></text:span><text:span text:style-name="T20">KOMPLEKSINIŲ PASLAUGŲ TEIKIMO VAIKAMS, NUKENTĖJUSIEMS NUO SMURTO, AR NETIESIOGINIO SMURTO ARTIMOJE APLINKOJE AUKOMS (LIUDYTOJAMS) IR JŲ ŠEIMŲ NARIAMS PROJEKTŲ ATRANKOS KONKURSO ORGANIZAVIMO 2021 METAIS NUOSTATŲ PATVIRTINIMO</text:span><text:span text:style-name="T21">“ PAKEITIMO</text:span></text:p>
      <text:p text:style-name="P22"/>
      <text:p text:style-name="P23">2021 m. vasario 8 d. Nr. A1-115</text:p>
      <text:p text:style-name="P24">Vilnius</text:p>
      <text:p text:style-name="P25"/>
      <text:p text:style-name="P26"/>
      <text:p text:style-name="P27"><text:span text:style-name="T28">P a k e i č i u <text:s/>Kompleksinių paslaugų teikimo vaikams, nukentėjusiems nuo smurto, ar netiesioginio smurto artimoje aplinkoje aukoms (liudytojams) ir jų šeimų nariams projektų atrankos konkurso organizavimo 2021 metais nuostatus, patvirtintus Lietuvos Respublikos socialinės apsaugos ir darbo ministro 2020 m. spalio 16 d. įsakymu Nr. A1-979 „Dėl Kompleksinių paslaugų teikimo vaikams, nukentėjusiems nuo smurto, ar netiesioginio smurto artimoje aplinkoje aukoms (liudytojams) ir jų šeimų nariams projektų atrankos konkurso organizavimo 2021 metais nuostatų patvirtinimo</text:span><text:span text:style-name="T29">“,</text:span><text:span text:style-name="T30"><text:s/>ir 7 punktą išdėstau taip:</text:span></text:p>
      <text:p text:style-name="P31"><text:span text:style-name="T32">„</text:span><text:span text:style-name="T33">7</text:span><text:span text:style-name="T34">. Konkursui numatyta skirti valstybės biudžeto lėšų suma – 200 000 (du šimtai tūkstančių) eurų.</text:span></text:p>
      <text:p text:style-name="P35">Didžiausia vienam projektui galima skirti valstybės biudžeto lėšų suma – 20 000  (dvidešimt tūkstančių) eurų.<text:s/></text:p>
      <text:p text:style-name="P36"><text:span text:style-name="T37">Mažiausia vienam projektui galima skirti valstybės biudžeto lėšų suma – 5 000 (penki tūkstančiai) eurų.“</text:span></text:p>
      <text:p text:style-name="P38"/>
      <text:p text:style-name="P39"/>
      <text:p text:style-name="P40"/>
      <text:p text:style-name="P41"><text:span text:style-name="T42">Socialinės apsaugos ir darbo ministrė</text:span><text:span text:style-name="T43"><text:tab/></text:span><text:span text:style-name="T44"><text:tab/></text:span><text:span text:style-name="T45"><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21-02-08T06:24:00Z</meta:creation-date>
    <dc:date>2021-02-08T06:24:00Z</dc:date>
    <meta:print-date>2019-02-26T11:51:00Z</meta:print-date>
    <meta:template xlink:href="Normal.dotm" xlink:type="simple"/>
    <meta:editing-cycles>2</meta:editing-cycles>
    <meta:editing-duration>PT0S</meta:editing-duration>
    <meta:user-defined meta:name="_NewReviewCycle"/>
    <meta:user-defined meta:name="_EmailSubject">S O S</meta:user-defined>
    <meta:user-defined meta:name="_AuthorEmail">Teresa.Roscinska@socmin.lt</meta:user-defined>
    <meta:user-defined meta:name="_AuthorEmailDisplayName">Teresa Roščinska</meta:user-defined>
    <meta:user-defined meta:name="_ReviewingToolsShownOnce"/>
    <meta:document-statistic meta:page-count="1" meta:paragraph-count="13" meta:word-count="195" meta:character-count="1460" meta:row-count="38" meta:non-whitespace-character-count="1278"/>
  </office:meta>
</office:document-meta>
</file>