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12" style:parent-style-name="Normal" style:family="paragraph">
      <style:paragraph-properties fo:text-align="center" style:vertical-align="baseline"/>
      <style:text-properties fo:color="#0D0D0D" style:font-size-complex="12pt" fo:hyphenate="false"/>
    </style:style>
    <style:style style:name="P13"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013in"/>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vertical-align="baseline">
        <style:tab-stops>
          <style:tab-stop style:type="left" style:position="3.3472in"/>
        </style:tab-stops>
      </style:paragraph-properties>
      <style:text-properties fo:text-transform="uppercase" fo:color="#0D0D0D" style:font-size-complex="12pt" fo:hyphenate="false"/>
    </style:style>
    <style:style style:name="P18" style:parent-style-name="Normal" style:family="paragraph">
      <style:paragraph-properties fo:widows="0" fo:orphans="0" fo:text-align="center" style:vertical-align="baseline"/>
      <style:text-properties fo:color="#0D0D0D" style:font-size-complex="12pt" fo:hyphenate="false"/>
    </style:style>
    <style:style style:name="P19"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0"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1"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fo:text-transform="uppercase" fo:letter-spacing="-0.0013in" style:font-size-complex="12pt"/>
    </style:style>
    <style:style style:name="T50" style:parent-style-name="DefaultParagraphFont" style:family="text">
      <style:text-properties style:font-weight-complex="bold" fo:text-transform="uppercase" fo:letter-spacing="-0.0013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fo:text-transform="uppercase"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letter-spacing="-0.0013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style:font-weight-complex="bold" fo:text-transform="uppercase" fo:letter-spacing="-0.0013in"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style:style>
    <style:style style:name="P89" style:parent-style-name="Normal" style:family="paragraph">
      <style:paragraph-properties fo:keep-with-next="always" fo:text-align="justify"/>
    </style:style>
    <style:style style:name="P90" style:parent-style-name="Normal" style:family="paragraph">
      <style:paragraph-properties fo:keep-with-next="always" fo:text-align="justify"/>
    </style:style>
    <style:style style:name="P91" style:parent-style-name="Normal" style:family="paragraph">
      <style:paragraph-properties fo:keep-with-next="always" fo:text-align="justify"/>
      <style:text-properties style:font-size-complex="12pt"/>
    </style:style>
    <style:style style:name="P92" style:parent-style-name="Normal" style:family="paragraph">
      <style:paragraph-properties fo:keep-with-next="always" fo:text-align="justify"/>
      <style:text-properties style:font-size-complex="12pt"/>
    </style:style>
    <style:style style:name="P93" style:parent-style-name="Normal" style:family="paragraph">
      <style:paragraph-properties fo:keep-with-next="always" fo:text-align="justify"/>
      <style:text-properties style:font-size-complex="12pt"/>
    </style:style>
    <style:style style:name="P9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9">NacionalinĖs ŽemĖs tarnybos</text:p>
      <text:p text:style-name="P10">PRIE ŽEMĖS ŪKIO MINISTERIJOS</text:p>
      <text:p text:style-name="P11">direktorius</text:p>
      <text:p text:style-name="P12"/>
      <text:p text:style-name="P13">įsakymas</text:p>
      <text:p text:style-name="P14"><text:span text:style-name="T15">DĖL<text:s/></text:span><text:span text:style-name="T16">Nacionalinės žemės tarnybos prie Žemės ūkio ministerijos GENERALINIO direktoriaus 2009 m. rugsėjo 2 d. įsakymo Nr. 1P-97 „Dėl Nekilnojamųjų daiktų kadastro duomenų bylų registravimo elektroninėmis priemonėmis tvarkos aprašo tvirtinimo“ PAKEITIMO</text:span></text:p>
      <text:p text:style-name="P17"/>
      <text:p text:style-name="P18">2022 m. gruodžio 15 d. <text:s/>Nr. 1P-406-(1.3 E.)</text:p>
      <text:p text:style-name="P19">Vilnius</text:p>
      <text:p text:style-name="P20"/>
      <text:p text:style-name="P21"/>
      <text:p text:style-name="P22"><text:span text:style-name="T23">1</text:span><text:span text:style-name="T24">. P a k e i č i u Nacionalinės žemės tarnybos prie Žemės ūkio ministerijos direktoriaus<text:s/></text:span><text:span text:style-name="T25"><text:line-break/>2009 m. rugsėjo 2 d. įsakymą Nr. 1P-97 „Dėl Nekilnojamųjų daiktų kadastro duomenų bylų registravimo elektroninėmis priemonėmis tvarkos aprašo tvirtinimo“:</text:span></text:p>
      <text:p text:style-name="P26"><text:span text:style-name="T27">1.1</text:span><text:span text:style-name="T28">. Pakeičiu preambulę ir ją išdėstau taip:<text:s/></text:span></text:p>
      <text:p text:style-name="P29"><text:span text:style-name="T30">„Vadovaudamasis<text:s/></text:span><text:span text:style-name="T31">Lietuvos Respublikos</text:span><text:span text:style-name="T32"><text:s/></text:span><text:span text:style-name="T33">nekilnojamojo</text:span><text:span text:style-name="T34"><text:s/></text:span><text:span text:style-name="T35">turto kadastro nuostatų, patvirtintų Lietuvos Respublikos Vyriausybės 2002 m. balandžio 15 d. nutarimu Nr. 534 „Dėl Lietuvos Respublikos nekilnojamojo turto kadastro nuostatų patvirtinimo</text:span><text:span text:style-name="T36">“</text:span><text:span text:style-name="T37">, 70</text:span><text:span text:style-name="T38">1</text:span><text:span text:style-name="T39"><text:s/>punktu:“.</text:span></text:p>
      <text:p text:style-name="P40"><text:span text:style-name="T41">1.2</text:span><text:span text:style-name="T42">. Pripažįstu netekusiu galios 2 punktą.</text:span></text:p>
      <text:p text:style-name="P43"><text:span text:style-name="T44">1.3</text:span><text:span text:style-name="T45">. Pakeičiu<text:s/></text:span><text:span text:style-name="T46">nurodytu įsakymu patvirtintą Nekilnojamųjų daiktų kadastro duomenų bylų registravimo elektroninėmis priemonėmis tvarkos aprašą</text:span><text:span text:style-name="T47">:</text:span></text:p>
      <text:p text:style-name="P48"><text:span text:style-name="T49">1.3.1</text:span><text:span text:style-name="T50">.<text:s/></text:span><text:span text:style-name="T51">pakeičiu</text:span><text:span text:style-name="T52"><text:s/>2 punktą ir jį išdėstau taip:</text:span></text:p>
      <text:p text:style-name="P53"><text:span text:style-name="T54">„</text:span><text:span text:style-name="T55">2</text:span><text:span text:style-name="T56">. Per vieną darbo dieną nuo kadastro duomenų bylos (-ų)<text:s/></text:span><text:span text:style-name="T57">gavimo</text:span><text:span text:style-name="T58"><text:s/>Nacionalinės žemės tarnybos prie<text:s/></text:span><text:span text:style-name="T59">Aplinkos</text:span><text:span text:style-name="T60"><text:s/>ministerijos (toliau – Nacionalinė žemės tarnyba) teritoriniame padalinyje (toliau – žemėtvarkos skyrius) skyriaus darbuotojas privalo užregistruoti Tvarkos aprašo 3.1–3.3 papunkčiuose nurodytus duomenis elektroniniame žurnale ir šią informaciją paskelbti Nacionalinės žemės tarnybos interneto svetainėje (www.nzt.lt).“;</text:span></text:p>
      <text:p text:style-name="P61"><text:span text:style-name="T62">1.3.2</text:span><text:span text:style-name="T63">. pakeičiu</text:span><text:span text:style-name="T64"><text:s/>3.5 papunktį ir jį išdėstau taip:</text:span></text:p>
      <text:p text:style-name="P65"><text:span text:style-name="T66">„</text:span><text:span text:style-name="T67">3.5</text:span><text:span text:style-name="T68">.<text:s/></text:span>žemės sklypo kadastro duomenų tikrinimo kameraliai aktas, kurio forma nurodyta Žemės sklypo kadastro duomenų bylos tikrinimo Nacionalinėje žemės tarnyboje prie Aplinkos ministerijos taisyklių, patvirtintų Nacionalinės žemės tarnybos prie Žemės ūkio ministerijos direktoriaus 2009 m. rugsėjo 3 d. įsakymu Nr. 1P-98 „Dėl Žemės sklypo kadastro duomenų bylos<text:s/><text:soft-page-break/>tikrinimo Nacionalinėje žemės tarnyboje prie Aplinkos ministerijos taisyklių patvirtinimo“ (toliau – Taisyklės), 1 priede;“<text:span text:style-name="T69">;</text:span></text:p>
      <text:p text:style-name="P70"><text:span text:style-name="T71">1.3.3</text:span><text:span text:style-name="T72">. pakeičiu</text:span><text:span text:style-name="T73"><text:s/>3.6 papunktį ir jį išdėstau taip:</text:span></text:p>
      <text:p text:style-name="P74"><text:span text:style-name="T75">„</text:span>3.6. žemės sklypo kadastro duomenų tikrinimo vietovėje aktas (jei žemės sklypo kadastro duomenų nustatymas tikrinamas vietovėje), kurio forma nurodyta Taisyklių 2 priede;“;</text:p>
      <text:p text:style-name="P76"><text:span text:style-name="T77">1.3.4</text:span><text:span text:style-name="T78">. pakeičiu</text:span><text:span text:style-name="T79"><text:s/>9 punktą ir jį išdėstau taip:</text:span></text:p>
      <text:p text:style-name="P80"><text:span text:style-name="T81">„</text:span>9.<text:s/><text:span text:style-name="T82">Nacionalinė žemės tarnyba<text:s/></text:span>yra<text:s/><text:span text:style-name="T83">atsakinga</text:span><text:s/>už kadastro duomenų bylų registravimo elektroninėmis priemonėmis priežiūrą ir užtikrina, kad Nacionalinės žemės tarnybos interneto svetainėje skelbiami duomenys būtų viešai prieinami ir kad būtų sukurti skelbiamų duomenų paieškos internetu įrankiai. Šiais įrankiais interneto svetainės lankytojai turi turėti galimybę rasti duomenis pagal žemės sklypo kadastro numerį, žemės sklypo adresą (žemės sklypo buvimo vietą), kadastro duomenis nustačiusio asmens vardą, pavardę.<text:span text:style-name="T84">“.</text:span></text:p>
      <text:p text:style-name="P85"><text:span text:style-name="T86">2</text:span><text:span text:style-name="T87">. N u s t a t a u, kad šis įsakymas įsigalioja 2023 m. sausio 4 d.</text:span></text:p>
      <text:h text:style-name="P88" text:outline-level="3"/>
      <text:h text:style-name="P89" text:outline-level="3"/>
      <text:h text:style-name="P90" text:outline-level="3"/>
      <text:h text:style-name="P91" text:outline-level="3">Direktoriaus pavaduotojas,<text:s/></text:h>
      <text:h text:style-name="P92" text:outline-level="3">atliekantis direktoriaus funkcijas<text:s/><text:tab/><text:tab/><text:tab/><text:s text:c="21"/>Saulius Mocevičius</text:h>
      <text:h text:style-name="P93" text:outline-level="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ieviškis</meta:initial-creator>
    <dc:creator>adlibuser</dc:creator>
    <meta:creation-date>2022-12-15T14:06:00Z</meta:creation-date>
    <dc:date>2022-12-15T14:06:00Z</dc:date>
    <meta:print-date>2020-08-06T06:49: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60" meta:word-count="385" meta:character-count="3102" meta:row-count="163" meta:non-whitespace-character-count="2777"/>
  </office:meta>
</office:document-meta>
</file>