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language-asian="ko" style:country-asian="KR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ko" style:country-asian="K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language-asian="ko" style:country-asian="KR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language-asian="ko" style:country-asian="K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/>
      <style:text-properties fo:color="#000000" fo:letter-spacing="0.0416in" style:font-size-complex="12pt" fo:hyphenate="false"/>
    </style:style>
    <style:style style:name="P29" style:parent-style-name="Normal" style:family="paragraph">
      <style:paragraph-properties fo:widows="0" fo:orphans="0"/>
      <style:text-properties fo:color="#000000" fo:letter-spacing="0.0416in" style:font-size-complex="12pt" fo:hyphenate="false"/>
    </style:style>
    <style:style style:name="P3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style:language-asian="ko" style:country-asian="KR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ko" style:country-asian="KR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style:language-asian="ko" style:country-asian="KR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ko" style:country-asian="KR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 fo:language="en" fo:country="GB"/>
    </style:style>
    <style:style style:name="T46" style:parent-style-name="DefaultParagraphFont" style:family="text">
      <style:text-properties style:font-size-complex="12pt" fo:background-color="#FFFFFF" fo:language="en" fo:country="GB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middle" fo:line-height="150%" fo:text-indent="0.4923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ŽEMĖS ŪKIO MINISTRAS</text:span></text:p>
      <text:p text:style-name="P11"/>
      <text:p text:style-name="P12"><text:span text:style-name="T13">ĮSAKYMAS</text:span></text:p>
      <text:p text:style-name="P14"><text:span text:style-name="T15">DĖL ŽEMĖS ŪKIo MINISTRo<text:s/></text:span><text:span text:style-name="T16">2002 M. RUGSĖJO 27 D. įsakYMO NR. 381 „</text:span><text:span text:style-name="T17">DĖL<text:s/></text:span><text:span text:style-name="T18">GRŪDŲ SANDĖLIO VEIKLOS LICENCIJAVIMO TAISYKLIŲ</text:span><text:span text:style-name="T19"><text:s/>PATVIRTINIMO</text:span><text:span text:style-name="T20">“ PAKEITIMO</text:span></text:p>
      <text:p text:style-name="P21"/>
      <text:p text:style-name="P22"><text:span text:style-name="T23">202</text:span><text:span text:style-name="T24">2</text:span><text:span text:style-name="T25"><text:s/>m. gruodžio 6 d. Nr.<text:s/></text:span><text:span text:style-name="T26">3D-766</text:span></text:p>
      <text:p text:style-name="P27">Vilnius</text:p>
      <text:p text:style-name="P28"/>
      <text:p text:style-name="P29"/>
      <text:p text:style-name="P30"><text:span text:style-name="T31">1</text:span><text:span text:style-name="T32">.Pakeičiu</text:span><text:span text:style-name="T33"><text:s/></text:span><text:span text:style-name="T34">Grūdų sandėlio veiklos licencijavimo taisykles, patvirtintas Lietuvos Respublikos žemės ūkio ministro 200</text:span><text:span text:style-name="T35">2</text:span><text:span text:style-name="T36"><text:s/>m.<text:s/></text:span><text:span text:style-name="T37">rugsėjo</text:span><text:span text:style-name="T38"><text:s/></text:span><text:span text:style-name="T39">27</text:span><text:span text:style-name="T40"><text:s/>d. įsakymu Nr. 381 „</text:span><text:span text:style-name="T41">D</text:span><text:span text:style-name="T42">ėl Grūdų sandėlio veiklos licencijavimo taisyklių patvirtinimo</text:span><text:span text:style-name="T43">“</text:span><text:span text:style-name="T44">, ir 1</text:span><text:span text:style-name="T45">5.4</text:span><text:span text:style-name="T46"><text:s/></text:span><text:span text:style-name="T47">papunktį išdėstau taip:</text:span></text:p>
      <text:p text:style-name="P48"><text:span text:style-name="T49">„</text:span><text:span text:style-name="T50">15.4</text:span><text:span text:style-name="T51">. gali kreiptis į valstybės įmonę Žemės ūkio duomenų centrą dėl fizinio asmens, prašančio išduoti licenciją, ir licencijos turėtojo ūkio įregistravimo Žemės ūkio ir kaimo verslo ar Ūkininkų ūkių registre duomenų patikrinimo;“.</text:span></text:p>
      <text:p text:style-name="P52"><text:span text:style-name="T53">2</text:span><text:span text:style-name="T54">.<text:s/></text:span><text:span text:style-name="T55">Nustatau,</text:span><text:span text:style-name="T56"><text:s/>kad šis įsakymas įsigalioja 2023 m. sausio 3 d.</text:span></text:p>
      <text:p text:style-name="P57"/>
      <text:p text:style-name="P58"/>
      <text:p text:style-name="P59"/>
      <text:p text:style-name="P60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06T06:52:00Z</meta:creation-date>
    <dc:date>2022-12-06T06:52:00Z</dc:date>
    <meta:template xlink:href="Normal.dotm" xlink:type="simple"/>
    <meta:editing-cycles>2</meta:editing-cycles>
    <meta:editing-duration>PT0S</meta:editing-duration>
    <meta:document-statistic meta:page-count="2" meta:paragraph-count="3" meta:word-count="98" meta:character-count="838" meta:row-count="16" meta:non-whitespace-character-count="743"/>
  </office:meta>
</office:document-meta>
</file>