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l" fo:country="PL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6138in"/>
    </style:style>
    <style:style style:name="TableColumn35" style:family="table-column">
      <style:table-column-properties style:column-width="1.6256in"/>
    </style:style>
    <style:style style:name="TableColumn36" style:family="table-column">
      <style:table-column-properties style:column-width="1.1173in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2.468in"/>
    </style:style>
    <style:style style:name="Table33" style:family="table">
      <style:table-properties style:width="6.725in" fo:margin-left="0.0715in" table:align="left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2.8097in" fo:text-indent="3.5in">
        <style:tab-stops/>
      </style:paragraph-properties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20 M. GEGUŽĖS 7 D. ĮSAKYMO NR. B1-306 „DĖL TIKRINAMŲJŲ PIENINIŲ VEISLIŲ BULIŲ, UŽ KURIŲ ĮVERTINIMĄ TEIKIAMA VALSTYBĖS PAGALBA, SĄRAŠO PATVIRTINIMO“ PAKEITIMO</text:p>
      <text:p text:style-name="P17"/>
      <text:p text:style-name="P18"><text:span text:style-name="T19">2021 m. gruodžio 30 d. Nr.</text:span><text:span text:style-name="T20"><text:s/>B1-1029</text:span></text:p>
      <text:p text:style-name="P21">Vilnius</text:p>
      <text:p text:style-name="P22"/>
      <text:p text:style-name="P23"><text:span text:style-name="T24">Vadovaudamasis Pagalbos veislininkystei taisyklių, patvirtintų Lietuvos Respublikos žemės ūkio ministro 2010 m. kovo 30 d. įsakymu Nr. 3D–290 „Dėl Pagalbos veislininkystei taisyklių patvirtinimo“, 9.8 papunkčiu,</text:span></text:p>
      <text:p text:style-name="P25"><text:span text:style-name="T26">p a k e i č i u<text:s/></text:span><text:span text:style-name="T27">Tikrinamųjų pieninių veislių bulių, už kurių įvertinimą teikiama valstybės pagalba, sąrašą, patvirtintą</text:span><text:span text:style-name="T28"><text:s/>Valstybinės maisto ir veterinarijos tarnybos direktoriaus<text:s/></text:span><text:span text:style-name="T29">2020 m.<text:s/></text:span><text:soft-page-break/><text:span text:style-name="T30">gegužės 7 d. įsakymu</text:span><text:span text:style-name="T31"><text:s/>Nr. B1-306 „Dėl Tikrinamųjų pieninių veislių bulių, už kurių įvertinimą teikiama valstybės pagalba, sąrašo patvirtinimo“, ir jį papildau nauju 34 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34.</text:span></text:p>
          </table:table-cell>
          <table:table-cell table:style-name="TableCell43">
            <text:p text:style-name="P44">LT000008756599</text:p>
          </table:table-cell>
          <table:table-cell table:style-name="TableCell45">
            <text:p text:style-name="P46">BASTION</text:p>
          </table:table-cell>
          <table:table-cell table:style-name="TableCell47">
            <text:p text:style-name="P48">8756599</text:p>
          </table:table-cell>
          <table:table-cell table:style-name="TableCell49">
            <text:p text:style-name="P50">Holšteinų</text:p>
          </table:table-cell>
        </table:table-row>
      </table:table>
      <text:p text:style-name="Normal"/>
      <text:p text:style-name="P51"><text:span text:style-name="T52">“.</text:span></text:p>
      <text:p text:style-name="P53"/>
      <text:p text:style-name="P54">Direktoriaus pavaduotoja,</text:p>
      <text:p text:style-name="P55"><text:span text:style-name="T56">pavaduojanti direktorių <text:s text:c="82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1-12-30T13:44:00Z</meta:creation-date>
    <dc:date>2021-12-30T13:44:00Z</dc:date>
    <meta:print-date>2021-12-29T09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149" meta:row-count="40" meta:non-whitespace-character-count="1009"/>
  </office:meta>
</office:document-meta>
</file>