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left" style:position="3.421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
      <text:p text:style-name="P4">KLAIPĖDOS MIESTO SAVIVALDYBĖS<text:s/></text:p>
      <text:p text:style-name="P5">ADMINISTRACIJOS DIREKTORIUS</text:p>
      <text:p text:style-name="P6"/>
      <text:p text:style-name="P7">ĮSAKYMAS</text:p>
      <text:p text:style-name="P8"><text:span text:style-name="T9">DĖL<text:s/></text:span><text:span text:style-name="T10">KLAIPĖDOS MIESTO SAVIVALDYBĖS ADMINISTRACIJOS DIREKTORIAUS 2012 M. RUGPJŪČIO 8 D. ĮSAKYMO NR. AD1-1953 „DĖL KOMPENSACIJŲ NEPRIKLAUSOMYBĖS GYNĖJAMS, NUKENTĖJUSIEMS NUO 1991 M</text:span><text:span text:style-name="T11">. SAUSIO<text:s/></text:span></text:p>
      <text:p text:style-name="P12"><text:span text:style-name="T13">11–13 D. IR PO TO VYKDYTOS SSRS AGRESIJOS, BEI JŲ ŠEIMOMS TEIKIMO TVARKOS APRAŠO PATVIRTINIMO“ PAKEITIMO</text:span></text:p>
      <text:p text:style-name="P14"/>
      <text:p text:style-name="P15">2014 m. gruodžio 31 d. Nr. AD1-3959</text:p>
      <text:p text:style-name="P16">Klaipėda</text:p>
      <text:p text:style-name="P17"/>
      <text:p text:style-name="P18"/>
      <text:p text:style-name="P19"><text:span text:style-name="T20">Vadovaudamasi Lietuvos Respublikos vietos savivaldos įstatymo 18 straipsnio 1 dalimi, 29 stra</text:span><text:span text:style-name="T21">ipsnio 8 dalies 2 punktu, Lietuvos Respublikos k</text:span><text:span text:style-name="T22">ompensacijų nepriklausomybės gynėjams, nukentėjusiems nuo 1991 m. sausio 11–13 d. ir po to vykdytos SSRS agresijos, bei jų šeimoms teikimo įstatymo (</text:span><text:span text:style-name="T23">Lietuvos Respublikos k</text:span><text:span text:style-name="T24">ompensacijų nepriklausomybės gynėjams</text:span><text:span text:style-name="T25">, nukentėjusiems nuo 1991 m. sausio 11–13 d. ir po to vykdytos SSRS agresijos, bei jų šeimoms teikimo 2014-11-18 įstatymo Nr. XII-1334 redakcija) 1 ir 3 straipsniais:</text:span></text:p>
      <text:p text:style-name="P26"><text:span text:style-name="T27">1</text:span><text:span text:style-name="T28">.</text:span><text:span text:style-name="T29"><text:s/>Pakeiči</text:span><text:span text:style-name="T30">u K</text:span><text:span text:style-name="T31">ompensacijų nepriklausomybės gynėjams, nukentėjusiems nuo 1991 m. sausio</text:span><text:span text:style-name="T32"><text:s/>11–13 d. ir po to vykdytos SSRS agresijos, bei jų šeimoms teikimo tvarkos aprašą, patvirtintą<text:s/></text:span><text:span text:style-name="T33">Klaipėdos miesto savivaldybės administracijos direktoriaus 2012 m. rugpjūčio 8 d. įsakymu Nr. AD1-1953, – pakeičiu 2.1.2 papunktį ir jį išdėstau taip:</text:span></text:p>
      <text:p text:style-name="P34"><text:span text:style-name="T35">„</text:span><text:span text:style-name="T36">2.1.2</text:span><text:span text:style-name="T37">.<text:s/></text:span><text:span text:style-name="T38">pilnamečių vaikų, kurie mokosi pagal bendrojo ugdymo programą, pirmą kartą įgyja pirmąją kvalifikaciją pagal formaliojo profesinio mokymo programą arba studijuoja aukštojoje mokykloje pagal nuolatinių ar dieninių studijų programą ir pirmą kartą įgyja bakal</text:span><text:span text:style-name="T39">auro ar magistro laipsnį, – iki mokymosi ar studijų pagal šias programas baigimo (išskyrus bendrojo ugdymo programų mokinius, turinčius teisę gauti kompensacijas iki tų metų, kuriais jie baigia mokytis pagal šias programas, rugpjūčio 31 d., tačiau ne vyres</text:span><text:span text:style-name="T40">ni negu 24 metų).“</text:span></text:p>
      <text:p text:style-name="P41"><text:span text:style-name="T42">2</text:span><text:span text:style-name="T43">.<text:s/></text:span><text:span text:style-name="T44">Nustata</text:span><text:span text:style-name="T45">u, kad šis įsakymas skelbiamas Teisės aktų registre ir Klaipėdos miesto savivaldybės interneto svetainėje.</text:span></text:p>
      <text:p text:style-name="P46"/>
      <text:p text:style-name="P47"/>
      <text:p text:style-name="P48"/>
      <text:p text:style-name="P49"><text:span text:style-name="T50">Savivaldybės administracijos direktorė</text:span><text:span text:style-name="T51"><text:tab/></text:span><text:span text:style-name="T52"><text:tab/></text:span><text:span text:style-name="T53"><text:tab/></text:span><text:span text:style-name="T54"><text:tab/></text:span><text:span text:style-name="T55"><text:tab/>Judita Simonavičiūtė</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5-01-02T07:54:00Z</meta:creation-date>
    <dc:date>2015-01-02T07:54:00Z</dc:date>
    <meta:print-date>2014-12-03T08:50:00Z</meta:print-date>
    <meta:template xlink:href="Normal" xlink:type="simple"/>
    <meta:editing-cycles>2</meta:editing-cycles>
    <meta:editing-duration>PT0S</meta:editing-duration>
    <meta:document-statistic meta:page-count="1" meta:paragraph-count="14" meta:word-count="270" meta:character-count="1990" meta:row-count="55" meta:non-whitespace-character-count="1734"/>
  </office:meta>
</office:document-meta>
</file>