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fo:language="en" fo:country="U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GARDINO G. 23, ŠIAULIUOSE,</text:span><text:span text:style-name="T12"><text:s/></text:span><text:span text:style-name="T13">BALKONUOSE, TERASOSE IR LODŽIJOSE, NUOSAVYBĖS TEISE PRIKLAUSANČIUOSE ATSKIRIEMS SAVININKAMS</text:span></text:p>
      <text:p text:style-name="P14"/>
      <text:p text:style-name="P15">2021 m. gegužės 26 d. Nr. A-848</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Gardino <text:s/>g. 23,<text:s/></text:span><text:span text:style-name="T22">Šiauliuose</text:span><text:span text:style-name="T23"><text:s/>gyventojo<text:s/></text:span><text:span text:style-name="T24">2021 m. gegužės 24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ardino g. 23,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ardino g. 23</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birželio 2</text:span><text:span text:style-name="T56">4</text:span><text:span text:style-name="T57"><text:s/>d.</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text:span text:style-name="T64">Administracijos direktorius <text:s text:c="4"/></text:span><text:span text:style-name="T65"><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26T05:15:00Z</meta:creation-date>
    <dc:date>2021-05-26T05:1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376" meta:character-count="2710" meta:row-count="69" meta:non-whitespace-character-count="2370"/>
  </office:meta>
</office:document-meta>
</file>