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EUROPOS BRANDUOLINIŲ MOKSLINIŲ TYRIMŲ ORGANIZACIJOS (CERN) SUSITARIMO DĖL CERN ASOCIJUOTOJO NARIO STATUSO SUTEIKIMO RATIFIKAVIMO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5 punktu, Lietuvos Respublikos tarptautinių sutarčių įstatymo 7 straipsnio 1 dalies 8 punktu ir atsižvelgdamas į Lietuvos Respublikos Prezidento 2017 m. lapkričio 23 d. dekretą Nr. 1K-1</text:span><text:span text:style-name="T39">155, ratifikuoja 2017 m. birželio 27 d. Vilniuje pasirašytą Lietuvos Respublikos ir Europos branduolinių mokslinių tyrimų organizacijos (CERN) susitarimą dėl CERN asocijuotojo nario statuso suteikimo.</text:span></text:p>
        <text:p text:style-name="P40"/>
        <text:p text:style-name="P41"><text:span text:style-name="T42">Skelbiu šį Lietuvos Respublikos Seimo priimtą įsta</text:span><text:span text:style-name="T43">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4:42:00Z</meta:creation-date>
    <dc:date>2017-12-13T14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06" meta:row-count="19" meta:non-whitespace-character-count="797"/>
  </office:meta>
</office:document-meta>
</file>