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 fo:text-indent="0.559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2A2A2A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6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P37" style:parent-style-name="Normal" style:family="paragraph">
      <style:paragraph-properties fo:text-align="justify" fo:line-height="115%" fo:text-indent="0.5166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<text:span text:style-name="T7">dėl <text:s/>pritarimo PARAIŠKOS „</text:span><text:span text:style-name="T8">PAGĖGIŲ IR SOVETSKO VIETOS VALDŽIOS INSTITUCIJŲ IR PILIEČIŲ DIALOGAS − <text:s/>SĄLYGA EFEKTYVIAM VALDYMUI</text:span><text:span text:style-name="T9">“<text:s/></text:span><text:span text:style-name="T10">RENGIMUI, PROJEKTŲ VEIKLŲ VYKDYMUI IR LĖŠŲ SKYRIMUI</text:span></text:p>
      <text:p text:style-name="P11"/>
      <text:p text:style-name="P12">2018 m. kovo 29 d. Nr. T-54</text:p>
      <text:p text:style-name="P13"><text:span text:style-name="T14">Pagėgiai</text:span></text:p>
      <text:p text:style-name="P15"/>
      <text:p text:style-name="P16"/>
      <text:p text:style-name="P17"><text:span text:style-name="T18">Vadovaudamasi Lietuvos Respublikos vietos savivaldos įstatymo 16 straipsnio 2 dalies 40 punktu, atsižvelgdama į 2014–2020 metų<text:s/></text:span><text:span text:style-name="T19">Europos kaimynystės priemonės „Lietuvos ir Rusijos Federacijos bendradarbiavimo per sieną<text:s/></text:span><text:span text:style-name="T20">programa“ 2018 m. sausio 10 d. paskelbtą 1 – ąjį kvietimą teikti paraiškas,<text:s/></text:span><text:span text:style-name="T21">Pagėgių savivaldybės taryba n u s p r e n d ž i a:</text:span></text:p>
      <text:p text:style-name="P22"><text:span text:style-name="T23">1</text:span><text:span text:style-name="T24">.</text:span><text:span text:style-name="T25"><text:tab/>Pritarti paraiškos „Pagėgių ir Sovetsko vietos valdžios institucijų ir piliečių dialogas − sąlyga efektyviam valdymui“ rengimui ir projekto veiklų vykdymui.</text:span></text:p>
      <text:p text:style-name="P26"><text:span text:style-name="T27">2</text:span><text:span text:style-name="T28">.</text:span><text:span text:style-name="T29"><text:tab/>Numatyti 2019 – 2020 m. Pagėgių savivaldybės biudžeto programoje 15 procentų piniginių lėšų projekto vykdymui nuo projekto vertės, tenkančios Pagėgių savivaldybei.</text:span></text:p>
      <text:p text:style-name="P30"><text:span text:style-name="T31">3</text:span><text:span text:style-name="T32">.</text:span><text:span text:style-name="T33"><text:tab/>Įgalioti Savivaldybės administracijos direktorių pasirašyti rengiamo projekto dokumentus, partnerystės ir paramos sutartis.</text:span></text:p>
      <text:p text:style-name="P34"><text:span text:style-name="T35">4</text:span><text:span text:style-name="T36">. Sprendimą paskelbti Teisės aktų registre ir Pagėgių savivaldybės interneto svetainėje <text:s/>www.pagegiai.lt.</text:span></text:p>
      <text:p text:style-name="P37"><text:span text:style-name="T38">Šis sprendimas gali būti skundžiamas Lietuvos Respublikos administracinių bylų teisenos įstatymo nustatyta tvarka. <text:s/>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rginijus Komsk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4-13T07:53:00Z</meta:creation-date>
    <dc:date>2018-04-13T07:53:00Z</dc:date>
    <meta:print-date>2016-04-18T10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344" meta:row-count="23" meta:non-whitespace-character-count="1191"/>
  </office:meta>
</office:document-meta>
</file>