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fo:language="en" fo:country="US" style:language-asian="ar" style:country-asian="SA"/>
    </style:style>
    <style:style style:name="P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0" style:parent-style-name="Normal" style:family="paragraph">
      <style:paragraph-properties fo:text-align="center" fo:text-indent="0.043in"/>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fo:line-height="150%" fo:text-indent="0.5in"/>
      <style:text-properties fo:hyphenate="false"/>
    </style:style>
    <style:style style:name="T24" style:parent-style-name="DefaultParagraphFont" style:family="text">
      <style:text-properties style:font-size-complex="12pt" style:language-asian="ar" style:country-asian="SA"/>
    </style:style>
    <style:style style:name="T25" style:parent-style-name="DefaultParagraphFont" style:family="text">
      <style:text-properties fo:letter-spacing="0.0694in" style:font-size-complex="12pt" style:language-asian="ar" style:country-asian="SA"/>
    </style:style>
    <style:style style:name="P26" style:parent-style-name="Normal" style:family="paragraph">
      <style:paragraph-properties fo:text-align="justify" fo:line-height="150%" fo:text-indent="0.5909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line-height="150%" fo:text-indent="0.5909in"/>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P32" style:parent-style-name="Normal" style:family="paragraph">
      <style:paragraph-properties fo:text-align="justify" fo:line-height="150%" fo:text-indent="0.5909in"/>
      <style:text-properties fo:hyphenate="false"/>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P35" style:parent-style-name="Normal" style:family="paragraph">
      <style:paragraph-properties fo:text-align="justify" fo:line-height="150%" fo:text-indent="0.5909in"/>
      <style:text-properties fo:hyphenate="false"/>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P38" style:parent-style-name="Normal" style:family="paragraph">
      <style:paragraph-properties fo:text-align="justify" fo:line-height="150%" fo:text-indent="0.5909in"/>
      <style:text-properties fo:hyphenate="false"/>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P42" style:parent-style-name="Normal" style:family="paragraph">
      <style:paragraph-properties fo:text-align="justify" fo:line-height="150%" fo:text-indent="0.5909in"/>
      <style:text-properties fo:hyphenate="false"/>
    </style:style>
    <style:style style:name="T43" style:parent-style-name="DefaultParagraphFont" style:family="text">
      <style:text-properties fo:color="#000000" style:font-size-complex="12pt" style:language-asian="ar" style:country-asian="SA"/>
    </style:style>
    <style:style style:name="T44" style:parent-style-name="DefaultParagraphFont" style:family="text">
      <style:text-properties fo:color="#000000" style:font-size-complex="12pt" style:language-asian="ar" style:country-asian="SA"/>
    </style:style>
    <style:style style:name="P45" style:parent-style-name="Normal" style:family="paragraph">
      <style:paragraph-properties fo:text-align="justify" fo:line-height="150%" fo:text-indent="0.5909in"/>
      <style:text-properties fo:hyphenate="false"/>
    </style:style>
    <style:style style:name="T46" style:parent-style-name="DefaultParagraphFont" style:family="text">
      <style:text-properties fo:color="#000000" style:font-size-complex="12pt" style:language-asian="ar" style:country-asian="SA"/>
    </style:style>
    <style:style style:name="T47" style:parent-style-name="DefaultParagraphFont" style:family="text">
      <style:text-properties fo:color="#000000" style:font-size-complex="12pt" style:language-asian="ar" style:country-asian="SA"/>
    </style:style>
    <style:style style:name="P48" style:parent-style-name="Normal" style:family="paragraph">
      <style:paragraph-properties fo:text-align="justify" fo:line-height="150%" fo:text-indent="0.5909in"/>
      <style:text-properties fo:hyphenate="false"/>
    </style:style>
    <style:style style:name="T49" style:parent-style-name="DefaultParagraphFont" style:family="text">
      <style:text-properties fo:color="#000000" style:font-size-complex="12pt" style:language-asian="ar" style:country-asian="SA"/>
    </style:style>
    <style:style style:name="T50" style:parent-style-name="DefaultParagraphFont" style:family="text">
      <style:text-properties fo:color="#000000" style:font-size-complex="12pt" style:language-asian="ar" style:country-asian="SA"/>
    </style:style>
    <style:style style:name="P51" style:parent-style-name="Normal" style:family="paragraph">
      <style:paragraph-properties fo:text-align="justify" fo:line-height="150%" fo:text-indent="0.5909in"/>
      <style:text-properties fo:hyphenate="false"/>
    </style:style>
    <style:style style:name="T52" style:parent-style-name="DefaultParagraphFont" style:family="text">
      <style:text-properties fo:color="#000000" style:font-size-complex="12pt" style:language-asian="ar" style:country-asian="SA"/>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style:font-size-complex="12pt" style:language-asian="ar" style:country-asian="SA"/>
    </style:style>
    <style:style style:name="P55" style:parent-style-name="Normal" style:family="paragraph">
      <style:paragraph-properties fo:text-align="justify" fo:line-height="150%" fo:text-indent="0.5909in"/>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fo:text-align="justify" fo:line-height="150%" fo:text-indent="0.5909in"/>
      <style:text-properties fo:hyphenate="false"/>
    </style:style>
    <style:style style:name="T59" style:parent-style-name="DefaultParagraphFont" style:family="text">
      <style:text-properties fo:color="#000000" style:font-size-complex="12pt" style:language-asian="ar" style:country-asian="SA"/>
    </style:style>
    <style:style style:name="T60" style:parent-style-name="DefaultParagraphFont" style:family="text">
      <style:text-properties fo:color="#000000" style:font-size-complex="12pt" style:language-asian="ar" style:country-asian="SA"/>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fo:language="en" fo:country="US" style:language-asian="ar" style:country-asian="SA"/>
    </style:style>
    <style:style style:name="P63" style:parent-style-name="Normal" style:family="paragraph">
      <style:paragraph-properties fo:text-align="justify" fo:line-height="150%" fo:text-indent="0.5909in"/>
      <style:text-properties fo:hyphenate="false"/>
    </style:style>
    <style:style style:name="T64" style:parent-style-name="DefaultParagraphFont" style:family="text">
      <style:text-properties style:font-size-complex="12pt" fo:language="en" fo:country="US" style:language-asian="ar" style:country-asian="SA"/>
    </style:style>
    <style:style style:name="T65" style:parent-style-name="DefaultParagraphFont" style:family="text">
      <style:text-properties style:font-size-complex="12pt" fo:language="en" fo:country="US" style:language-asian="ar" style:country-asian="SA"/>
    </style:style>
    <style:style style:name="P66" style:parent-style-name="Normal" style:family="paragraph">
      <style:paragraph-properties fo:text-align="justify" fo:line-height="150%" fo:text-indent="0.5909in"/>
      <style:text-properties fo:hyphenate="false"/>
    </style:style>
    <style:style style:name="T67" style:parent-style-name="DefaultParagraphFont" style:family="text">
      <style:text-properties style:font-size-complex="12pt" fo:language="en" fo:country="US" style:language-asian="ar" style:country-asian="SA"/>
    </style:style>
    <style:style style:name="T68" style:parent-style-name="DefaultParagraphFont" style:family="text">
      <style:text-properties style:font-size-complex="12pt" fo:language="en" fo:country="US" style:language-asian="ar" style:country-asian="SA"/>
    </style:style>
    <style:style style:name="P69" style:parent-style-name="Normal" style:family="paragraph">
      <style:paragraph-properties fo:text-align="justify" fo:line-height="150%" fo:text-indent="0.5909in"/>
      <style:text-properties fo:hyphenate="false"/>
    </style:style>
    <style:style style:name="T70" style:parent-style-name="DefaultParagraphFont" style:family="text">
      <style:text-properties style:font-size-complex="12pt" fo:language="en" fo:country="US" style:language-asian="ar" style:country-asian="SA"/>
    </style:style>
    <style:style style:name="T71" style:parent-style-name="DefaultParagraphFont" style:family="text">
      <style:text-properties style:font-size-complex="12pt" fo:language="en" fo:country="US" style:language-asian="ar" style:country-asian="SA"/>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size-complex="12pt" fo:language="en" fo:country="US" style:language-asian="ar" style:country-asian="SA"/>
    </style:style>
    <style:style style:name="T74" style:parent-style-name="DefaultParagraphFont" style:family="text">
      <style:text-properties style:font-size-complex="12pt" fo:language="en" fo:country="US" style:language-asian="ar" style:country-asian="SA"/>
    </style:style>
    <style:style style:name="P75" style:parent-style-name="Normal" style:family="paragraph">
      <style:paragraph-properties fo:text-align="justify" fo:line-height="150%"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909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909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50%"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909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line-height="150%"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50%" fo:text-indent="0.5909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909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50%" fo:text-indent="0.5909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909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5909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line-height="150%" fo:text-indent="0.5909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909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909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line-height="150%" fo:text-indent="0.5909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line-height="150%"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line-height="150%"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line-height="150%"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5909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909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909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5909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50%"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909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909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KĖDAINIŲ RAJONO SAVIVALDYBĖS GYVENAMŲJŲ VIETOVIŲ<text:s/></text:span><text:span text:style-name="T18">PAVADINIMŲ PAKEITIMO, GYVENAMŲJŲ VIETOVIŲ NUSTATYMO IR PAVADINIMŲ JOMS SUTEIKIMO, GYVENAMŲJŲ VIETOVIŲ PANAIKINIMO IR TERITORIJŲ RIBŲ NUSTATYMO</text:span></text:p>
      <text:p text:style-name="P19"/>
      <text:p text:style-name="P20">2020 m. spalio 14 d. Nr. 1149</text:p>
      <text:p text:style-name="P21">Vilnius</text:p>
      <text:p text:style-name="P22"/>
      <text:p text:style-name="P23"><text:span text:style-name="T24">Vadovaudamasi Lietuvos Respublikos teritorijos administracinių vienetų ir jų ribų įstatymo 9 straipsnio 1 dalimi ir 10 straipsniu ir atsižvelgdama į Kėdainių rajono savivaldybės tarybos 2019 m. gruodžio 20 d. sprendime Nr. TS-288 „Dėl siūlymo Lietuvos Respublikos Vyriausybei nustatyti ir panaikinti Kėdainių rajono gyvenamąsias vietoves, suteikti joms pavadinimus ir nustatyti teritorijų ribas“ ir 2020 m. liepos 3 d. sprendime Nr. TS-177 „Dėl Kėdainių rajono savivaldybės tarybos 2019 m. gruodžio 20 d. sprendimo Nr. TS-288 „Dėl siūlymo Lietuvos Respublikos Vyriausybei nustatyti ir panaikinti Kėdainių rajono gyvenamąsias vietoves, suteikti joms pavadinimus ir nustatyti teritorijų ribas“ pakeitimo“ išdėstytus pasiūlymus, pateiktus įvertinus vietos gyventojų nuomonę, Lietuvos Respublikos Vyriausybė</text:span><text:span text:style-name="T25"><text:s/>nutaria:</text:span></text:p>
      <text:p text:style-name="P26"><text:span text:style-name="T27">1</text:span><text:span text:style-name="T28">. Pakeisti Kėdainių rajono savivaldybės:</text:span></text:p>
      <text:p text:style-name="P29"><text:span text:style-name="T30">1.1</text:span><text:span text:style-name="T31">. Dotnuvos seniūnijos:</text:span></text:p>
      <text:p text:style-name="P32"><text:span text:style-name="T33">1.1.1</text:span><text:span text:style-name="T34">. Bakšių viensėdžio pavadinimą ir vadinti jį Bakšių kaimu;</text:span></text:p>
      <text:p text:style-name="P35"><text:span text:style-name="T36">1.1.2</text:span><text:span text:style-name="T37">. Pupėnų viensėdžio pavadinimą ir vadinti jį Pupėnų kaimu;</text:span></text:p>
      <text:p text:style-name="P38"><text:span text:style-name="T39">1.1.3</text:span><text:span text:style-name="T40">.<text:s/></text:span><text:span text:style-name="T41">Stukų viensėdžio pavadinimą ir vadinti jį Stukų kaimu.</text:span></text:p>
      <text:p text:style-name="P42"><text:span text:style-name="T43">1.2</text:span><text:span text:style-name="T44">. Gudžiūnų seniūnijos Alksnupių viensėdžio pavadinimą ir vadinti jį Alksnupių kaimu;</text:span></text:p>
      <text:p text:style-name="P45"><text:span text:style-name="T46">1.3</text:span><text:span text:style-name="T47">. Šėtos seniūnijos:</text:span></text:p>
      <text:p text:style-name="P48"><text:span text:style-name="T49">1.3.1</text:span><text:span text:style-name="T50">. Joniškių viensėdžio pavadinimą ir vadinti jį Joniškių kaimu;</text:span></text:p>
      <text:p text:style-name="P51"><text:span text:style-name="T52">1.3.2</text:span><text:span text:style-name="T53">.<text:s/></text:span><text:span text:style-name="T54">Kirdeikių viensėdžio pavadinimą ir vadinti jį Kirdeikių kaimu;</text:span></text:p>
      <text:p text:style-name="P55"><text:span text:style-name="T56">1.3.3</text:span><text:span text:style-name="T57">. Morkūnų viensėdžio pavadinimą ir vadinti jį Morkūnų kaimu;</text:span></text:p>
      <text:p text:style-name="P58"><text:span text:style-name="T59">1.3.4</text:span><text:span text:style-name="T60">.<text:s/></text:span><text:span text:style-name="T61">Sokų viensėdžio pavadinimą ir vadinti jį Sokų kaimu</text:span><text:span text:style-name="T62">.</text:span></text:p>
      <text:p text:style-name="P63"><text:span text:style-name="T64">1.4</text:span><text:span text:style-name="T65">. Vilainių seniūnijos:</text:span></text:p>
      <text:p text:style-name="P66"><text:span text:style-name="T67">1.4.1</text:span><text:span text:style-name="T68">. Juodkiškių viensėdžio pavadinimą ir vadinti jį Juodkiškių kaimu;</text:span></text:p>
      <text:p text:style-name="P69"><text:span text:style-name="T70">1.4.2</text:span><text:span text:style-name="T71">. Ledų viensėdžio pavadinimą ir vadinti jį Ledų kaimu;</text:span></text:p>
      <text:p text:style-name="P72"><text:span text:style-name="T73">1.4.3</text:span><text:span text:style-name="T74">. Pagojo viensėdžio pavadinimą ir vadinti jį Pagojo kaimu.</text:span></text:p>
      <text:p text:style-name="P75"><text:span text:style-name="T76">2</text:span><text:span text:style-name="T77">. Nustatyti šias Kėdainių rajono savivaldybės gyvenamąsias vietoves ir suteikti joms pavadinimus:</text:span></text:p>
      <text:p text:style-name="P78"><text:span text:style-name="T79">2.1</text:span><text:span text:style-name="T80">. Dotnuvos seniūnijos gyvenamąją vietovę ir suteikti jai Liepų kaimo pavadinimą;</text:span></text:p>
      <text:p text:style-name="P81"><text:span text:style-name="T82">2.2</text:span><text:span text:style-name="T83">. Krakių seniūnijos gyvenamąsias vietoves ir suteikti joms Barsukynės kaimo ir Skinderiškių kaimo pavadinimus.</text:span></text:p>
      <text:p text:style-name="P84"><text:span text:style-name="T85">3</text:span><text:span text:style-name="T86">. Panaikinti šias Kėdainių rajono savivaldybės gyvenamąsias vietoves:</text:span></text:p>
      <text:p text:style-name="P87"><text:span text:style-name="T88">3.1</text:span><text:span text:style-name="T89">. Dotnuvos seniūnijos Dotnuvos geležinkelio stoties gyvenamąją vietovę, o jos teritoriją – 24,60 hektaro priskirti Dotnuvos seniūnijos Akademijos miestelio teritorijai;</text:span></text:p>
      <text:p text:style-name="P90"><text:span text:style-name="T91">3.2</text:span><text:span text:style-name="T92">. Gudžiūnų seniūnijos:</text:span></text:p>
      <text:p text:style-name="P93"><text:span text:style-name="T94">3.2.1</text:span><text:span text:style-name="T95">. Gudžiūnų geležinkelio stoties gyvenamąją vietovę, o jos teritoriją – 9,50 hektaro priskirti Gudžiūnų seniūnijos Gudžiūnų kaimo teritorijai;</text:span></text:p>
      <text:p text:style-name="P96"><text:span text:style-name="T97">3.2.2</text:span><text:span text:style-name="T98">. Marimpolio kaimą, o jo teritoriją – 30,90 hektaro priskirti Gudžiūnų seniūnijos Terespolio kaimo teritorijai;</text:span></text:p>
      <text:p text:style-name="P99"><text:span text:style-name="T100">3.2.3</text:span><text:span text:style-name="T101">. Mlodzinavos kaimą, o jo teritoriją – 52,80 hektaro priskirti Gudžiūnų seniūnijos Gudžiūnų kaimo teritorijai;</text:span></text:p>
      <text:p text:style-name="P102"><text:span text:style-name="T103">3.2.4</text:span><text:span text:style-name="T104">. Pasiekų kaimą, o jo teritoriją – 41,80 hektaro priskirti Gudžiūnų seniūnijos Vikaičių kaimo teritorijai;</text:span></text:p>
      <text:p text:style-name="P105"><text:span text:style-name="T106">3.2.5</text:span><text:span text:style-name="T107">. Senkonių kaimą, o jo teritoriją – 363,20 hektaro priskirti Gudžiūnų seniūnijos Miegėnų kaimo teritorijai;</text:span></text:p>
      <text:p text:style-name="P108"><text:span text:style-name="T109">3.2.6</text:span><text:span text:style-name="T110">. Vypalų kaimą, o jo teritoriją – 311,30 hektaro priskirti Gudžiūnų seniūnijos Pamiškių kaimo teritorijai.</text:span></text:p>
      <text:p text:style-name="P111"><text:span text:style-name="T112">3.3</text:span><text:span text:style-name="T113">. Josvainių seniūnijos:</text:span></text:p>
      <text:p text:style-name="P114"><text:span text:style-name="T115">3.3.1</text:span><text:span text:style-name="T116">. Antanavos viensėdį, o jo teritoriją – 108,70 hektaro priskirti Josvainių seniūnijos Sviliukų kaimo teritorijai;</text:span></text:p>
      <text:p text:style-name="P117"><text:span text:style-name="T118">3.3.2</text:span><text:span text:style-name="T119">. Graužių kaimą<text:s/></text:span><text:span text:style-name="T120">(identifikavimo kodas 15247)</text:span><text:span text:style-name="T121">, o jo teritoriją – 98,10 hektaro priskirti Josvainių seniūnijos Maleikonių kaimo teritorijai;</text:span></text:p>
      <text:p text:style-name="P122"><text:span text:style-name="T123">3.3.3</text:span><text:span text:style-name="T124">. Macgalių kaimą (identifikavimo kodas 19941), o jo teritoriją – 123 hektarus priskirti Josvainių seniūnijos Maleikonių kaimo teritorijai;</text:span></text:p>
      <text:p text:style-name="P125"><text:span text:style-name="T126">3.3.4</text:span><text:span text:style-name="T127">. Pažiedupio kaimą, o jo teritoriją – 41,70 hektaro priskirti Josvainių seniūnijos Josvainių kaimo teritorijai;</text:span></text:p>
      <text:p text:style-name="P128"><text:span text:style-name="T129">3.3.5</text:span><text:span text:style-name="T130">. Prapuolenių viensėdį, o jo teritoriją – 28,80 hektaro priskirti Josvainių seniūnijos Maleikonių kaimo teritorijai.</text:span></text:p>
      <text:p text:style-name="P131"><text:span text:style-name="T132">3.4</text:span><text:span text:style-name="T133">. Kėdainių miesto seniūnijos:</text:span></text:p>
      <text:p text:style-name="P134"><text:span text:style-name="T135">3.4.1</text:span><text:span text:style-name="T136">. Čeplinavos viensėdį, o jo teritoriją – 95,20 hektaro priskirti Kėdainių miesto seniūnijos Mantvilonių kaimo teritorijai;</text:span></text:p>
      <text:p text:style-name="P137"><text:span text:style-name="T138">3.4.2</text:span><text:span text:style-name="T139">. Klamputės viensėdį, o jo teritoriją – 30,30 hektaro priskirti Kėdainių miesto seniūnijos Keleriškių kaimo teritorijai;</text:span></text:p>
      <text:p text:style-name="P140"><text:span text:style-name="T141">3.4.3</text:span><text:span text:style-name="T142">. Varėnų kaimą, o jo teritoriją – 52,10 hektaro priskirti Kėdainių miesto seniūnijos Janušavos kaimo teritorijai;</text:span></text:p>
      <text:p text:style-name="P143"><text:span text:style-name="T144">3.4.4</text:span><text:span text:style-name="T145">. Varkolių kaimą, o jo teritoriją – 19,80 hektaro priskirti Kėdainių miesto seniūnijos Pasmilgio kaimo teritorijai.</text:span></text:p>
      <text:p text:style-name="P146"><text:span text:style-name="T147">3.5</text:span><text:span text:style-name="T148">. Krakių seniūnijos:</text:span></text:p>
      <text:p text:style-name="P149"><text:span text:style-name="T150">3.5.1</text:span><text:span text:style-name="T151">. Donavos kaimą, o jo teritoriją – 8 hektarus priskirti Krakių seniūnijos Pajieslio kaimo teritorijai;</text:span></text:p>
      <text:p text:style-name="P152"><text:span text:style-name="T153">3.5.2</text:span><text:span text:style-name="T154">. Pašušvio kaimą (identifikavimo kodas 38725);</text:span></text:p>
      <text:p text:style-name="P155"><text:span text:style-name="T156">3.5.3</text:span><text:span text:style-name="T157">. Trakų kaimą, o jo teritoriją – 25,70 hektaro priskirti Krakių seniūnijos Meironiškių kaimo teritorijai.</text:span></text:p>
      <text:p text:style-name="P158"><text:span text:style-name="T159">3.6</text:span><text:span text:style-name="T160">. Pelėdnagių seniūnijos:</text:span></text:p>
      <text:p text:style-name="P161"><text:span text:style-name="T162">3.6.1</text:span><text:span text:style-name="T163">. Eigulių kaimą, o jo teritoriją – 3 hektarus priskirti Pelėdnagių seniūnijos Paobelio kaimo teritorijai;</text:span></text:p>
      <text:p text:style-name="P164"><text:span text:style-name="T165">3.6.2</text:span><text:span text:style-name="T166">. Ivaniškių kaimą, o jo teritoriją – 62 hektarus priskirti Pelėdnagių seniūnijos Stašaičių kaimo teritorijai;</text:span></text:p>
      <text:p text:style-name="P167"><text:span text:style-name="T168">3.6.3</text:span><text:span text:style-name="T169">. Rimuolių viensėdį, o jo teritoriją – 121,10 hektaro priskirti Pelėdnagių seniūnijos Beinaičių kaimo teritorijai;</text:span></text:p>
      <text:p text:style-name="P170"><text:span text:style-name="T171">3.6.4</text:span><text:span text:style-name="T172">. Slikių geležinkelio stoties gyvenamąją vietovę, o jos teritoriją – 6,90 hektaro priskirti Pelėdnagių seniūnijos Slikių kaimo teritorijai.</text:span></text:p>
      <text:p text:style-name="P173"><text:span text:style-name="T174">3.7</text:span><text:span text:style-name="T175">. Pernaravos seniūnijos:</text:span></text:p>
      <text:p text:style-name="P176"><text:span text:style-name="T177">3.7.1</text:span><text:span text:style-name="T178">. Grinelių kaimą, o jo teritoriją – 104 hektarus priskirti Pernaravos seniūnijos Preikapės kaimo teritorijai;</text:span></text:p>
      <text:p text:style-name="P179"><text:span text:style-name="T180">3.7.2</text:span><text:span text:style-name="T181">. Kanapėnos kaimą;</text:span></text:p>
      <text:p text:style-name="P182"><text:span text:style-name="T183">3.7.3</text:span><text:span text:style-name="T184">. Laučynės kaimą, o jo teritoriją – 46,80 hektaro priskirti Pernaravos seniūnijos Mantigailių kaimo teritorijai;</text:span></text:p>
      <text:p text:style-name="P185"><text:span text:style-name="T186">3.7.4</text:span><text:span text:style-name="T187">. Lesčių kaimą;</text:span></text:p>
      <text:p text:style-name="P188"><text:span text:style-name="T189">3.7.5</text:span><text:span text:style-name="T190">. Paskotiškės kaimą, o jo teritoriją – 19,90 hektaro priskirti Pernaravos seniūnijos Bumbulynės kaimo teritorijai;</text:span></text:p>
      <text:p text:style-name="P191"><text:span text:style-name="T192">3.7.6</text:span><text:span text:style-name="T193">. Sauskojų kaimą, o jo teritoriją – 36,70 hektaro priskirti Pernaravos seniūnijos Gegužių kaimo teritorijai;</text:span></text:p>
      <text:p text:style-name="P194"><text:span text:style-name="T195">3.7.7</text:span><text:span text:style-name="T196">. Vencloviškių kaimą, o jo teritoriją – 75,60 hektaro priskirti Pernaravos seniūnijos Gučkampio kaimo teritorijai.</text:span></text:p>
      <text:p text:style-name="P197"><text:span text:style-name="T198">3.8</text:span><text:span text:style-name="T199">. Šėtos seniūnijos:</text:span></text:p>
      <text:p text:style-name="P200"><text:span text:style-name="T201">3.8.1</text:span><text:span text:style-name="T202">. Bernotiškio viensėdį;</text:span></text:p>
      <text:p text:style-name="P203"><text:span text:style-name="T204">3.8.2</text:span><text:span text:style-name="T205">. Bugumilavos viensėdį, o jo teritoriją – 68,80 hektaro priskirti Šėtos seniūnijos Žemųjų Kaplių kaimo teritorijai;</text:span></text:p>
      <text:p text:style-name="P206"><text:span text:style-name="T207">3.8.3</text:span><text:span text:style-name="T208">. Čeponiškių viensėdį, o jo teritoriją – 48,80 hektaro priskirti Šėtos seniūnijos Žeimelių kaimo teritorijai;</text:span></text:p>
      <text:p text:style-name="P209"><text:span text:style-name="T210">3.8.4</text:span><text:span text:style-name="T211">. Linksmavietės viensėdį, o jo teritoriją – 71,40 hektaro priskirti Šėtos seniūnijos Pašėtės kaimo teritorijai;</text:span></text:p>
      <text:p text:style-name="P212"><text:span text:style-name="T213">3.8.5</text:span><text:span text:style-name="T214">. Ožiškių viensėdį, o jo teritoriją – 13,60 hektaro priskirti Šėtos seniūnijos Žeimelių kaimo teritorijai.</text:span></text:p>
      <text:p text:style-name="P215"><text:span text:style-name="T216">3.9</text:span><text:span text:style-name="T217">. Truskavos seniūnijos Ščiukiškio kaimą;</text:span></text:p>
      <text:p text:style-name="P218"><text:span text:style-name="T219">3.10</text:span><text:span text:style-name="T220">. Vilainių seniūnijos:</text:span></text:p>
      <text:p text:style-name="P221"><text:span text:style-name="T222">3.10.1</text:span><text:span text:style-name="T223">. Antapolio viensėdį, o jo teritoriją – 65,10 hektaro priskirti Vilainių seniūnijos Peiksvos kaimo teritorijai;</text:span></text:p>
      <text:p text:style-name="P224"><text:span text:style-name="T225">3.10.2</text:span><text:span text:style-name="T226">. Džiugailių kaimą, o jo teritoriją – 34,40 hektaro priskirti Vilainių seniūnijos Tiskūnų kaimo teritorijai;</text:span></text:p>
      <text:p text:style-name="P227"><text:span text:style-name="T228">3.10.3</text:span><text:span text:style-name="T229">. Grąžčių kaimą, o jo teritoriją – 19,10 hektaro priskirti Vilainių seniūnijos Kūjėnų kaimo teritorijai;</text:span></text:p>
      <text:p text:style-name="P230"><text:span text:style-name="T231">3.10.4</text:span><text:span text:style-name="T232">. Marijankos kaimą, o jo teritoriją – 59,40 hektaro priskirti Vilainių seniūnijos Tiskūnų kaimo teritorijai;</text:span></text:p>
      <text:p text:style-name="P233"><text:span text:style-name="T234">3.10.5</text:span><text:span text:style-name="T235">. Norušių kaimą, o jo teritoriją – 64,90 hektaro priskirti Vilainių seniūnijos Bučionių kaimo teritorijai;</text:span></text:p>
      <text:p text:style-name="P236"><text:span text:style-name="T237">3.10.6</text:span><text:span text:style-name="T238">. Pušinės viensėdį, o jo teritoriją – 30,50 hektaro priskirti Vilainių seniūnijos Aristavos kaimo teritorijai (12,50 hektaro) ir Katkų kaimo teritorijai (18 hektarų).</text:span></text:p>
      <text:p text:style-name="P239"><text:span text:style-name="T240">4</text:span><text:span text:style-name="T241">. Nustatyti šių Kėdainių rajono savivaldybės gyvenamųjų vietovių teritorijų ribas pagal pridedamus planus:</text:span></text:p>
      <text:p text:style-name="P242"><text:span text:style-name="T243">4.1</text:span><text:span text:style-name="T244">. Dotnuvos seniūnijos:<text:s/></text:span><text:span text:style-name="T245">Akademijos miestelio (346,03 hektaro), Aušros kaimo (684,37 hektaro), Ąžuolaičių kaimo (918,30 hektaro), Bakšių kaimo (151,11 hektaro), Beržų kaimo (582,35 hektaro), Bokštų kaimo (368,31 hektaro), Dotnuvos miestelio (236,93 hektaro), Gėlainių kaimo (217,52 hektaro), Jaunakaimio kaimo (312,51 hektaro), Liepų kaimo (129,64 hektaro), Mantviliškio kaimo (973,78 hektaro), Naujaberžės kaimo (111,82 hektaro), Naujųjų Bakainių kaimo (464,94 hektaro), Naujųjų Lažų kaimo (394,01 hektaro), Noreikių kaimo (238,36 hektaro), Padotnuvio kaimo (315,89 hektaro), Piliamanto kaimo<text:s/></text:span><text:soft-page-break/><text:span text:style-name="T246">(726,81 hektaro), Pilionių kaimo (437,98 hektaro), Puodžių kaimo (76,97 hektaro), Pupėnų kaimo (246,20 hektaro), Ramėnų kaimo (285,43 hektaro), Sandzėnų kaimo (109,28 hektaro), Siponių kaimo (388,50 hektaro), Stukų kaimo (695,86 hektaro), Šalčmirių kaimo (226,17 hektaro), Šiaudinės kaimo (283,04 hektaro), Šlapaberžės kaimo (1 057,03 hektaro), Urnėžių kaimo (599,62 hektaro), Vainotiškių kaimo (567,88 hektaro), Valinavos kaimo (570,49 hektaro), Valučių kaimo (721,38 hektaro), Vincgalio kaimo (355,82 hektaro), Zacišių viensėdžio (265,21 hektaro) ir Žemaičių kaimo (472,60 hektaro).</text:span></text:p>
      <text:p text:style-name="P247"><text:span text:style-name="T248">4.2</text:span><text:span text:style-name="T249">. Gudžiūnų seniūnijos: Alksnėnų kaimo (440,48 hektaro), Alksnupių kaimo (182,91 hektaro), Antanavos kaimo (474,28 hektaro), Antušavos kaimo (507,22 hektaro), Balsių kaimo (371,88 hektaro), Danilavos kaimo (139,75 hektaro), Devynduonių kaimo (1 040,79 hektaro), Draustinių kaimo (26,27 hektaro), Gasčiūnų kaimo (272,57 hektaro), Graužių kaimo (103,55 hektaro), Gudžiūnų kaimo (1 504,74 hektaro), Gudžiūnų miestelio (87,19 hektaro), Jaunakaimio<text:s/></text:span><text:span text:style-name="T250">kaimo (75,40 hektaro), Jokūbaičių kaimo (702,97 hektaro), Margininkų kaimo (202,64 hektaro), Miegėnų kaimo (1 227,47 hektaro), Paberžės kaimo (252,24 hektaro), Padruskalnio kaimo (239,83 hektaro), Pamiškių kaimo (556,19 hektaro), Pilėnų kaimo (160,10 hektaro), Senkaimio kaimo (315,38 hektaro), Terespolio kaimo (166,06 hektaro), Trakupių kaimo (74,73 hektaro), Tremtinių kaimo (210,55 hektaro), Vikaičių kaimo (1 342,95 hektaro) ir Žilvičių kaimo (478,70 hektaro).</text:span></text:p>
      <text:p text:style-name="P251"><text:span text:style-name="T252">4.3</text:span><text:span text:style-name="T253">. Josvainių seniūnijos: Angirių kaimo (716,12 hektaro), Bajėnų I kaimo (413,83 hektaro), Bajėnų II kaimo (55,65 hektaro), Barsukynės kaimo (634,34 hektaro), Būdų kaimo (48,30 hektaro), Būdviečių kaimo (42,71 hektaro), Čiukiškių kaimo (782,37 hektaro), Daubarų kaimo (384,07 hektaro), Degimų kaimo (191,16 hektaro), Gailiakaimio kaimo (336,20 hektaro), Galulaukių kaimo (193,53 hektaro), Grašvos kaimo (115,36 hektaro), Graužių kaimo (583,38 hektaro), Ivaniškių kaimo (158,04 hektaro), Jasnagurkos kaimo (57,04 hektaro), Josvainių kaimo (940,81 hektaro), Josvainių miestelio (210,26 hektaro), Juodkaimių kaimo (1 082,68 hektaro), Kampų I kaimo (214,36 hektaro), Kampų II kaimo (907,28 hektaro), Karūnavos kaimo (881,33 hektaro), Kilbisų kaimo (248,93 hektaro), Kunionių kaimo (853,02 hektaro), Macgalių kaimo (292,06 hektaro), Maleikonių kaimo (1 250,35 hektaro), Mikališkių kaimo (33,59 hektaro), Paaluonės kaimo (358,30 hektaro), Paliepiukų kaimo (75,76 hektaro), Paliepių kaimo (249,91 hektaro), Pasmilgio viensėdžio (72,20 hektaro), Pavikšrupio kaimo (82,51 hektaro), Plaktinių kaimo (308,11 hektaro), Ruseinėlių kaimo (324,72 hektaro), Ruseinių kaimo (654,53 hektaro), Skaistgirių kaimo (997,21 hektaro), Sviliukų kaimo (407,41 hektaro), Svilių kaimo (1 656,01 hektaro), Šaravų kaimo (872,38 hektaro), Šingalių kaimo (885,29 hektaro), Vainikų kaimo (412,32 hektaro), Varnupės kaimo (143,83 hektaro) ir Vincentavos kaimo (1 656,62 hektaro).</text:span></text:p>
      <text:p text:style-name="P254"><text:span text:style-name="T255">4.4</text:span><text:span text:style-name="T256">. Kėdainių miesto seniūnijos: Bartkūniškių kaimo (141,51 hektaro), Bogušiškių kaimo (142,47 hektaro), Daukšių kaimo (791,91 hektaro), Daumantų kaimo (428,62 hektaro), Janušavos kaimo (333,62 hektaro), Justinavos kaimo (79,41 hektaro), Kėbonių kaimo (354,82 hektaro), Keleriškių kaimo (452,10 hektaro), Kropilų kaimo (72,04 hektaro), Lipliūnų kaimo (807,80 hektaro), Mantvilonių kaimo (438,62 hektaro), Mištautų kaimo (404,57 hektaro), Novočėbės kaimo (191,28 hektaro), Pasmilgio kaimo (99,64 hektaro), Pikelių kaimo (71,74 hektaro), Pūstelninkų kaimo (145,70 hektaro), Ruminių kaimo (117,15 hektaro), Ruoščių kaimo (333,59 hektaro), Stasiūnų kaimo (306,68 hektaro), Šiukštuliškių kaimo (175,37 hektaro), Šventoniškio kaimo (245,21 hektaro) ir Tubių kaimo (312,05 hektaro).</text:span></text:p>
      <text:p text:style-name="P257"><text:span text:style-name="T258">4.5</text:span><text:span text:style-name="T259">. Krakių seniūnijos: Ambraziūnų kaimo (150,95 hektaro), Antežerių kaimo (165,18 hektaro), Antkalnio kaimo (156,45 hektaro), Apirubių kaimo (15,25 hektaro), Apušroto kaimo (64,22 hektaro), Aukštuoliukų kaimo (121,08 hektaro), Ažytėnų kaimo (669,43 hektaro), Ąžuolytės kaimo (103,73 hektaro), Bagotiškių kaimo (121,17 hektaro), Barkūnėlių kaimo (44,85 hektaro), Barkūniškio kaimo (183,85 hektaro), Barsukynės kaimo (154,55 hektaro), Beržytės kaimo (33,97 hektaro), Černovkos kaimo (25,83 hektaro), Čystapolio kaimo (137,88 hektaro), Daržbalio kaimo (50,08 hektaro), Degimų kaimo (68,36 hektaro), Deveikiškėlių kaimo (540,26 hektaro), Deveikiškių kaimo (554 hektarai), Digraičių kaimo (319,71 hektaro), Diksių kaimo (138,36 hektaro), Dovydiškių kaimo (356,40 hektaro), Gaidelių kaimo (67,86 hektaro), Gersonės kaimo (167,61 hektaro), Girynės kaimo (177,90 hektaro), Girlaukio viensėdžio (38,17 hektaro), Girvainių kaimo (107,55 hektaro), Gudaičių kaimo (323,84 hektaro), Guptilčių kaimo (259,58 hektaro), Jankūnų kaimo (753,22 hektaro), Jaugilių kaimo (303,69 hektaro), Jaugilkos kaimo (119,34 hektaro), Jurgaičių kaimo (107,32 hektaro), Keturkiemių kaimo (258,72 hektaro), Krakių kaimo (1 534,93 hektaro), Krakių miestelio (142,72 hektaro), Krymo kaimo (27,19 hektaro), Kukoriškių kaimo (154,78 hektaro), Lenčių kaimo (855,88 hektaro), Liubokinės kaimo (35,02 hektaro), Maconių kaimo (54,51 hektaro), Mąstautų kaimo (219,33 hektaro), Medininkų kaimo (380,06 hektaro), Meironiškėlių kaimo (132,26 hektaro), Meironiškių kaimo (499,59 hektaro), Mikniūnų kaimo (112,11 hektaro), Milvydų kaimo (491,01 hektaro), Mumaičių kaimo (185,08 hektaro), Norkūnų kaimo (144,01 hektaro), Pajieslio kaimo (285,53 hektaro), Pakarklių kaimo (337,83 hektaro), Palainiškių kaimo (933,35 hektaro), Pališkėlių kaimo (61,51 hektaro), Pališkių kaimo (509,17 hektaro), Parezgio kaimo (20,88 hektaro), Paropėlio kaimo (56,67 hektaro), Paskardžių kaimo (39,98 hektaro), Paskerdūmio kaimo (291,15 hektaro), Paskerdūmiuko kaimo (3,83 hektaro), Pašušvio kaimo (215,47 hektaro), Patranio kaimo (65,18 hektaro), Peštiniukų kaimo (54,39 hektaro), Pilsupėlių kaimo (67,10 hektaro), Pilsupių<text:s/></text:span><text:soft-page-break/><text:span text:style-name="T260">kaimo (418,01 hektaro), Plaukių kaimo (273,24 hektaro), Plinkaigalio kaimo (333,40 hektaro), Purvaičių kaimo (58,21 hektaro), Rėgulių kaimo (266,50 hektaro), Rezgiukų kaimo (44,75 hektaro), Rezgių kaimo (162,32 hektaro), Rimkų kaimo (71,04 hektaro), Rukų kaimo (549,19 hektaro), Simoniškių kaimo (51,65 hektaro), Skinderiškių kaimo (82,76 hektaro), Skirgailinės kaimo (1 178,12 hektaro), Slabados kaimo (79,56 hektaro), Sutkūnų kaimo (131,38 hektaro), Šilainių kaimo (1 011,42 hektaro), Šmotiškėlių kaimo (73,17 hektaro), Šmotiškių kaimo (356,19 hektaro), Špitolpievio kaimo (323,45 hektaro), Šulaičių kaimo (588 hektaro), Šulcavos kaimo (273,86 hektaro), Tauginiškių kaimo (23,36 hektaro), Ustronės kaimo (675,63 hektaro), Užvarčių kaimo (349,39 hektaro), Vailainių kaimo (298,36 hektaro), Vantainių kaimo (281,68 hektaro), Vytautinės kaimo (120,11 hektaro), Vosbučių kaimo (200,20 hektaro), Zembiškio kaimo (37,87 hektaro), Žaliosios kaimo (23,32 hektaro), Žebgraužių kaimo (98,48 hektaro) ir Žitaičių kaimo (79,33 hektaro).</text:span></text:p>
      <text:p text:style-name="P261"><text:span text:style-name="T262">4.6</text:span><text:span text:style-name="T263">. Pelėdnagių seniūnijos: Akmenių kaimo (311,74 hektaro), Ansainių kaimo (221,29 hektaro), Aukupėnų kaimo (129,58 hektaro), Baldinkos kaimo (104,47 hektaro), Beinaičių kaimo (654,76 hektaro), Bučiūnų kaimo (523,64 hektaro), Gelnų kaimo (1 106 hektarai), Jagminų kaimo (109,36 hektaro), Juciūnų kaimo (369,47 hektaro), Kačergių kaimo (187,74 hektaro), Kruopių kaimo (82,06 hektaro), Kudžionių kaimo (206,55 hektaro), Labūnavos kaimo (688,09 hektaro), Liaudiškių kaimo (154,22 hektaro), Linelių kaimo (127,27 hektaro), Liogailiškių kaimo (210,03 hektaro), Medekšių kaimo (609,71 hektaro), Nartautų kaimo (129,38 hektaro), Nociūnų kaimo (603,63 hektaro), Pabarupio kaimo (224,26 hektaro), Pacūnų kaimo (300,92 hektaro), Pamėklių kaimo (111,56 hektaro), Paobelio kaimo (165,72 hektaro), Pašilių kaimo (833,22 hektaro), Pelėdnagių kaimo (469,20 hektaro), Pėdžių kaimo (935,85 hektaro), Puzaičių kaimo (394,36 hektaro), Saviečių kaimo (668 hektarai), Serbinų kaimo (182,09 hektaro), Servitgalių kaimo (257,02 hektaro), Sičionių kaimo (1 723,64 hektaro), Slikių kaimo (881,74 hektaro), Stašaičių kaimo (245,48 hektaro), Šilainėlių kaimo (742,69 hektaro), Šilainių kaimo (944,87 hektaro), Užkapių kaimo (661,27 hektaro), Vainiūnų kaimo (418,19 hektaro), Zabieliškio kaimo (204,11 hektaro) ir Žiogaičių kaimo (1 186,05 hektaro).</text:span></text:p>
      <text:p text:style-name="P264"><text:span text:style-name="T265">4.7</text:span><text:span text:style-name="T266">. Pernaravos seniūnijos: Aukštdvario kaimo (422,51 hektaro), Aukštkalnių kaimo (150,12 hektaro), Blandžių kaimo (312,58 hektaro), Bumbulynės kaimo (69,69 hektaro), Daukšų kaimo (80,47 hektaro), Dratkalnio kaimo (239,17 hektaro), Duogių kaimo (127,15 hektaro), Gegužių kaimo (103,66 hektaro), Gižiemių kaimo (177,77 hektaro), Gožių kaimo (142,59 hektaro), Grinių kaimo (283,98 hektaro), Gučkampio kaimo (638,40 hektaro), Jakšių kaimo (327,32 hektaro), Jankūnų kaimo (486,25 hektaro), Juodgirio kaimo (166,43 hektaro), Juodžių kaimo (560,07 hektaro), Kantrimo kaimo (39,59 hektaro), Kupsčių<text:s/></text:span><text:soft-page-break/><text:span text:style-name="T267">kaimo (502,57 hektaro), Langakių kaimo (381,15 hektaro), Lesčiukų kaimo (132,69 hektaro), Mantigailių kaimo (322,39 hektaro), Milašiūnų kaimo (101,69 hektaro), Milvydų kaimo (196,78 hektaro), Paaluonio kaimo (284,01 hektaro), Pakalniškių kaimo (149,12 hektaro), Paliediškių kaimo (180,64 hektaro), Pavinkšnių kaimo (492,33 hektaro), Pelutavos kaimo (998,16 hektaro), Pernaravos kaimo (165,61 hektaro), Pernaravos miestelio (47,31 hektaro), Pesliškių kaimo (133,35 hektaro), Preikapės kaimo (683,64 hektaro), Rudakių kaimo (399,35 hektaro), Rugėnų kaimo (688,20 hektaro), Šliužių kaimo (108,41 hektaro), Vainikonių kaimo (292,55 hektaro), Vytautėlių kaimo (118,66 hektaro), Voskaičių kaimo (428 hektarai), Žostautėlių kaimo (16,06 hektaro) ir Žostautų kaimo (560,42 hektaro).</text:span></text:p>
      <text:p text:style-name="P268"><text:span text:style-name="T269">4.8</text:span><text:span text:style-name="T270">. Surviliškio seniūnijos: Bakainių kaimo (487,01 hektaro), Bališkių kaimo (55,46 hektaro), Berželės kaimo (204,82 hektaro), Čirelių kaimo (126,51 hektaro), Daškonių kaimo (341,66 hektaro), Dembnės kaimo (447,95 hektaro), Gojaus kaimo (87,44 hektaro), Jogniškių kaimo (54,55 hektaro), Kalnaberžės kaimo (1 478,85 hektaro), Kaukalnių kaimo (128,43 hektaro), Kutiškių kaimo (129,69 hektaro), Lažų kaimo (1 278,72 hektaro), Lomeikiškių kaimo (147,62 hektaro), Mociūnų kaimo (339,51 hektaro), Močėnų kaimo (204,37 hektaro), Pakruostėlės kaimo (371,36 hektaro), Pakruostės kaimo (721,56 hektaro), Sirutiškio kaimo (482,17 hektaro), Spigučių kaimo (40,83 hektaro), Sūriškių kaimo (246,76 hektaro), Surviliškio kaimo (214,77 hektaro), Surviliškio miestelio (123,78 hektaro), Urbelių kaimo (204,41 hektaro), Užupės kaimo (1 138,31 hektaro), Vaidatonių kaimo (605,60 hektaro), Vitėnų kaimo (291,32 hektaro) ir Žirnenkos kaimo (18,25 hektaro).</text:span></text:p>
      <text:p text:style-name="P271"><text:span text:style-name="T272">4.9</text:span><text:span text:style-name="T273">. Šėtos seniūnijos: Aleksandriškio kaimo (141,46 hektaro), Aukštųjų Kaplių kaimo (445,84 hektaro), Bebrikių kaimo (201,61 hektaro), Bladikių kaimo (138,05 hektaro), Čerelių kaimo (241,52 hektaro), Daratavos viensėdžio (101,59 hektaro), Dargužių kaimo (141,36 hektaro), Glaušių kaimo (204,33 hektaro), Griniškių kaimo (106,55 hektaro), Gumbių kaimo (357,43 hektaro), Jaskaičių kaimo (87,12 hektaro), Joknių kaimo (139,66 hektaro), Joniškių kaimo (117,45 hektaro), Jovaišų kaimo (127,63 hektaro), Kamėnų kaimo (671,87 hektaro), Kezų kaimo (45,59 hektaro), Kirdeikių kaimo (122,18 hektaro), Kreivių kaimo (74,35 hektaro), Kuronių kaimo (455,80 hektaro), Liliūnų kaimo (698,77 hektaro), Liolių kaimo (446,55 hektaro), Lyviškių kaimo (123,85 hektaro), Margių kaimo (225,12 hektaro), Maulių kaimo (150,97 hektaro), Mitėniškių kaimo (168,17 hektaro), Morkūnų kaimo (88,50 hektaro), Norbutiškių kaimo (316,58 hektaro), Pagirių kaimo (415,64 hektaro), Pagirių miestelio (103,81 hektaro), Paguirių kaimo (126,55 hektaro), Pakščių kaimo (177,44 hektaro), Papurvių kaimo (328,99 hektaro), Pašėtės kaimo (1 225,15 hektaro), Pašumerio kaimo (21,67 hektaro), Petraičių kaimo (273 hektarai), Plankių kaimo (107,65 hektaro), Pručių kaimo (133,88 hektaro), Rikliškių kaimo (66,18 hektaro),<text:s/></text:span><text:soft-page-break/><text:span text:style-name="T274">Runeikių kaimo (463,98 hektaro), Sangailų kaimo (216,55 hektaro), Simanonių kaimo (130,70 hektaro), Sokų kaimo (97,90 hektaro), Stagelių kaimo (193,88 hektaro), Stagių kaimo (119,51 hektaro), Steponavos kaimo (1 037,08 hektaro), Šėtos miestelio (216,07 hektaro), Trakučių kaimo (145,25 hektaro), Vaiškonių kaimo (763,44 hektaro), Valakų kaimo (78,74 hektaro), Vidnapolio kaimo (29,37 hektaro), Vivonių kaimo (105,03 hektaro), Zapranų kaimo (76,27 hektaro), Žegunių kaimo (402,53 hektaro), Žeimelių kaimo (475 hektarai), Žemųjų Kaplių kaimo (918,99 hektaro) ir Žilionių kaimo (231,45 hektaro).</text:span></text:p>
      <text:p text:style-name="P275"><text:span text:style-name="T276">4.10</text:span><text:span text:style-name="T277">. Truskavos seniūnijos: Anciškio kaimo (134,16 hektaro), Bajoriškių kaimo (68,44 hektaro), Daugėliškio kaimo (128,72 hektaro), Dvariškių I kaimo (730,96 hektaro), Dvariškių II kaimo (383,84 hektaro), Gaisų kaimo (702,59 hektaro), Gerdvilų kaimo (530,29 hektaro), Kievagalio kaimo (136,64 hektaro), Kušleikiškio kaimo (154,94 hektaro), Lalų kaimo (94,74 hektaro), Lasongalio kaimo (256,79 hektaro), Laukagalio kaimo (734,66 hektaro), Likėnų kaimo (351,38 hektaro), Naujasodės kaimo (53,40 hektaro), Okainėlių kaimo (148,37 hektaro), Okainių kaimo (1 165,71 hektaro), Osinaukos kaimo (88,83 hektaro), Oželių kaimo (76,47 hektaro), Padėgių kaimo (64,60 hektaro), Padvarninkų kaimo (93 hektarai), Paežerių kaimo (237,87 hektarai), Pagilupio kaimo (729,73 hektarai), Pašilėlių kaimo (65,73 hektaro), Pauslajo kaimo (106,78 hektaro), Pavermenio kaimo (395,55 hektaro), Petkūnų kaimo (312,20 hektaro), Piktagalio kaimo (192,97 hektaro), Pročiūnų kaimo (30,53 hektaro), Ramygolkos kaimo (43,32 hektaro), Ratlanksčio kaimo (183,92 hektaro), Rekšių kaimo (130,79 hektaro), Suradgalio kaimo (389,15 hektaro), Šnipiškio kaimo (51,50 hektaro), Šukionių kaimo (433,35 hektaro), Taujankų kaimo (189,44 hektaro), Taujėnų kaimo (1 150,82 hektaro), Trakų kaimo (128,64 hektaro), Truskavos miestelio (217,94 hektaro), Užvalkių kaimo (1 215,43 hektaro), Užvermenės kaimo (243,82 hektaro), Užžartėlės kaimo (239,82 hektaro), Vaidilų kaimo (120,88 hektaro), Vidulaukių kaimo (195,54 hektaro) ir Volungiškių kaimo (221,06 hektaro).</text:span></text:p>
      <text:p text:style-name="P278"><text:span text:style-name="T279">4.11</text:span><text:span text:style-name="T280">. Vilainių seniūnijos: Alksnėnų kaimo (217,58 hektaro), Apytalaukio kaimo (91,46 hektaro), Aristavėlės kaimo (17,50 hektaro), Aristavos kaimo (768,06 hektaro), Bajėniškio kaimo (112,59 hektaro), Balinių kaimo (141,13 hektaro), Bičkų kaimo (435,67 hektaro), Bublelių kaimo (225,61 hektaro), Bublių kaimo (371,99 hektaro), Bučionių kaimo (488,90 hektaro), Būdų kaimo (882,61 hektaro), Daukainių kaimo (412,71 hektaro), Dilgių kaimo (162,79 hektaro), Dvarčininkų kaimo (113,75 hektaro), Galkantų kaimo (180,53 hektaro), Gegužinės viensėdžio (95,43 hektaro), Gineitų kaimo (461,40 hektaro), Girelės kaimo (73,39 hektaro), Juodkiškių kaimo (356,69 hektaro), Katkų kaimo (352,39 hektaro), Kėžių kaimo (93,45 hektaro), Koliupės kaimo (158,50 hektaro), Kūjėnų kaimo (635,47 hektaro), Laivelių kaimo (126,80 hektaro), Lančiūnavos kaimo<text:s/></text:span><text:soft-page-break/><text:span text:style-name="T281">(292,05 hektaro), Ledų kaimo (181,37 hektaro), Lepšynės kaimo (2 294,69 hektaro), Medvėdų kaimo (396,77 hektaro), Melagių kaimo (136,91 hektaro), Melninkų kaimo (413,79 hektaro), Milžemių kaimo (2 082,37 hektaro), Pagojo kaimo (45,02 hektaro), Peiksvos kaimo (742,82 hektaro), Pliupų kaimo (409,48 hektaro), Puplaukių kaimo (350,41 hektaro), Repengių kaimo (47,53 hektaro), Rudžių kaimo (1 101,98 hektaro), Skerdikų kaimo (104,07 hektaro), Stasinės kaimo (376,66 hektaro), Stebulių kaimo (162,59 hektaro), Stuobrių kaimo (102,24 hektaro), Šetenių kaimo (627,50 hektaro), Šlaitkalnio kaimo (118,91 hektaro), Šventybrasčio kaimo (152,96 hektaro), Taučiūnų kaimo (475,94 hektaro), Tiskūnų kaimo (629,37 hektaro), Užlukių kaimo (13,05 hektaro), Užmiškio kaimo (59,22 hektaro), Valkaičių kaimo (151,71 hektaro), Vasariškių kaimo (121,48 hektaro), Vilainių kaimo (638,22 hektaro), Zavišinės kaimo (95,69 hektaro) ir Zutkių kaimo (157,82 hektaro).</text:span></text:p>
      <text:p text:style-name="P282"/>
      <text:p text:style-name="P283"/>
      <text:p text:style-name="P284">Ministras Pirmininkas<text:tab/><text:tab/><text:s text:c="3"/>Saulius Skvernelis</text:p>
      <text:p text:style-name="P285"/>
      <text:p text:style-name="P286"/>
      <text:p text:style-name="P287"/>
      <text:p text:style-name="P288"><text:span text:style-name="T289">Vidaus reikalų ministrė</text:span><text:span text:style-name="T290"><text:tab/></text:span><text:span text:style-name="T291"><text:tab/>Rita Tamašunien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relija Tranylienė</meta:initial-creator>
    <dc:creator>adlibuser</dc:creator>
    <meta:creation-date>2020-10-26T15:45:00Z</meta:creation-date>
    <dc:date>2020-10-26T15:45:00Z</dc:date>
    <meta:template xlink:href="Normal.dotm" xlink:type="simple"/>
    <meta:editing-cycles>2</meta:editing-cycles>
    <meta:editing-duration>PT0S</meta:editing-duration>
    <meta:document-statistic meta:page-count="10" meta:paragraph-count="286" meta:word-count="2961" meta:character-count="23764" meta:row-count="1004" meta:non-whitespace-character-count="21089"/>
  </office:meta>
</office:document-meta>
</file>