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font-size="14pt" style:font-size-asian="14pt"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color="#000000"/>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style:text-properties fo:color="#000000"/>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fo:color="#000000"/>
    </style:style>
    <style:style style:name="P24" style:parent-style-name="Normal" style:family="paragraph">
      <style:paragraph-properties style:punctuation-wrap="simple" fo:text-align="center" style:vertical-align="baseline"/>
      <style:text-properties fo:color="#000000" style:font-size-complex="12pt"/>
    </style:style>
    <style:style style:name="P25" style:parent-style-name="Normal" style:family="paragraph">
      <style:paragraph-properties style:punctuation-wrap="simple" fo:text-align="center" style:vertical-align="baseline"/>
      <style:text-properties fo:color="#000000"/>
    </style:style>
    <style:style style:name="P26" style:parent-style-name="Normal" style:family="paragraph">
      <style:paragraph-properties style:punctuation-wrap="simple" fo:text-align="center" style:vertical-align="baseline"/>
      <style:text-properties fo:color="#000000"/>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fo:color="#000000"/>
    </style:style>
    <style:style style:name="T30" style:parent-style-name="DefaultParagraphFont" style:family="text">
      <style:text-properties style:font-weight-complex="bold" fo:color="#000000"/>
    </style:style>
    <style:style style:name="P31" style:parent-style-name="Normal" style:family="paragraph">
      <style:paragraph-properties style:punctuation-wrap="simple" fo:text-align="justify" style:vertical-align="baseline" fo:text-indent="0.8659in"/>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659in"/>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P39" style:parent-style-name="Normal" style:family="paragraph">
      <style:paragraph-properties style:punctuation-wrap="simple" fo:text-align="justify" style:vertical-align="baseline" fo:text-indent="0.8659in"/>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7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7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style:punctuation-wrap="simple" fo:text-align="justify" style:vertical-align="baseline" fo:text-indent="0.62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689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1" style:parent-style-name="Normal" style:family="paragraph">
      <style:paragraph-properties style:punctuation-wrap="simple" fo:text-align="justify" style:vertical-align="baseline"/>
      <style:text-properties fo:color="#000000"/>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tab-stops>
          <style:tab-stop style:type="left" style:position="4.0875in"/>
        </style:tab-stops>
      </style:paragraph-properties>
      <style:text-properties fo:color="#000000"/>
    </style:style>
    <style:style style:name="P64" style:parent-style-name="Normal" style:family="paragraph">
      <style:paragraph-properties style:punctuation-wrap="simple" fo:text-align="justify" style:vertical-align="baseline"/>
      <style:text-properties fo:color="#000000"/>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text-properties fo:color="#000000"/>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fo:text-align="justify" style:vertical-align="baseline"/>
      <style:text-properties fo:color="#000000"/>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fo:text-align="justify" style:vertical-align="baseline"/>
      <style:text-properties fo:color="#000000"/>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justify" style:vertical-align="baseline"/>
      <style:text-properties fo:color="#000000"/>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fo:text-align="justify" style:vertical-align="baseline"/>
      <style:text-properties fo:color="#000000"/>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justify" style:vertical-align="baseline"/>
      <style:text-properties fo:color="#000000"/>
    </style:style>
    <style:style style:name="P77" style:parent-style-name="Normal" style:family="paragraph">
      <style:text-properties fo:font-size="1pt" style:font-size-asian="1pt" style:font-size-complex="1pt"/>
    </style:style>
    <style:style style:name="P78" style:parent-style-name="Normal" style:family="paragraph">
      <style:paragraph-properties style:punctuation-wrap="simple" fo:text-align="justify" style:vertical-align="baseline"/>
      <style:text-properties fo:color="#000000"/>
    </style:style>
    <style:style style:name="P79" style:parent-style-name="Normal" style:family="paragraph">
      <style:text-properties fo:font-size="1pt" style:font-size-asian="1pt" style:font-size-complex="1pt"/>
    </style:style>
    <style:style style:name="P80" style:parent-style-name="Normal" style:family="paragraph">
      <style:paragraph-properties style:punctuation-wrap="simple" fo:text-align="justify" style:vertical-align="baseline"/>
      <style:text-properties fo:color="#000000"/>
    </style:style>
    <style:style style:name="P81" style:parent-style-name="Normal" style:family="paragraph">
      <style:text-properties fo:font-size="1pt" style:font-size-asian="1pt" style:font-size-complex="1pt"/>
    </style:style>
    <style:style style:name="P82" style:parent-style-name="Normal" style:family="paragraph">
      <style:paragraph-properties style:punctuation-wrap="simple" fo:text-align="justify" style:vertical-align="baseline"/>
      <style:text-properties fo:color="#000000"/>
    </style:style>
    <style:style style:name="P83" style:parent-style-name="Normal" style:family="paragraph">
      <style:text-properties fo:font-size="1pt" style:font-size-asian="1pt" style:font-size-complex="1pt"/>
    </style:style>
    <style:style style:name="P84" style:parent-style-name="Normal" style:family="paragraph">
      <style:paragraph-properties style:punctuation-wrap="simple" fo:text-align="justify" style:vertical-align="baseline"/>
      <style:text-properties fo:color="#000000"/>
    </style:style>
    <style:style style:name="P85" style:parent-style-name="Normal" style:family="paragraph">
      <style:text-properties fo:font-size="1pt" style:font-size-asian="1pt" style:font-size-complex="1pt"/>
    </style:style>
    <style:style style:name="P86" style:parent-style-name="Normal" style:family="paragraph">
      <style:paragraph-properties style:punctuation-wrap="simple" fo:text-align="justify" style:vertical-align="baseline"/>
      <style:text-properties fo:color="#000000"/>
    </style:style>
    <style:style style:name="P87" style:parent-style-name="Normal" style:family="paragraph">
      <style:text-properties fo:font-size="1pt" style:font-size-asian="1pt" style:font-size-complex="1pt"/>
    </style:style>
    <style:style style:name="P88" style:parent-style-name="Normal" style:family="paragraph">
      <style:paragraph-properties style:punctuation-wrap="simple" fo:text-align="justify" style:vertical-align="baseline"/>
      <style:text-properties fo:color="#000000"/>
    </style:style>
    <style:style style:name="P89" style:parent-style-name="Normal" style:family="paragraph">
      <style:text-properties fo:font-size="1pt" style:font-size-asian="1pt" style:font-size-complex="1pt"/>
    </style:style>
    <style:style style:name="P90" style:parent-style-name="Normal" style:family="paragraph">
      <style:paragraph-properties style:punctuation-wrap="simple" fo:text-align="justify" style:vertical-align="baseline"/>
      <style:text-properties style:font-name="HelveticaLT" fo:color="#000000"/>
    </style:style>
    <style:style style:name="P91" style:parent-style-name="Normal" style:family="paragraph">
      <style:text-properties fo:font-size="1pt" style:font-size-asian="1pt" style:font-size-complex="1pt"/>
    </style:style>
    <style:style style:name="P9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MOKSLO IR SPORTO MINISTRO 2017 M. GEGUŽĖS 17 D. ĮSAKYMO NR. V-373 „DĖL ASMENŲ, PAGEIDAUJANČIŲ MOKYTIS PAGAL PIRMINIO ARBA TĘSTINIO PROFESINIO MOKYMO PROGRAMAS, BENDROJO PRIĖMIMO Į VALSTYBINĘ AR SAVIVALDYBĖS ARBA NEVALSTYBINĘ PROFESINIO MOKYMO ĮSTAIGĄ TVARKOS APRAŠO PATVIRTINIMO“<text:s/></text:span><text:span text:style-name="T20">PAKEITIMO</text:span></text:p>
      <text:p text:style-name="P21"/>
      <text:p text:style-name="P22"/>
      <text:p text:style-name="P23">2022 m. gegužės 31 d. Nr. V-873</text:p>
      <text:p text:style-name="P24">Vilnius</text:p>
      <text:p text:style-name="P25"/>
      <text:p text:style-name="P26"/>
      <text:p text:style-name="P27"/>
      <text:p text:style-name="P28"><text:span text:style-name="T29">P a k e i č i u <text:s/>Asmenų, pageidaujančių mokytis pagal pirminio arba tęstinio profesinio mokymo programas, bendrojo priėmimo į valstybinę ar savivaldybės arba nevalstybinę profesinio mokymo įstaigą tvarkos aprašą, patvirtintą<text:s/></text:span><text:span text:style-name="T30">Lietuvos Respublikos švietimo, mokslo ir sporto ministro 2017 m. gegužės 17 d. įsakymu Nr. V-373 „Dėl Asmenų, pageidaujančių mokytis pagal pirminio arba tęstinio profesinio mokymo programas, bendrojo priėmimo į valstybinę ar savivaldybės arba nevalstybinę profesinio mokymo įstaigą tvarkos aprašo patvirtinimo“:</text:span></text:p>
      <text:p text:style-name="Normal"/>
      <text:p text:style-name="P31"><text:span text:style-name="T32">1</text:span><text:span text:style-name="T33">. Pakeičiu 1 punktą <text:s/>ir jį išdėstau taip:</text:span></text:p>
      <text:p text:style-name="P34"/>
      <text:p text:style-name="P35"><text:span text:style-name="T36">„</text:span><text:span text:style-name="T37">1</text:span><text:span text:style-name="T38">. Asmenų, pageidaujančių mokytis pagal pirminio arba tęstinio profesinio mokymo programas, bendrojo priėmimo į valstybinę ar savivaldybės arba nevalstybinę profesinio mokymo įstaigą tvarkos aprašas (toliau – Aprašas) nustato asmenų, pageidaujančių mokytis pagal valstybės finansuojamas ir nefinansuojamas formaliojo pirminio arba tęstinio profesinio mokymo programas arba jų modulius (toliau kartu – Programa) ir dalyvaujančių bendrajame priėmime (toliau – Stojantysis), prašymų priimti mokytis pateikimą, bendrojo priėmimo organizavimą, laisvų valstybės finansuojamų ar nefinansuojamų vietų užpildymą prasidėjus mokymo procesui, Stojančiųjų į profesinio mokymo valstybės finansuojamas vietas eilės sudarymą, priėmimą mokytis į valstybės nefinansuojamas formaliojo profesinio mokymo vietas valstybinėse profesinio mokymo įstaigose, priėmimo į profesinį mokymą pameistrystės forma sąlygas, Stojančiųjų ir profesinio mokymo įstaigų informavimą, Stojančiųjų dokumentų pateikimą ir priėmimo įforminimą.“</text:span></text:p>
      <text:p text:style-name="Normal"/>
      <text:p text:style-name="P39"><text:span text:style-name="T40">2</text:span><text:span text:style-name="T41">. Pakeičiu 10 punktą ir jį išdėstau taip:</text:span></text:p>
      <text:p text:style-name="P42"/>
      <text:p text:style-name="P43"><text:span text:style-name="T44">„</text:span><text:span text:style-name="T45">10</text:span><text:span text:style-name="T46">. Teisę Stojančiajam įgyti kvalifikaciją mokantis pagal pirminio ar tęstinio profesinio mokymo programas valstybės finansuojamoje vietoje pagal Profesinio mokymo įstatymo 37 straipsnio nuostatas ir Stojančiojo pateiktus bei iš Mokinių registro ir Diplomų, atestatų ir kvalifikacijos pažymėjimų registro gautus duomenis nustato LAMA BPO. Tais atvejais, kai Stojančiojo pateiktame dokumente, patvirtinančiame įgytą kvalifikaciją, nurodyta <text:s/>baigtos formaliojo profesinio mokymo programos apimtis ne kreditais, o trukmė valandomis, Stojančiojo baigta formaliojo profesinio mokymo programa, kurios trukmė mažesnė nei 360 valandų, neįskaitoma į Profesinio mokymo įstatymo 37 straipsnio 1 dalyje nurodytą įgytų kvalifikacijų skaičių.“<text:s/></text:span></text:p>
      <text:p text:style-name="P47"><text:span text:style-name="T48">3</text:span><text:span text:style-name="T49">. Pakeičiu 37 punktą ir jį išdėstau taip:</text:span></text:p>
      <text:p text:style-name="P50"><text:span text:style-name="T51">„</text:span><text:span text:style-name="T52">37</text:span><text:span text:style-name="T53">.</text:span><text:span text:style-name="T54"><text:tab/>Į valstybės nefinansuojamas formaliojo profesinio mokymo vietas priimami teisės į valstybės finansuojamą profesinio mokymo vietą neturintys asmenys pagal Profesinio mokymo</text:span><text:span text:style-name="T55"><text:s/></text:span><text:soft-page-break/><text:span text:style-name="T56">įstatymo 37 straipsnio nuostatas ir</text:span><text:span text:style-name="T57"><text:s/>asmenys, turintys šią teisę, bet pildydami Prašymą pasirinkę nefinansuojamą vietą.“</text:span></text:p>
      <text:p text:style-name="P58"/>
      <text:p text:style-name="P59"/>
      <text:p text:style-name="P60"/>
      <text:p text:style-name="P61"/>
      <text:p text:style-name="P62"/>
      <text:p text:style-name="P63">Švietimo, mokslo ir sporto ministrė<text:tab/><text:tab/><text:tab/>Jurgita Šiugždinienė</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SUDERINTA</text:p>
      <text:p text:style-name="P81"/>
      <text:p text:style-name="P82"/>
      <text:p text:style-name="P83"/>
      <text:p text:style-name="P84">Lietuvos aukštųjų mokyklų asociacijos bendrajam<text:s/></text:p>
      <text:p text:style-name="P85"/>
      <text:p text:style-name="P86">priėmimui organizuoti 2022 m. gegužės 30 d. raštu Nr. 22-16</text:p>
      <text:p text:style-name="P87"/>
      <text:p text:style-name="P88"/>
      <text:p text:style-name="P89"/>
      <text:p text:style-name="P90"/>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04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0ac3349-16c0-48a3-826d-2b2c8d6ea53d</dc:title>
    <meta:initial-creator>Švelnienė Dalia</meta:initial-creator>
    <dc:creator>adlibuser</dc:creator>
    <meta:creation-date>2022-05-31T07:31:00Z</meta:creation-date>
    <dc:date>2022-05-31T07:31:00Z</dc:date>
    <meta:print-date>2022-05-27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31" meta:word-count="453" meta:character-count="3339" meta:row-count="69" meta:non-whitespace-character-count="2917"/>
  </office:meta>
</office:document-meta>
</file>