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end"/>
      <style:text-properties style:font-size-complex="12pt" fo:background-color="#FFFF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font-style="italic" style:font-style-asian="italic" style:font-style-complex="italic"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Calibri" style:font-name-asian="Calibri" fo:font-size="11pt" style:font-size-asian="11pt" style:font-size-complex="11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font-style="italic" style:font-style-asian="italic" style:font-style-complex="italic"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Calibri" style:font-name-asian="Calibri" fo:font-size="11pt" style:font-size-asian="11pt" style:font-size-complex="11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style:font-size-complex="12pt" style:language-asian="lt" style:country-asian="LT"/>
    </style:style>
    <style:style style:name="P50" style:parent-style-name="Normal" style:family="paragraph">
      <style:paragraph-properties fo:text-align="justify" fo:text-indent="0.4923in"/>
      <style:text-properties style:font-size-complex="12pt" style:language-asian="lt" style:country-asian="LT"/>
    </style:style>
    <style:style style:name="P51" style:parent-style-name="Normal" style:family="paragraph">
      <style:paragraph-properties fo:text-align="justify" fo:text-indent="0.4923in"/>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tab-stops>
          <style:tab-stop style:type="left" style:position="0.4923in"/>
        </style:tab-stops>
      </style:paragraph-properties>
      <style:text-properties style:font-weight-complex="bold" style:font-style-complex="italic"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style="italic" style:font-style-asian="italic" style:font-style-complex="italic"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fo:font-style="italic" style:font-style-asian="italic" style:font-style-complex="italic" style:font-size-complex="12pt" style:language-asian="lt" style:country-asian="LT"/>
    </style:style>
    <style:style style:name="T76" style:parent-style-name="DefaultParagraphFont" style:family="text">
      <style:text-properties style:font-name-asian="Calibri" fo:font-style="italic" style:font-style-asian="italic" style:font-style-complex="italic"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name-asian="Calibri" style:font-size-complex="12pt" fo:background-color="#FFFFFF"/>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background-color="#FFFFFF"/>
    </style:style>
    <style:style style:name="T82" style:parent-style-name="DefaultParagraphFont" style:family="text">
      <style:text-properties style:font-name-asian="Calibri"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style="italic" style:font-style-asian="italic" style:font-style-complex="italic" style:font-size-complex="12pt" style:language-asian="lt" style:country-asian="LT"/>
    </style:style>
    <style:style style:name="T89" style:parent-style-name="DefaultParagraphFont" style:family="text">
      <style:text-properties style:font-name-asian="Calibri" fo:font-style="italic" style:font-style-asian="italic" style:font-style-complex="italic"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Calibri" style:font-name-asian="Calibri" fo:font-size="11pt" style:font-size-asian="11pt" style:font-size-complex="11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fo:font-style="italic" style:font-style-asian="italic" style:font-style-complex="italic"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5" style:parent-style-name="Normal" style:family="paragraph">
      <style:paragraph-properties fo:text-align="center">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7875in"/>
        </style:tab-stops>
      </style:paragraph-properties>
      <style:text-properties style:font-size-complex="12pt" fo:background-color="#FFFF00"/>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font-style="italic" style:font-style-asian="italic" style:font-style-complex="italic" style:font-size-complex="12pt" style:language-asian="lt" style:country-asian="LT"/>
    </style:style>
    <style:style style:name="T122" style:parent-style-name="DefaultParagraphFont" style:family="text">
      <style:text-properties style:font-name-asian="Calibri" fo:font-style="italic" style:font-style-asian="italic" style:font-style-complex="italic"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center">
        <style:tab-stops>
          <style:tab-stop style:type="left" style:position="0.7875in"/>
        </style:tab-stops>
      </style:paragraph-properties>
    </style:style>
    <style:style style:name="P135" style:parent-style-name="Normal" style:family="paragraph">
      <style:paragraph-properties fo:text-align="center">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tab-stops>
          <style:tab-stop style:type="left" style:position="0.7875in"/>
        </style:tab-stops>
      </style:paragraph-properties>
      <style:text-properties style:font-size-complex="12pt" fo:background-color="#FFFF00"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fo:font-style="italic" style:font-style-asian="italic" style:font-style-complex="italic"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Calibri" style:font-name-asian="Calibri" fo:font-size="11pt" style:font-size-asian="11pt" style:font-size-complex="11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00" style:font-size-complex="12pt" fo:background-color="#FFFFFF"/>
    </style:style>
    <style:style style:name="T168" style:parent-style-name="DefaultParagraphFont" style:family="text">
      <style:text-properties style:font-name-asian="Calibri" fo:color="#000000" style:font-size-complex="12pt" fo:background-color="#FFFFFF"/>
    </style:style>
    <style:style style:name="P169"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style:style>
    <style:style style:name="P170"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2.6388in"/>
        </style:tab-stops>
      </style:paragraph-properties>
    </style:style>
    <style:style style:name="P172" style:parent-style-name="Normal" style:family="paragraph">
      <style:paragraph-properties fo:text-align="justify"/>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center">
        <style:tab-stops>
          <style:tab-stop style:type="left" style:position="0.689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923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style="italic" style:font-style-asian="italic" style:font-style-complex="italic" style:font-size-complex="12pt" style:language-asian="lt" style:country-asian="LT"/>
    </style:style>
    <style:style style:name="T246" style:parent-style-name="DefaultParagraphFont" style:family="text">
      <style:text-properties style:font-name-asian="Calibri" fo:font-style="italic" style:font-style-asian="italic" style:font-style-complex="italic"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Calibri" style:font-name-asian="Calibri" fo:font-size="11pt" style:font-size-asian="11pt" style:font-size-complex="11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fo:font-style="italic" style:font-style-asian="italic" style:font-style-complex="italic"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style="italic" style:font-style-asian="italic" style:font-style-complex="italic"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style="italic" style:font-style-asian="italic" style:font-style-complex="italic"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tyle="italic" style:font-style-asian="italic" style:font-style-complex="italic"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Calibri" style:font-name-asian="Calibri" fo:font-size="11pt" style:font-size-asian="11pt" style:font-size-complex="11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style="italic" style:font-style-asian="italic" style:font-style-complex="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Calibri" style:font-name-asian="Calibri" fo:font-size="11pt" style:font-size-asian="11pt" style:font-size-complex="11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style="italic" style:font-style-asian="italic" style:font-style-complex="italic"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Calibri" style:font-name-asian="Calibri" fo:font-size="11pt" style:font-size-asian="11pt" style:font-size-complex="11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fo:color="#000000" style:font-size-complex="12pt" fo:background-color="#FFFFFF"/>
    </style:style>
    <style:style style:name="T289" style:parent-style-name="DefaultParagraphFont" style:family="text">
      <style:text-properties style:font-name-asian="Calibri" fo:color="#000000" style:font-size-complex="12pt" fo:background-color="#FFFFFF"/>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justify"/>
    </style:style>
    <style:style style:name="T299" style:parent-style-name="DefaultParagraphFont" style:family="text">
      <style:text-properties style:font-weight-complex="bold" fo:letter-spacing="0.0416in" style:font-size-complex="12pt" style:language-asian="lt" style:country-asian="LT"/>
    </style:style>
    <style:style style:name="P300" style:parent-style-name="Normal" style:family="paragraph">
      <style:paragraph-properties fo:text-align="justify" fo:text-indent="0.4923in"/>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style="italic" style:font-style-asian="italic" style:font-style-complex="italic" style:font-size-complex="12pt" style:language-asian="lt" style:country-asian="LT"/>
    </style:style>
    <style:style style:name="T304" style:parent-style-name="DefaultParagraphFont" style:family="text">
      <style:text-properties style:font-name-asian="Calibri" fo:font-style="italic" style:font-style-asian="italic" style:font-style-complex="italic"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Calibri" style:font-name-asian="Calibri" fo:font-size="11pt" style:font-size-asian="11pt" style:font-size-complex="11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letter-kerning="true" style:font-size-complex="12pt" style:language-asian="hi" style:country-asian="IN" style:language-complex="hi" style:country-complex="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15" style:parent-style-name="Normal" style:family="paragraph">
      <style:paragraph-properties fo:text-align="justify" fo:text-indent="0.4923in"/>
      <style:text-properties style:font-size-complex="12pt" style:language-asian="lt" style:country-asian="LT"/>
    </style:style>
    <style:style style:name="P316" style:parent-style-name="Normal" style:family="paragraph">
      <style:paragraph-properties fo:text-align="justify" fo:text-indent="0.4923in"/>
      <style:text-properties style:font-size-complex="12pt" style:language-asian="lt" style:country-asian="LT"/>
    </style:style>
    <style:style style:name="P317" style:parent-style-name="Normal" style:family="paragraph">
      <style:paragraph-properties fo:text-align="justify" fo:text-indent="4.2333in">
        <style:tab-stops>
          <style:tab-stop style:type="left" style:position="4.2333in"/>
        </style:tab-stops>
      </style:paragraph-properties>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20" style:parent-style-name="Normal" style:family="paragraph">
      <style:paragraph-properties fo:text-align="justify" fo:text-indent="4.2333in">
        <style:tab-stops>
          <style:tab-stop style:type="left" style:position="4.2333in"/>
        </style:tab-stops>
      </style:paragraph-properties>
    </style:style>
    <style:style style:name="T32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604-525/2022</text:p>
      <text:p text:style-name="P9">Teisminio proceso Nr. 4-49-3-00149-2022-0</text:p>
      <text:p text:style-name="P10">Procesinio sprendimo kategorija 8.5</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2 m. gegužės 19 d.<text:s/></text:p>
      <text:p text:style-name="P25">Vilnius</text:p>
      <text:p text:style-name="P26"/>
      <text:p text:style-name="P27"><text:span text:style-name="T28">Lietuvos<text:s/></text:span><text:span text:style-name="T29">vyriausiojo administracinio teismo teisėjų kolegija, susidedanti iš teisėjų Laimučio Alechnavičiaus (kolegijos pirmininkas ir pranešėjas), Ramūno Gadliausko ir Dalios Višinskienės,</text:span></text:p>
      <text:p text:style-name="P30"><text:span text:style-name="T31">sekretoriaujant Aušrai Džickanecienei</text:span></text:p>
      <text:p text:style-name="P32"><text:span text:style-name="T33">dalyvaujant apeliantui<text:s/></text:span>E. M. A., pareiškėjo atstovui advokatui Dmitrijui Korsakovui,</text:p>
      <text:p text:style-name="P34"><text:span text:style-name="T35">pareiškėjo Valstybės sienos apsaugos tarnybos prie Lietuvos Respublikos vidaus reikalų ministerijos Užsieniečių registracijos centro atstovui Edvinui Paškevičiui,</text:span></text:p>
      <text:p text:style-name="P36">vertėjui Mahirui Gamzajevui,<text:s/></text:p>
      <text:soft-page-break/>
      <text:p text:style-name="P37">teismo posėdyje apeliacine žodinio proceso tvarka išnagrinėjo administracinę bylą pagal<text:s/><text:span text:style-name="T38">(</text:span><text:span text:style-name="T39">duomenys neskelbtini</text:span><text:span text:style-name="T40">)</text:span><text:span text:style-name="T41"><text:s/></text:span>piliečio E. M. A.<text:s/><text:span text:style-name="T42">apeliacinį skundą dėl Vilniaus regiono apylinkės teismo Ukmergės rūmų 2022 m. balandžio 8 d. sprendimo administracinėje byloje<text:s/></text:span><text:span text:style-name="T43">pagal pareiškėjo Valstybės sienos apsaugos tarnybos prie Lietuvos Respublikos vidaus reikalų ministerijos Užsieniečių registracijos centro teikimą dėl<text:s/></text:span><text:span text:style-name="T44">(</text:span><text:span text:style-name="T45">duomenys neskelbtini</text:span><text:span text:style-name="T46">)</text:span><text:span text:style-name="T47"><text:s/></text:span>piliečio E. M. A.<text:s/><text:span text:style-name="T48">sulaikymo.<text:s/></text:span></text:p>
      <text:p text:style-name="P49"/>
      <text:p text:style-name="P50">Teisėjų kolegija</text:p>
      <text:p text:style-name="P51"/>
      <text:p text:style-name="P52"><text:span text:style-name="T53">n u s t a t ė:</text:span></text:p>
      <text:p text:style-name="P54"/>
      <text:p text:style-name="P55"><text:span text:style-name="T56">I</text:span><text:span text:style-name="T57">.</text:span></text:p>
      <text:p text:style-name="P58"/>
      <text:p text:style-name="P59"><text:span text:style-name="T60">1</text:span><text:span text:style-name="T61">.</text:span><text:span text:style-name="T62"><text:tab/></text:span><text:span text:style-name="T63"><text:s/>Pareiškėjas Valstybės sienos apsaugos tarnybos prie Lietuvos Respublikos vidaus reikalų ministerijos (toliau – ir Tarnyba) Užsieniečių registracijos centras (toliau – ir Centras) su teikimu kreipėsi į Vilniaus regiono apylinkės teismo Ukmergės rūmus, praš</text:span><text:span text:style-name="T64">ydamas sulaikyti<text:s/></text:span><text:span text:style-name="T65">(</text:span><text:span text:style-name="T66">duomenys neskelbtini</text:span><text:span text:style-name="T67">)</text:span><text:s/>pilietį E. M. A.<text:span text:style-name="T68"><text:s/>(toliau – ir Užsienietis) Centre iki 2022 m. liepos 7 d., bet ne ilgiau kol bus pabaigta prieglobsčio prašymo nagrinėjimo procedūra.<text:s/></text:span></text:p>
      <text:p text:style-name="P69"><text:span text:style-name="T70">2</text:span><text:span text:style-name="T71">.</text:span><text:span text:style-name="T72"><text:tab/></text:span><text:span text:style-name="T73">Centras nurodė, kad 2022 m. balandžio 5 d. iš<text:s/></text:span><text:span text:style-name="T74">(</text:span><text:span text:style-name="T75">duomenys ne</text:span><text:span text:style-name="T76">skelbtini</text:span><text:span text:style-name="T77">)</text:span><text:span text:style-name="T78"><text:s/>pagal<text:s/></text:span><text:span text:style-name="T79">2013 m. birželio 26 d. Europos Parlamento ir Tarybos reglamentą (ES) Nr. </text:span><text:span text:style-name="T80">604/2013</text:span><text:span text:style-name="T81">, kuriuo išdėstomi valstybės narės, atsakingos už trečiosios šalies piliečio arba asmens be pilietybės vienoje iš valstybių narių pateikto tarptautinės apsaug</text:span><text:span text:style-name="T82">os prašymo nagrinėjimą, nustatymo kriterijai ir mechanizmai (toliau – ir<text:s/></text:span><text:span text:style-name="T83">Dublinas III)<text:s/></text:span><text:span text:style-name="T84">buvo grąžintas Užsienietis. Atvykus į Lietuvos Respubliką Užsienietis pateikė prieglobsčio prašymą ir šiuo metu turi prieglobsčio prašytojo statusą. Pažymėtina, kad galu</text:span><text:span text:style-name="T85">tinis sprendimas prieglobsčio byloje nėra priimtas. Užsienietis nenustatytu laiku atvyko į Lietuvos Respubliką turėdamas Lietuvos Respublikos išduotą vizą, vėliau išvyko iš<text:s/></text:span><text:soft-page-break/><text:span text:style-name="T86">Lietuvos Respublikos ir gyveno neteisėtai Europos Sąjungos valstybėse (</text:span><text:span text:style-name="T87">(</text:span><text:span text:style-name="T88">duomenys ne</text:span><text:span text:style-name="T89">skelbtini</text:span><text:span text:style-name="T90">)</text:span><text:span text:style-name="T91"><text:s/></text:span><text:span text:style-name="T92">ir<text:s/></text:span><text:span text:style-name="T93">(</text:span><text:span text:style-name="T94">duomenys neskelbtini</text:span><text:span text:style-name="T95">)</text:span><text:span text:style-name="T96">) naudodamas suklastotus asmens dokumentus, kuriuos jo teigimu įsigijo iš nepažįstamų asmenų, kurie užsiima dokumentų klastojimu. Tokie Užsieniečio veiksmai patvirtina, kad Užsienietis nėra linkęs laikytis Europos Sąjung</text:span><text:span text:style-name="T97">os teisės aktų. Užsieniečio tapatybė ir pilietybė yra nustatyta remiantis Užsieniečio pateiktais dokumentais. Užsienietis neturi gyvenamosios vietos, lėšų pragyvenimui bei socialinių, ekonominių ryšių Lietuvos Respublikoje ir tai sudaro pagrindą manyti, ka</text:span><text:span text:style-name="T98">d jis gali pasišalinti iš apgyvendinimo vietos ir vėl neteisėtai išvykti bei pasislėpti Europos Sąjungos valstybėse. Alternatyvios sulaikymui priemonės taikymas šiuo atveju nėra pakankamai proporcinga priemonė siekiamiems tikslams. Pažymėtina, jog Užsienie</text:span><text:span text:style-name="T99">tis nėra įtrauktas į pažeidžiamų asmenų sąrašą.<text:s/></text:span></text:p>
      <text:p text:style-name="P100"><text:span text:style-name="T101">3</text:span><text:span text:style-name="T102">.</text:span><text:span text:style-name="T103"><text:tab/>Užsienietis pirmosios instancijos teismo posėdžio metu nurodė, kad sutinka su teikimu.<text:s/></text:span></text:p>
      <text:p text:style-name="P104"/>
      <text:p text:style-name="P105"><text:span text:style-name="T106">II</text:span><text:span text:style-name="T107">.</text:span></text:p>
      <text:p text:style-name="P108"/>
      <text:p text:style-name="P109"><text:span text:style-name="T110">4</text:span><text:span text:style-name="T111">.</text:span><text:span text:style-name="T112"><text:tab/>Vilniaus regiono apylinkės teismo Ukmergės rūmai 2022 m. balandžio 8 d. sprendimu tenkino Centr</text:span><text:span text:style-name="T113">o teikimą – sulaikė Užsienietį Centre iki 2022 m. liepos 7 d., bet ne ilgiau kol bus pabaigta prieglobsčio prašymo nagrinėjimo procedūra.<text:s/></text:span></text:p>
      <text:p text:style-name="P114"><text:span text:style-name="T115">5</text:span><text:span text:style-name="T116">.</text:span><text:span text:style-name="T117"><text:tab/>Pirmosios instancijos teismas nustatė,<text:s/></text:span><text:span text:style-name="T118">Užsienietis yra prieglobsčio prašytojas Lietuvos Respublikoje, tačiau neturi gyvenamosios vietos, lėšų pragyvenimui bei socialinių, ekonominių ryšių Lietuvos Respublikoje. Minėtos aplinkybės sudaro pagrindą manyti, kad Užsienietis gali pasišalinti iš apgyv</text:span><text:span text:style-name="T119">endinimo vietos ir vėl neteisėtai išvykti bei pasislėpti Europos Sąjungos valstybėse, nes 2022 m. balandžio 5 d. į Tarnybos Vilniaus pasienio rinktinės Vilniaus oro uosto pasienio užkardos veikimo teritoriją, esančią Vilniaus oro uoste iš<text:s/></text:span><text:span text:style-name="T120">(</text:span><text:span text:style-name="T121">duomenys neskelb</text:span><text:span text:style-name="T122">tini</text:span><text:span text:style-name="T123">)</text:span><text:span text:style-name="T124">, buvo gražintas pagal Dublinas III reglamentą.<text:s/></text:span></text:p>
      <text:p text:style-name="P125"><text:span text:style-name="T126">6</text:span><text:span text:style-name="T127">.</text:span><text:span text:style-name="T128"><text:tab/></text:span><text:span text:style-name="T129">Teismas įvertino, jog alternatyvios sulaikymui priemonės taikymas šiuo atveju nėra pakankamai proporcinga priemonė siekiamiems tikslams. Užsienietis</text:span><text:span text:style-name="T130"><text:s/>piktybiškai nesilaiko Lietuvos Respublikos įst</text:span><text:span text:style-name="T131">atymų ir tvarkos, todėl grąžinimo sprendimo bei procedūros vykdymas įmanomas tik jį sulaikius. Užsienietis nėra įtrauktas į pažeidžiamų asmenų sąrašą.<text:s/></text:span><text:span text:style-name="T132">Užsienietis teismo posėdžio metu nurodė, kad sutinka su sulaikymu. Byloje nustatyta, kad Užsienietis netu</text:span><text:span text:style-name="T133">ri gyvenamosios vietos ir pakankamai lėšų savarankiškai išsinuomoti būsto ir apsigyventi ne Centro teritorijoje prieglobsčio prašymo nagrinėjimo metu.<text:s/></text:span></text:p>
      <text:p text:style-name="P134"/>
      <text:p text:style-name="P135"><text:span text:style-name="T136">III</text:span><text:span text:style-name="T137">.</text:span></text:p>
      <text:p text:style-name="P138"/>
      <text:p text:style-name="P139"><text:span text:style-name="T140">7</text:span><text:span text:style-name="T141">.</text:span><text:span text:style-name="T142"><text:tab/>Užsienietis prašo pakeisti Vilniaus regionų apylinkės teismo Ukmergės rūmų 2022 m.<text:s/></text:span><text:span text:style-name="T143">balandžio 8 d. sprendimą – pritaikyti alternatyvią sulaikymui priemonę – apgyvendinimą Centre, netaikant judėjimo laisvės ribojimų.</text:span></text:p>
      <text:p text:style-name="P144"><text:span text:style-name="T145">8</text:span><text:span text:style-name="T146">.</text:span><text:span text:style-name="T147"><text:tab/></text:span><text:span text:style-name="T148">Apeliaciniame skunde nurodoma, kad šiuo metu Užsienietis bendradarbiauja su pareigūnais, nesiekia pasišalinti, nekeli</text:span><text:span text:style-name="T149">a grėsmės Lietuvos Respublikos saugumui ir viešajai tvarkai, nedaro jokių pažeidimų. Šioje situacijoje pagrįstai gali būti pritaikyta alternatyvi sulaikymui priemonę – apgyvendinimas Centre, netaikant judėjimo laisvės apribojimų. Tokiu atveju būtų užtikrin</text:span><text:span text:style-name="T150">tas Užsieniečio buvimas Lietuvos Respublikos teritorijoje, bet tuo pačiu būtų sudarytos sąlygos laisvai judėti.<text:s/></text:span></text:p>
      <text:p text:style-name="P151"><text:span text:style-name="T152">9</text:span><text:span text:style-name="T153">.</text:span><text:span text:style-name="T154"><text:tab/></text:span><text:span text:style-name="T155">Pareiškėjas Centras atsiliepime į apeliacinį skundą prašo jį atmesti. Atsiliepime pažymima, jog į</text:span><text:span text:style-name="T156">vertinus tai, kad Užsieniečio prašymas<text:s/></text:span><text:span text:style-name="T157">suteikti prieglobstį Lietuvos Respublikoje dar nenagrinėtas, Europos Sąjungoje Užsienietis naudojosi savo iniciatyva iš dokumentų klastojimu besiverčiančių asmenų įsigytais tapatybę patvirtinančiais dokumentais (</text:span><text:span text:style-name="T158">(</text:span><text:span text:style-name="T159">duomenys neskelbtini</text:span><text:span text:style-name="T160">)</text:span><text:span text:style-name="T161"><text:s/></text:span><text:span text:style-name="T162">piliečio identifikaci</text:span><text:span text:style-name="T163">ne kortele ir vairuotojo pažymėjimu), darytina vienareikšmė išvada jog jis yra linkęs ignoruoti Europos Sąjungos teisės aktų reikalavimus iš trečiųjų šalių atvykstantiems<text:s/></text:span><text:soft-page-break/><text:span text:style-name="T164">asmenims. Tikėtina, kad Užsienietis siekdamas išvengti galimo išsiuntimo iš Lietuvos<text:s/></text:span><text:span text:style-name="T165">Respublikos, gali bandyti savavališkai išvykti į kitas Šengeno erdvės valstybes ar pasislėpti, tuo sukeldamas nelegalios migracijos grėsmę Europos Sąjungoje. Užsieniečiui pasiprašius prieglobsčio Lietuvos Respublikoje, buvo suteikta galimybė susisiekti su<text:s/></text:span><text:span text:style-name="T166">giminaičiais ar draugais bei pateiktas elektroninio pašto adresas gauti patvirtintas dokumentų kopijas, tačiau iki šiol Užsieniečio tapatybę patvirtinančio dokumento – asmens paso ar jo kopijos negauta.<text:s/></text:span><text:span text:style-name="T167">Šiuo atveju taikomas sulaikymas yra objektyviai reika</text:span><text:span text:style-name="T168">linga ir proporcinga priemonė. Nagrinėjamuoju atveju nevaržančios Užsieniečio judėjimo laisvės alternatyvios sulaikymui priemonės taikymas neužtikrina sąlygų, kurioms esant eliminuojama reali galimybė pasislėpti, todėl jos taikymas nėra galimas.</text:span></text:p>
      <text:p text:style-name="P169"/>
      <text:p text:style-name="P170">Teisėjų kolegija</text:p>
      <text:p text:style-name="P171"/>
      <text:p text:style-name="P172"><text:span text:style-name="T173">k o n s t a t u o j a:</text:span></text:p>
      <text:p text:style-name="P174"/>
      <text:p text:style-name="P175"><text:span text:style-name="T176">IV</text:span><text:span text:style-name="T177">.</text:span></text:p>
      <text:p text:style-name="P178"/>
      <text:p text:style-name="P179"><text:span text:style-name="T180">10</text:span><text:span text:style-name="T181">.</text:span><text:span text:style-name="T182"><text:tab/>Apeliacijos dalykas – pirmosios instancijos teismo sprendimo, kuriuo tenkintas Centro teikimas sulaikyti Užsienietį Centre iki</text:span><text:span text:style-name="T183"><text:s/>2022 m. liepos 7 d., bet ne ilgiau kol bus pabaigta prieglobsčio nagrinėjimo procedūra</text:span><text:span text:style-name="T184">, pagrįstumas ir teisėtumas.<text:s/></text:span></text:p>
      <text:p text:style-name="P185"><text:span text:style-name="T186">11</text:span><text:span text:style-name="T187">.</text:span><text:span text:style-name="T188"><text:tab/>Pirmosios instancijos teismas tenkino Centro teikimą nustatęs, kad alternatyvios sulaikymui priemonės taikymas šiuo atveju nėra pak</text:span><text:span text:style-name="T189">ankamai proporcinga priemonė.<text:s/></text:span></text:p>
      <text:p text:style-name="P190"><text:span text:style-name="T191">12</text:span><text:span text:style-name="T192">.</text:span><text:span text:style-name="T193"><text:tab/>Užsienietis su tokiu pirmosios instancijos teismo sprendimu nesutinka. Apeliacinį skundą motyvuoja tuo, jog sulaikymas yra per griežta priemonė ir yra pagrindas taikyti alternatyvią<text:s/></text:span><text:soft-page-break/><text:span text:style-name="T194">sulaikymui priemonę, nes Užsienieti</text:span><text:span text:style-name="T195">s nekelia grėsmės Lietuvos Respublikos saugumui ir viešajai tvarkai, nedaro jokių pažeidimų.<text:s/></text:span></text:p>
      <text:p text:style-name="P196"><text:span text:style-name="T197">13</text:span><text:span text:style-name="T198">.</text:span><text:span text:style-name="T199"><text:tab/>Lietuvos Respublikos Konstitucijos 20 straipsnio 2 dalyje įtvirtintas asmens sulaikymo teisėtumo principas reiškia, kad asmeniui neturi būti atimama laisv</text:span><text:span text:style-name="T200">ė kitaip, kaip tokiais pagrindais ir pagal tokias procedūras, kokios nustatytos įstatyme. Asmens laisvė – viena pagrindinių prigimtinių asmens teisių ir jos apribojimas leistinas tik tuomet, kai tai yra būtina ir neišvengiama, griežtai laikantis įstatymo r</text:span><text:span text:style-name="T201">eikalavimų (Lietuvos Respublikos Konstitucinio Teismo 1999 m. vasario 5 d. nutarimas).<text:s/></text:span></text:p>
      <text:p text:style-name="P202"><text:span text:style-name="T203">14</text:span><text:span text:style-name="T204">.</text:span><text:span text:style-name="T205"><text:tab/>Byloje nustatyta, kad Užsienietis pagal Dublinas III reglamentą 2022 m. balandžio 5 d. buvo grąžintas į Lietuvos Respubliką. Šiuo metu Užsienietis yra prieglobs</text:span><text:span text:style-name="T206">čio prašytojas.<text:s/></text:span></text:p>
      <text:p text:style-name="P207"><text:span text:style-name="T208">15</text:span><text:span text:style-name="T209">.</text:span><text:span text:style-name="T210"><text:tab/></text:span><text:span text:style-name="T211">Įstatymo 113 straipsnio 4 dalies 2 punktas nustato, kad prieglobsčio prašytojas gali būti sulaikytas siekiant išsiaiškinti motyvus, kuriais grindžiamas jo prašymas suteikti prieglobstį (kai informacija dėl motyvų negalėtų būti gaut</text:span><text:span text:style-name="T212">a prieglobsčio prašytojo nesulaikius), ir įvertinus šio straipsnio 5 dalies 1, 6–11 punktuose nurodytas aplinkybes yra pagrindas manyti, kad jis gali pasislėpti siekdamas išvengti grąžinimo į užsienio valstybę ar išsiuntimo iš Lietuvos Respublikos.</text:span></text:p>
      <text:p text:style-name="P213"><text:span text:style-name="T214">16</text:span><text:span text:style-name="T215">.</text:span><text:span text:style-name="T216"><text:tab/></text:span><text:span text:style-name="T217">Pagal Įstatymo 113 straipsnio 5 dalį sprendžiant, ar yra pagrindas manyti, kad užsienietis gali pasislėpti, įvertinamos, be kita ko, šios aplinkybės: užsienietis neturi asmens tapatybę patvirtinančio dokumento ir nebendradarbiauja, siekiant nustatyti jo a</text:span><text:span text:style-name="T218">smens tapatybę ir (ar) pilietybę (atsisako pateikti duomenis apie save, teikia klaidinančią informaciją, norėdamas suklaidinti kompetentingų Lietuvos Respublikos institucijų ar įstaigų valstybės tarnautojus ar darbuotojus, pateikė suklastotus dokumentus ir</text:span><text:span text:style-name="T219"><text:s/>panašiai) (1 p.); nevykdo teismo sprendimu paskirtos alternatyvios sulaikymui priemonės (6 p.); užsienietis, apgyvendintas Tarnyboje netaikant judėjimo laisvės apribojimų, pažeidė laikino išvykimo iš Tarnybos tvarką (7 p.); siekdamas išvengti baudžiamosio</text:span><text:span text:style-name="T220">s atsakomybės už neteisėtą valstybės sienos perėjimą, pateikė prašymą suteikti prieglobstį jam pradėto ikiteisminio tyrimo laikotarpiu (8 p.); užsieniečio buvimas<text:s/></text:span><text:soft-page-break/><text:span text:style-name="T221">Lietuvos Respublikoje gali kelti grėsmę viešajai tvarkai (9 p.); prašymo suteikti prieglobstį</text:span><text:span text:style-name="T222"><text:s/>nagrinėjimo metu arba sprendžiant užsieniečio grąžinimo į užsienio valstybę klausimą užsienietis nebendradarbiauja su kompetentingų Lietuvos Respublikos institucijų ar įstaigų valstybės tarnautojais ar darbuotojais (10 p.); prašymo suteikti prieglobstį na</text:span><text:span text:style-name="T223">grinėjimo metu neteisėtai išvyko ar bandė išvykti iš Lietuvos Respublikos (11 p.).<text:s/></text:span></text:p>
      <text:p text:style-name="P224"><text:span text:style-name="T225">17</text:span><text:span text:style-name="T226">.</text:span><text:span text:style-name="T227"><text:tab/></text:span><text:span text:style-name="T228">Alternatyvių sulaikymui priemonių taikymo prieglobsčio prašytojams pagrindus nustato Įstatymo 115 straipsnis, kurio 1 dalyje yra nurodyti kriterijai, kuriais remdam</text:span><text:span text:style-name="T229">asis teismas sprendžia dėl šio straipsnio 2 dalyje numatytų alternatyvaus sulaikymui kriterijų taikymo, t. y. ar nustatyta užsieniečio tapatybė, ar jis nekelia grėsmės valstybės saugumui ir viešajai tvarkai, teikia pagalbą teismui, Tarnybai ir Migracijos d</text:span><text:span text:style-name="T230">epartamentui nustatant jo teisinę padėtį Lietuvos Respublikoje ir kita. Akcentuotina, kad aplinkybių sąrašas nėra baigtinis, todėl teismas gali vertinti ir kitas byloje nustatytas aplinkybes (žr., pvz., Lietuvos vyriausiojo administracinio teismo 2017 m. k</text:span><text:span text:style-name="T231">ovo 23 d. nutartį administracinėje byloje Nr. A-3669-858/2017; 2018 m. vasario 28 d. nutartį administracinėje byloje Nr. A- 3707-575/2018).</text:span></text:p>
      <text:p text:style-name="P232"><text:span text:style-name="T233">18</text:span><text:span text:style-name="T234">.</text:span><text:span text:style-name="T235"><text:tab/></text:span><text:span text:style-name="T236">Lietuvos vyriausiojo administracinio teismo praktikoje laikomasi pozicijos, kad tol, kol nėra įsiteisėjęs pr</text:span><text:span text:style-name="T237">iimtas sprendimas dėl užsieniečio prieglobsčio prašymo, negalima teigti, kad asmens prieglobsčio prašymo motyvai jau yra galutinai išaiškinti, t. y. papildomas poreikis informacijai dėl šių motyvų jau negalėtų kilti (žr., pvz., Lietuvos vyriausiojo adminis</text:span><text:span text:style-name="T238">tracinio teismo 2019 m. gegužės 9 d. nutartį administracinėje byloje Nr. A-4351-1062/2019; 2021 m. vasario 25 d. nutartį administracinėje byloje Nr. A-2771-261/2021; 2021 m. rugpjūčio 13 d. nutartį administracinėje byloje Nr. A-3729-968/2021).</text:span></text:p>
      <text:p text:style-name="P239"><text:span text:style-name="T240">19</text:span><text:span text:style-name="T241">.</text:span><text:span text:style-name="T242"><text:tab/>Teis</text:span><text:span text:style-name="T243">ėjų kolegija pažymi, jog pirmosios instancijos teismas iš esmės pagrįstai sprendė, kad įvertinus tai, kad Užsienietis neturi gyvenamosios vietos, lėšų pragyvenimui bei socialinių, ekonominių ryšių Lietuvos Respublikoje, taip pat neteisėtai gyveno<text:s/></text:span><text:span text:style-name="T244">(</text:span><text:span text:style-name="T245">duomenys</text:span><text:span text:style-name="T246"><text:s/>neskelbtini</text:span><text:span text:style-name="T247">)</text:span><text:span text:style-name="T248"><text:s/></text:span><text:span text:style-name="T249">ir<text:s/></text:span><text:soft-page-break/><text:span text:style-name="T250">(</text:span><text:span text:style-name="T251">duomenys neskelbtini</text:span><text:span text:style-name="T252">)</text:span><text:span text:style-name="T253">, naudodamasis suklastotais dokumentais, galutinis sprendimas dėl prašymo suteikti prieglobstį nėra priimtas, yra Įstatyme numatyti pagrindai sulaikyti Užsienietį.<text:s/></text:span></text:p>
      <text:p text:style-name="P254"><text:span text:style-name="T255">20</text:span><text:span text:style-name="T256">.</text:span><text:span text:style-name="T257"><text:tab/>Teisėjų kolegija pažymi, jog Užsienietis buv</text:span><text:span text:style-name="T258">o išvykęs iš Lietuvos Respublikos į<text:s/></text:span><text:span text:style-name="T259">(</text:span><text:span text:style-name="T260">duomenys neskelbtini</text:span><text:span text:style-name="T261">)</text:span><text:span text:style-name="T262"><text:s/>ir<text:s/></text:span><text:span text:style-name="T263">(</text:span><text:span text:style-name="T264">duomenys neskelbtini</text:span><text:span text:style-name="T265">)</text:span><text:span text:style-name="T266">. Šios faktinės aplinkybės yra reikšmingos vertinant riziką, kad Užsienietis gali bandyti pasislėpti ar išvykti iš Lietuvos Respublikos, tokiu būdu sudarydamas kliūtis priimti sprendimą jo prieglobsčio byloje bei tokį sprendimą įvykdyti. Užsieniečio veiksm</text:span><text:span text:style-name="T267">ai gyvenant<text:s/></text:span><text:span text:style-name="T268">(</text:span><text:span text:style-name="T269">duomenys neskelbtini</text:span><text:span text:style-name="T270">)</text:span><text:span text:style-name="T271"><text:s/></text:span><text:span text:style-name="T272">ir<text:s/></text:span><text:span text:style-name="T273">(</text:span><text:span text:style-name="T274">duomenys neskelbtini</text:span><text:span text:style-name="T275">)</text:span><text:span text:style-name="T276"><text:s/></text:span><text:span text:style-name="T277">naudojant suklastotus asmens dokumentus patvirtina, jog Užsienietis nėra linkęs laikytis Europos Sąjungos teisės aktų. Nors Užsieniečio tapatybė yra nustatyta remiantis<text:s/></text:span><text:span text:style-name="T278">(</text:span><text:span text:style-name="T279">duomenys neskelbtini</text:span><text:span text:style-name="T280">)</text:span><text:span text:style-name="T281"><text:s/></text:span><text:span text:style-name="T282">vid</text:span><text:span text:style-name="T283">aus asmens kortele ir vairuotojo pažymėjimu, jis nėra pateikęs paso. Atkreiptinas dėmesys, jog Užsienietis nėra įtrauktas į pažeidžiamų asmenų sąrašą.<text:s/></text:span></text:p>
      <text:p text:style-name="P284"><text:span text:style-name="T285">21</text:span><text:span text:style-name="T286">.</text:span><text:span text:style-name="T287"><text:tab/></text:span><text:span text:style-name="T288">Nagrinėjamu atveju Užsieniečiui taikoma sulaikymo priemonė yra proporcinga, atsižvelgiant į tuo siekiamus tikslus – išsiaiškinti Užsieniečio prieglobsčio prašymo motyvus, priimti galutinį sprendimą prieglobsčio procedūroje ir jį įvykdyti. Šiuo atveju skyru</text:span><text:span text:style-name="T289">s alternatyvią sulaikymui priemonę, kiltų reali rizika nepasiekti minėtų tikslų dėl ankstesnių Užsieniečio veiksmų.<text:s/></text:span></text:p>
      <text:p text:style-name="P290"><text:span text:style-name="T291">22</text:span><text:span text:style-name="T292">.</text:span><text:span text:style-name="T293"><text:tab/>Apibendrindama šioje nutartyje aptartas bylos faktines ir teisines aplinkybes, teisėjų kolegija konstatuoja, jog Vilniaus regiono a</text:span><text:span text:style-name="T294">pylinkės teismo Ukmergės rūmų 2022 m. balandžio 8 d. sprendimas yra pagrįstas ir teisėtas.<text:s/></text:span></text:p>
      <text:p text:style-name="P295"/>
      <text:p text:style-name="P296">Vadovaudamasi Lietuvos Respublikos administracinių bylų teisenos įstatymo 144 straipsnio 1 dalies 1 punktu, teisėjų kolegija</text:p>
      <text:p text:style-name="P297"/>
      <text:p text:style-name="P298"><text:span text:style-name="T299">nutaria:</text:span></text:p>
      <text:p text:style-name="P300"/>
      <text:soft-page-break/>
      <text:p text:style-name="P301"><text:span text:style-name="T302">(</text:span><text:span text:style-name="T303">duomenys neskelbti</text:span><text:span text:style-name="T304">ni</text:span><text:span text:style-name="T305">)</text:span><text:span text:style-name="T306"><text:s/></text:span>piliečio E. M. A.<text:s/><text:span text:style-name="T307">apeliacinį skundą atmesti.<text:s/></text:span></text:p>
      <text:p text:style-name="P308"><text:span text:style-name="T309">Vilniaus regiono apylinkės teismo Ukmergės rūmų<text:s/></text:span><text:span text:style-name="T310">2022 m. balandžio 8 d.<text:s/></text:span>sprendimą palikti nepakeistą.<text:s/></text:p>
      <text:p text:style-name="P311">Nutartis neskundžiama.</text:p>
      <text:p text:style-name="P312"/>
      <text:p text:style-name="P313"/>
      <text:p text:style-name="P314">Teisėjai<text:tab/>Laimutis Alechnavičius<text:s/></text:p>
      <text:p text:style-name="P315"/>
      <text:p text:style-name="P316"/>
      <text:p text:style-name="P317">Ramūnas Gadliauskas</text:p>
      <text:p text:style-name="P318"/>
      <text:p text:style-name="P319"/>
      <text:p text:style-name="P320"><text:span text:style-name="T32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6:07:00Z</meta:creation-date>
    <dc:date>2022-05-26T16:07:00Z</dc:date>
    <meta:template xlink:href="Normal.dotm" xlink:type="simple"/>
    <meta:editing-cycles>1</meta:editing-cycles>
    <meta:editing-duration>PT0S</meta:editing-duration>
    <meta:user-defined meta:name="NSMa33eb932bf0941dfa85ac2d4792e1e13202205191431371">ke2lWtDs0Cox9Ppzt7qUr/pOLek=</meta:user-defined>
    <meta:document-statistic meta:page-count="9" meta:paragraph-count="123" meta:word-count="1734" meta:character-count="14033" meta:row-count="270" meta:non-whitespace-character-count="12422"/>
  </office:meta>
</office:document-meta>
</file>