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text-properties style:font-size-complex="12pt" style:language-asian="lt" style:country-asian="LT"/>
    </style:style>
    <style:style style:name="P23" style:parent-style-name="Normal" style:family="paragraph">
      <style:paragraph-properties fo:text-align="justify" fo:line-height="150%" fo:margin-left="1.477in" fo:text-indent="-0.97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margin-left="1.575in" fo:text-indent="-1.075in">
        <style:tab-stops/>
      </style:paragraph-properties>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margin-left="1.575in" fo:text-indent="-1.0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margin-left="1.575in" fo:text-indent="-1.07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margin-left="1.575in" fo:text-indent="-1.07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margin-left="1.477in" fo:text-indent="-0.9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margin-left="1.477in" fo:text-indent="-0.97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margin-left="1.477in" fo:text-indent="-0.977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margin-left="1.575in" fo:text-indent="-1.07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margin-left="1.575in" fo:text-indent="-1.075in">
        <style:tab-stops/>
      </style:paragraph-properties>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margin-left="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margin-left="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style="italic" style:font-style-asian="italic" style:font-size-complex="12pt"/>
    </style:style>
    <style:style style:name="P389" style:parent-style-name="Normal" style:family="paragraph">
      <style:paragraph-properties fo:line-height="150%"/>
      <style:text-properties fo:font-style="italic" style:font-style-asian="italic" style:font-size-complex="12pt"/>
    </style:style>
    <style:style style:name="P390" style:parent-style-name="Normal" style:family="paragraph">
      <style:paragraph-properties fo:line-height="150%"/>
      <style:text-properties fo:font-style="italic" style:font-style-asian="italic" style:font-size-complex="12pt"/>
    </style:style>
    <style:style style:name="P391" style:parent-style-name="Normal" style:family="paragraph">
      <style:paragraph-properties fo:line-height="150%"/>
    </style:style>
    <style:style style:name="P392" style:parent-style-name="Normal" style:family="paragraph">
      <style:paragraph-properties>
        <style:tab-stops>
          <style:tab-stop style:type="right" style:position="6.4972in"/>
        </style:tab-stops>
      </style:paragraph-properties>
    </style:style>
    <style:style style:name="T3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PAKEITIMO ĮSTATYMO NR. XII-2508 1 IR 2 STRAIPSNIŲ PAKEITIMO</text:p>
      <text:p text:style-name="P14"><text:span text:style-name="T15">ĮSTATYMAS</text:span></text:p>
      <text:p text:style-name="P16"/>
      <text:p text:style-name="P17">2016 m. gruodžio 20 d. Nr. XIII-139</text:p>
      <text:p text:style-name="P18">Vilnius</text:p>
      <text:p text:style-name="P19"/>
      <text:p text:style-name="P20"/>
      <text:section text:name="Sect1" text:style-name="S1">
        <text:p text:style-name="P21"/>
        <text:p text:style-name="P22"/>
        <text:p text:style-name="P23"><text:span text:style-name="T24">1</text:span><text:span text:style-name="T25"><text:s/>straipsnis.<text:s/></text:span><text:span text:style-name="T26">1 straipsnyje išdėstyto Lietuvos Respublikos valstybinio socialinio draudimo įstatymo 2 straipsnio pakeitimas</text:span></text:p>
        <text:p text:style-name="P27"><text:span text:style-name="T28">1</text:span><text:span text:style-name="T29">. Pakeisti 1 straipsnyje išdėstyto Lietuvos Respublikos valstybinio socialinio draudimo įstatymo 2 straipsnio 9 dalį ir ją išdėstyti taip:</text:span></text:p>
        <text:p text:style-name="P30"><text:span text:style-name="T31">„</text:span><text:span text:style-name="T32">9</text:span><text:span text:style-name="T33">.</text:span><text:span text:style-name="T34"><text:s/>Savarankiškai dirbantys asmenys</text:span><text:span text:style-name="T35"><text:s/>– individualių įmonių savininkai; mažųjų bendrijų nariai; tikrųjų ūkinių ben</text:span><text:span text:style-name="T36">drijų ir komanditinių ūkinių bendrijų tikrieji nariai; asmenys, kurie verčiasi individualia veikla, kaip ji apibrėžta Lietuvos Respublikos gyventojų pajamų mokesčio įstatyme (advokatai, advokatų padėjėjai, notarai, antstoliai, verslo liudijimus turintys as</text:span><text:span text:style-name="T37">menys ir kiti asmenys); fiziniai asmenys, kurie verčiasi individualia žemės ūkio veikla, kai žemės ūkio valdos ar ūkio ekonominis dydis pagal valstybės įmonės Žemės ūkio informacijos ir kaimo verslo centro atliktus skaičiavimus už praėjusių metų mokestinį<text:s/></text:span><text:span text:style-name="T38">laikotarpį nuo sausio 1 d. iki gruodžio 31 d. yra lygus 4 ekonominio dydžio vienetams arba didesnis (toliau – ūkininkai ir jų partneriai); šeimynos dalyviai, kaip jie apibrėžti Lietuvos Respublikos šeimynų įstatyme (toliau – šeimynos dalyviai); asmenys, ga</text:span><text:span text:style-name="T39">unantys pajamas pagal autorines sutartis arba pajamas iš sporto ar atlikėjo veiklos (išskyrus asmenis, nurodytus šio įstatymo 4 straipsnio 1 dalyje).</text:span><text:span text:style-name="T40">“</text:span></text:p>
        <text:p text:style-name="P41"><text:span text:style-name="T42">2</text:span><text:span text:style-name="T43">. Pakeisti 1 straipsnyje išdėstyto Lietuvos Respublikos valstybinio socialinio draudimo įstatymo</text:span><text:span text:style-name="T44"><text:s/>2 straipsnio 16 dalį ir ją išdėstyti taip:</text:span></text:p>
        <text:p text:style-name="P45"><text:span text:style-name="T46">„</text:span><text:span text:style-name="T47">16</text:span><text:span text:style-name="T48">.<text:s/></text:span><text:span text:style-name="T49">Vidutinis šalies darbo užmokestis</text:span><text:span text:style-name="T50"><text:s/>(toliau – VDU) – Lietuvos statistikos departamento paskelbtas<text:s/></text:span><text:span text:style-name="T51">užpraeitų<text:s/></text:span><text:span text:style-name="T52">metų<text:s/></text:span><text:span text:style-name="T53">III ir IV<text:s/></text:span><text:span text:style-name="T54">ketvirčių<text:s/></text:span><text:span text:style-name="T55">ir praėjusių metų I ir II ketvirčių<text:s/></text:span><text:span text:style-name="T56">šalies ūkio darbuotojų vidutinio mėnes</text:span><text:span text:style-name="T57">inio bruto darbo užmokesčio vidurkis (įtraukiant ir individualiųjų įmonių darbo užmokesčio duomenis).<text:s/></text:span><text:span text:style-name="T58">VDU tvirtinamas atitinkamų metų Valstybinio socialinio draudimo fondo biudžeto rodiklių patvirtinimo įstatymu.</text:span><text:span text:style-name="T59">“</text:span></text:p>
        <text:p text:style-name="P60"/>
        <text:p text:style-name="P61"/>
        <text:p text:style-name="P62"><text:span text:style-name="T63">2</text:span><text:span text:style-name="T64"><text:s/>straipsnis.<text:s/></text:span><text:span text:style-name="T65">1 straipsnyje iš</text:span><text:span text:style-name="T66">dėstyto Lietuvos Respublikos valstybinio socialinio draudimo įstatymo 7 straipsnio pakeitimas<text:s/></text:span></text:p>
        <text:p text:style-name="P67"><text:span text:style-name="T68">Pakeisti 1 straipsnyje išdėstyto Lietuvos Respublikos valstybinio socialinio draudimo įstatymo 7 straipsnio 1 dalį ir ją išdėstyti taip:</text:span></text:p>
        <text:p text:style-name="P69"><text:span text:style-name="T70">„</text:span><text:span text:style-name="T71">1</text:span><text:span text:style-name="T72">. Lietuvos Respubl</text:span><text:span text:style-name="T73">ikos ar Europos Sąjungos valstybės narės nuolatiniai gyventojai, ne jaunesni kaip 16 metų, jeigu jie nėra sukakę senatvės pensijos amžiaus arba nėra pripažinti nedarbingais ar iš dalies darbingais (iki 2005 m. liepos 1 d. – invalidais), gali savanoriškai d</text:span><text:span text:style-name="T74">raustis ligos socialiniu draudimu ligos išmokoms ir motinystės socialiniu draudimu motinystės išmokoms tuo laikotarpiu, kai jie nėra draudžiami šios rūšies socialiniu draudimu. Socialinio draudimo įmokų ir išmokų mokėjimo tvarką, dydžius, išmokų skyrimo ir</text:span><text:span text:style-name="T75"><text:s/>mokėjimo sąlygas bei sutarčių sudarymo tvarką nustato Vyriausybė ar jos įgaliota institucija.“</text:span></text:p>
        <text:p text:style-name="P76"/>
        <text:p text:style-name="P77"><text:span text:style-name="T78">3</text:span><text:span text:style-name="T79"><text:s/>straipsnis.</text:span><text:span text:style-name="T80"><text:s/></text:span><text:span text:style-name="T81">1 straipsnyje išdėstyto Lietuvos Respublikos valstybinio socialinio draudimo įstatymo 8 straipsnio pakeitimas</text:span></text:p>
        <text:p text:style-name="P82"><text:span text:style-name="T83">1</text:span><text:span text:style-name="T84">. Pakeisti 1<text:s/></text:span><text:span text:style-name="T85">straipsnyje išdėstyto Lietuvos Respublikos valstybinio socialinio draudimo įstatymo 8 straipsnio 2 dalį ir ją išdėstyti taip:</text:span></text:p>
        <text:p text:style-name="P86"><text:span text:style-name="T87">„</text:span><text:span text:style-name="T88">2</text:span><text:span text:style-name="T89">. Socialinio draudimo įmokų tarifai, jų dydžiai (jų dalys) atskirų rūšių socialiniam draudimui tvirtinami Lietuvos Respublikos</text:span><text:span text:style-name="T90"><text:s/>valstybinio socialinio draudimo fondo biudžeto atitinkamų metų rodiklių patvirtinimo įstatymu.“</text:span></text:p>
        <text:p text:style-name="P91"><text:span text:style-name="T92">2</text:span><text:span text:style-name="T93">. Pakeisti 1 straipsnyje išdėstyto Lietuvos Respublikos valstybinio socialinio draudimo įstatymo 8 straipsnio 2 dalį ir ją išdėstyti taip:</text:span></text:p>
        <text:p text:style-name="P94"><text:span text:style-name="T95">„</text:span><text:span text:style-name="T96">2</text:span><text:span text:style-name="T97">. Socia</text:span><text:span text:style-name="T98">linio draudimo įmokų tarifai, jų dydžiai (jų dalys) atskirų rūšių socialiniam draudimui tvirtinami Lietuvos Respublikos valstybinio socialinio draudimo fondo biudžeto atitinkamų metų rodiklių patvirtinimo įstatymu. Terminuotoms darbo sutartims nedarbo drau</text:span><text:span text:style-name="T99">dimo įmokos tarifas, nustatytas Valstybinio socialinio draudimo fondo biudžeto atitinkamų metų rodiklių patvirtinimo įstatymu, didinamas du kartus.“</text:span></text:p>
        <text:p text:style-name="P100"/>
        <text:p text:style-name="P101"><text:span text:style-name="T102">4</text:span><text:span text:style-name="T103"><text:s/>straipsnis.<text:s/></text:span><text:span text:style-name="T104">1 straipsnyje išdėstyto Lietuvos Respublikos valstybinio socialinio draudimo įstat</text:span><text:span text:style-name="T105">ymo 9 straipsnio pakeitimas<text:s/></text:span></text:p>
        <text:p text:style-name="P106"><text:span text:style-name="T107">1</text:span><text:span text:style-name="T108">.</text:span><text:span text:style-name="T109"><text:s/></text:span><text:span text:style-name="T110">Pakeisti 1 straipsnyje išdėstyto Lietuvos Respublikos valstybinio socialinio draudimo įstatymo 9 straipsnio 1 dalį ir ją išdėstyti taip:</text:span></text:p>
        <text:p text:style-name="P111"><text:span text:style-name="T112">„</text:span><text:span text:style-name="T113">1</text:span><text:span text:style-name="T114">. Socialinio draudimo stažas nustatomas pagal priskaičiuotų socialinio draudimo</text:span><text:span text:style-name="T115"><text:s/>įmokų į Fondą laikotarpį ir ligos, profesinės reabilitacijos, motinystės, tėvystės, vaiko priežiūros, ligos dėl nelaimingų atsitikimų darbe ir profesinių ligų, nedarbo ir dalinio darbo socialinio draudimo išmokų iš Fondo gavimo laikotarpius.“<text:s/></text:span></text:p>
        <text:p text:style-name="P116"><text:span text:style-name="T117">2</text:span><text:span text:style-name="T118">.<text:s/></text:span><text:span text:style-name="T119">Papildyti 1 straipsnyje išdėstyto Lietuvos Respublikos valstybinio socialinio draudimo įstatymo 9 straipsnį nauja 2 dalimi:</text:span></text:p>
        <text:p text:style-name="P120"><text:span text:style-name="T121">„</text:span><text:span text:style-name="T122">2</text:span><text:span text:style-name="T123">. Savarankiškai dirbančių asmenų (išskyrus asmenis, kurie gauna pajamas iš sporto ar atlikėjo veiklos arba pagal autorines sutar</text:span><text:span text:style-name="T124">tis,<text:s/></text:span><text:span text:style-name="T125">nesiversdami atitinkama individualia veikla</text:span><text:span text:style-name="T126">) socialinio draudimo stažas nustatomas pagal sumokėtas socialinio draudimo įmokas. Asmenų, kurie gauna pajamas iš sporto ar atlikėjo veiklos, pagal autorines sutartis,</text:span><text:span text:style-name="T127"><text:s/>nesiversdami atitinkama individualia ve</text:span><text:span text:style-name="T128">ikla,</text:span><text:span text:style-name="T129"><text:s/>ar asmenų, gaunančių tantjemas arba atlygį už jų veiklą stebėtojų taryboje ar valdyboje, paskolų komitete, mokamą vietoj tantjemų arba kartu su tantjemomis, socialinio draudimo stažas nustatomas pagal priskaičiuotas socialinio draudimo įmokas. Jeigu<text:s/></text:span><text:span text:style-name="T130">šios įmokos sumokėtos arba priskaičiuotos nuo Vyriausybės patvirtintos minimaliosios mėnesinės algos dydžio sumos, įgyjamas vieno mėnesio socialinio draudimo stažas. Tais atvejais, kai įmokos sumokėtos arba priskaičiuotos nuo mažesnės arba didesnės negu mi</text:span><text:span text:style-name="T131">nimalioji mėnesinė alga sumos, socialinio draudimo stažas laikomas proporcingai mažesniu arba didesniu. Šioje dalyje nurodytų asmenų socialinio draudimo stažas taip pat nustatomas pagal ligos, profesinės reabilitacijos, motinystės, tėvystės, vaiko priežiūr</text:span><text:span text:style-name="T132">os, ligos dėl nelaimingų atsitikimų darbe ir profesinių ligų, nedarbo ir dalinio darbo socialinio draudimo išmokų iš Fondo gavimo laikotarpius.“</text:span></text:p>
        <text:p text:style-name="P133"><text:span text:style-name="T134">3</text:span><text:span text:style-name="T135">. Buvusią 9 straipsnio 2 dalį laikyti 3 dalimi.</text:span></text:p>
        <text:p text:style-name="P136"/>
        <text:p text:style-name="P137"><text:span text:style-name="T138">5</text:span><text:span text:style-name="T139"><text:s/>straipsnis.</text:span><text:span text:style-name="T140"><text:s/></text:span><text:span text:style-name="T141">1 straipsnyje išdėstyto Lietuvos<text:s/></text:span><text:span text:style-name="T142">Respublikos valstybinio socialinio draudimo įstatymo 10 straipsnio pakeitimas</text:span></text:p>
        <text:p text:style-name="P143"><text:span text:style-name="T144">1</text:span><text:span text:style-name="T145">. Pakeisti 1 straipsnyje išdėstyto Lietuvos Respublikos valstybinio socialinio draudimo įstatymo 10 straipsnio 1 dalies pirmąją pastraipą ir ją išdėstyti taip:</text:span></text:p>
        <text:p text:style-name="P146"><text:span text:style-name="T147">„</text:span><text:span text:style-name="T148">1</text:span><text:span text:style-name="T149">. Apdraus</text:span><text:span text:style-name="T150">tųjų asmenų, nurodytų šio įstatymo 4 straipsnyje, socialinio draudimo įmokos skaičiuojamos nuo kiekvienam apdraustajam asmeniui apskaičiuotos darbo užmokesčio sumos, ne mažesnės kaip Vyriausybės patvirtintas minimalusis valandinis atlygis arba Vyriausybės<text:s/></text:span><text:span text:style-name="T151">patvirtinta minimalioji mėnesinė alga, perskaičiuota proporcingai dirbtam laikui, arba nuo pajamų, gautų iš sporto veiklos, atlikėjo veiklos, ir (ar) pajamų, gautų pagal autorines sutartis,<text:s/></text:span><text:span text:style-name="T152">ar</text:span><text:span text:style-name="T153"><text:s/></text:span><text:span text:style-name="T154">kitokio atlygio</text:span><text:span text:style-name="T155">, neatsižvelgiant į mokėjimo šaltinius, įskaitan</text:span><text:span text:style-name="T156">t (išskyrus pajamas ir atvejus, nustatytus šio įstatymo 11 straipsnyje):“.</text:span></text:p>
        <text:p text:style-name="P157"><text:span text:style-name="T158">2</text:span><text:span text:style-name="T159">. Pakeisti 1 straipsnyje išdėstyto Lietuvos Respublikos valstybinio socialinio draudimo įstatymo 10 straipsnio 1 dalies 5 punktą ir jį išdėstyti taip:</text:span></text:p>
        <text:p text:style-name="P160"><text:span text:style-name="T161">„</text:span><text:span text:style-name="T162">5</text:span><text:span text:style-name="T163">) apskaičiuotas k</text:span><text:span text:style-name="T164">ompensacijas už kasmetines, tikslines atostogas (išskyrus nėštumo ir gimdymo atostogas, tėvystės atostogas, atostogas vaikui prižiūrėti), apskaičiuotas pinigines<text:s/></text:span><text:soft-page-break/><text:span text:style-name="T165">kompensacijas už nepanaudotas kasmetines atostogas, už<text:s/></text:span><text:span text:style-name="T166">išmokas</text:span><text:span text:style-name="T167">, mokamas pagal Darbo kodekso<text:s/></text:span><text:span text:style-name="T168">30</text:span><text:span text:style-name="T169">0</text:span><text:span text:style-name="T170"><text:s/>straipsnio 4 dalį,</text:span><text:span text:style-name="T171"><text:s/>ar už prastovos laiką;“.</text:span></text:p>
        <text:p text:style-name="P172"><text:span text:style-name="T173">3</text:span><text:span text:style-name="T174">. Pakeisti 1 straipsnyje išdėstyto Lietuvos Respublikos valstybinio socialinio draudimo įstatymo 10 straipsnio 1 dalies 5 punktą ir jį išdėstyti taip:</text:span></text:p>
        <text:p text:style-name="P175"><text:span text:style-name="T176">„</text:span><text:span text:style-name="T177">5</text:span><text:span text:style-name="T178">) apskaičiuotas kompensacijas už kasmetines, t</text:span><text:span text:style-name="T179">ikslines atostogas (išskyrus nėštumo ir gimdymo atostogas, tėvystės atostogas, atostogas vaikui prižiūrėti), apskaičiuotas pinigines kompensacijas už nepanaudotas kasmetines atostogas, už<text:s/></text:span><text:span text:style-name="T180">kompensacijas, mokamas pagal Darbo kodekso 218 straipsnio 4 dalį,</text:span><text:span text:style-name="T181"><text:s/>ar</text:span><text:span text:style-name="T182"><text:s/>už prastovos laiką;“.</text:span></text:p>
        <text:p text:style-name="P183"><text:span text:style-name="T184">4</text:span><text:span text:style-name="T185">. Pakeisti 1 straipsnyje išdėstyto Lietuvos Respublikos valstybinio socialinio draudimo įstatymo 10 straipsnio 7 dalį ir ją išdėstyti taip:</text:span></text:p>
        <text:p text:style-name="P186"><text:span text:style-name="T187">„</text:span><text:span text:style-name="T188">7</text:span><text:span text:style-name="T189">. Asmenys, kurie vienu metu dirba pagal darbo sutartį ar savarankiškai Lietuvos<text:s/></text:span><text:span text:style-name="T190">Respublikoje, o kitoje Europos Sąjungos valstybėje narėje ar kitoje valstybėje, kurioje taikomi Europos Sąjungos socialinės apsaugos sistemų koordinavimo reglamentai, dirba savarankiškai, kai negalima nustatyti savarankiškai dirbančio asmens veiklos rūšies</text:span><text:span text:style-name="T191">, yra priskiriami prie asmenų, vykdančių individualią veiklą, kaip ji apibrėžta Lietuvos Respublikos gyventojų pajamų mokesčio įstatyme, draudžiamų šio įstatymo 5 straipsnio 2 dalies pagrindu. Savarankiškos veiklos rūšis gali būti pakeista, jeigu asmuo įro</text:span><text:span text:style-name="T192">do, kad jo savarankiška veikla užsienio valstybėje priskirtina kitai savarankiškai dirbančio asmens veiklos rūšiai.“</text:span></text:p>
        <text:p text:style-name="P193"><text:span text:style-name="T194">5</text:span><text:span text:style-name="T195">. Pakeisti 1 straipsnyje išdėstyto Lietuvos Respublikos valstybinio socialinio draudimo įstatymo 10 straipsnio 8 dalį ir ją išdėst</text:span><text:span text:style-name="T196">yti taip:</text:span></text:p>
        <text:p text:style-name="P197"><text:span text:style-name="T198">„</text:span><text:span text:style-name="T199">8</text:span><text:span text:style-name="T200">. Savarankiškai dirbančių asmenų, kurių duomenys apie jų savarankiškos veiklos pajamas pasibaigus metinės pajamų mokesčio deklaracijos pateikimo Valstybinei mokesčių inspekcijai terminui nėra pateikti Fondo administravimo įstaigoms,<text:s/></text:span><text:span text:style-name="T201">socialinio draudimo įmokų bazę sudaro 12 Vyriausybės patvirtintų minimaliųjų mėnesinių algų suma. Fondo administravimo įstaigoms gavus duomenis apie savarankiškai dirbančių asmenų pajamas, šių asmenų socialinio draudimo įmokų bazė perskaičiuojama atsižvelg</text:span><text:span text:style-name="T202">iant į šio straipsnio 3, 4, 5 ir 6 dalių nuostatas.“</text:span></text:p>
        <text:p text:style-name="P203"/>
        <text:p text:style-name="P204"><text:span text:style-name="T205">6</text:span><text:span text:style-name="T206"><text:s/>straipsnis.</text:span><text:span text:style-name="T207"><text:s/></text:span><text:span text:style-name="T208">1 straipsnyje išdėstyto Lietuvos Respublikos valstybinio socialinio draudimo įstatymo 11 straipsnio pakeitimas</text:span></text:p>
        <text:p text:style-name="P209"><text:span text:style-name="T210">1</text:span><text:span text:style-name="T211">. Pakeisti 1 straipsnyje išdėstyto Lietuvos Respublikos<text:s/></text:span><text:span text:style-name="T212">valstybinio socialinio draudimo įstatymo 11 straipsnio 1 dalies 3 punktą ir jį išdėstyti taip:</text:span></text:p>
        <text:p text:style-name="P213"><text:span text:style-name="T214">„</text:span><text:span text:style-name="T215">3</text:span><text:span text:style-name="T216">) išmokų už buto nuomą, elektros, šiluminę energiją, karštą ir šaltą</text:span><text:span text:style-name="T217"><text:s/></text:span><text:span text:style-name="T218">vandenį, komunalines ir ryšių paslaugas, asmeninio transporto naudojimą, darbuotojų mait</text:span><text:span text:style-name="T219">inimą ir išmokų, skirtų kompensuoti išlaidas darbuotojams, kurių darbas atliekamas kelionėje, lauko<text:s/></text:span><text:soft-page-break/><text:span text:style-name="T220">sąlygomis, susijęs su važiavimu arba yra kilnojamojo pobūdžio,</text:span><text:span text:style-name="T221"><text:s/></text:span><text:span text:style-name="T222">mokamų įstatymuose nustatyto dydžio ir nustatytais atvejais;</text:span><text:span text:style-name="T223">“.</text:span></text:p>
        <text:p text:style-name="P224"><text:span text:style-name="T225">2</text:span><text:span text:style-name="T226">. Pakeisti 1 straipsn</text:span><text:span text:style-name="T227">yje išdėstyto Lietuvos Respublikos valstybinio socialinio draudimo įstatymo 11 straipsnio 1 dalies 3 punktą ir jį išdėstyti taip:</text:span></text:p>
        <text:p text:style-name="P228"><text:span text:style-name="T229">„</text:span><text:span text:style-name="T230">3</text:span><text:span text:style-name="T231">) išmokų už buto nuomą, elektros, šilumos energiją, karštą ir geriamąjį vandenį, komunalines ir ryšių paslaugas, asmeninio</text:span><text:span text:style-name="T232"><text:s/>transporto naudojimą, darbuotojų maitinimą, mokamų įstatymuose nustatyto dydžio ir nustatytais atvejais;“.</text:span></text:p>
        <text:p text:style-name="P233"><text:span text:style-name="T234">3</text:span><text:span text:style-name="T235">. Pakeisti 1 straipsnyje išdėstyto Lietuvos Respublikos valstybinio socialinio draudimo įstatymo 11 straipsnio 1 dalies 22 punktą ir jį išd</text:span><text:span text:style-name="T236">ėstyti taip:</text:span></text:p>
        <text:p text:style-name="P237"><text:span text:style-name="T238">„</text:span><text:span text:style-name="T239">22</text:span><text:span text:style-name="T240">) Darbo kodekso<text:s/></text:span><text:span text:style-name="T241">141</text:span><text:span text:style-name="T242"><text:s/>straipsnyje numatyto vidutinio darbo užmokesčio, sumokamo atleistam iš darbo darbuotojui už uždelstą laiką, kai su darbuotoju delsiama atsiskaityti ne dėl darbuotojo kaltės;“.</text:span></text:p>
        <text:p text:style-name="P243"><text:span text:style-name="T244">4</text:span><text:span text:style-name="T245">. Pakeisti 1 straipsnyje išdėstyt</text:span><text:span text:style-name="T246">o Lietuvos Respublikos valstybinio socialinio draudimo įstatymo 11 straipsnio 1 dalies 22 punktą ir jį išdėstyti taip:</text:span></text:p>
        <text:p text:style-name="P247"><text:span text:style-name="T248">„</text:span><text:span text:style-name="T249">22</text:span><text:span text:style-name="T250">) Darbo kodekso 147 straipsnyje numatyto vidutinio darbo užmokesčio, sumokamo atleistam iš darbo darbuotojui už uždelstą laiką, kai<text:s/></text:span><text:span text:style-name="T251">su darbuotoju delsiama atsiskaityti ne dėl darbuotojo kaltės;“.</text:span></text:p>
        <text:p text:style-name="P252"><text:span text:style-name="T253">5</text:span><text:span text:style-name="T254">. Pakeisti 1 straipsnyje išdėstyto Lietuvos Respublikos valstybinio socialinio draudimo įstatymo 11 straipsnio 2 dalies 5 punktą ir jį išdėstyti taip:</text:span></text:p>
        <text:p text:style-name="P255"><text:span text:style-name="T256">„</text:span><text:span text:style-name="T257">5</text:span><text:span text:style-name="T258">) yra draudžiami socialiniu<text:s/></text:span><text:span text:style-name="T259">draudimu pagal Lietuvos Respublikos įstatymus sutampančiomis socialinio draudimo rūšimis nuo sumos, ne mažesnės kaip minimalioji mėnesinė alga;“.</text:span></text:p>
        <text:p text:style-name="P260"/>
        <text:p text:style-name="P261"/>
        <text:p text:style-name="P262"><text:span text:style-name="T263">7</text:span><text:span text:style-name="T264"><text:s/>straipsnis.</text:span><text:span text:style-name="T265"><text:s/></text:span><text:span text:style-name="T266">1 straipsnyje išdėstyto Lietuvos Respublikos valstybinio socialinio draudimo įstatym</text:span><text:span text:style-name="T267">o 21 straipsnio pakeitimas</text:span></text:p>
        <text:p text:style-name="P268"><text:span text:style-name="T269">Pakeisti 1 straipsnyje išdėstyto Lietuvos Respublikos valstybinio socialinio draudimo įstatymo 21 straipsnio 3 dalį ir ją išdėstyti taip:</text:span></text:p>
        <text:p text:style-name="P270"><text:span text:style-name="T271">„</text:span><text:span text:style-name="T272">3</text:span><text:span text:style-name="T273">. Kai draudėjui patikslinus duomenis apie asmens draudžiamąsias pajamas už praėjusį l</text:span><text:span text:style-name="T274">aikotarpį arba dėl kitų nuo draudėjo priklausančių priežasčių susidaro socialinio draudimo išmokų permoka, ji iš draudėjo taip pat gali būti išieškoma šio įstatymo 20 straipsnyje nustatytais būdais.“</text:span></text:p>
        <text:p text:style-name="P275"/>
        <text:p text:style-name="P276"/>
        <text:p text:style-name="P277"><text:span text:style-name="T278">8</text:span><text:span text:style-name="T279"><text:s/>straipsnis.</text:span><text:span text:style-name="T280"><text:s/></text:span><text:span text:style-name="T281">1 straipsnyje išdėstyto Lietuv</text:span><text:span text:style-name="T282">os Respublikos valstybinio socialinio draudimo įstatymo 23 straipsnio pakeitimas</text:span><text:span text:style-name="T283"><text:s/></text:span></text:p>
        <text:p text:style-name="P284"><text:span text:style-name="T285">Pakeisti 1 straipsnyje išdėstyto Lietuvos Respublikos valstybinio socialinio draudimo įstatymo 23 straipsnį ir jį išdėstyti taip:</text:span></text:p>
        <text:p text:style-name="P286"><text:span text:style-name="T287">„</text:span><text:span text:style-name="T288">23</text:span><text:span text:style-name="T289"><text:s/>straipsnis.<text:s/></text:span><text:span text:style-name="T290">Fondo biudžeto ir<text:s/></text:span><text:span text:style-name="T291">valstybės biudžeto santykiai</text:span></text:p>
        <text:p text:style-name="P292"><text:span text:style-name="T293">1</text:span><text:span text:style-name="T294">. Socialinio draudimo pensijų bendroji (pagrindinė) dalis finansuojama valstybinio socialinio draudimo fondo biudžeto ir valstybės biudžeto lėšomis.</text:span></text:p>
        <text:p text:style-name="P295"><text:span text:style-name="T296">2</text:span><text:span text:style-name="T297">. Apskaičiuojant pensijų socialinio draudimo įmokos dydį, įvertinami</text:span><text:span text:style-name="T298"><text:s/>asignavimai iš valstybės biudžeto, kurie skiriami socialinio draudimo pensijos bendrajai (pagrindinei) daliai finansuoti.<text:s/></text:span></text:p>
        <text:p text:style-name="P299"><text:span text:style-name="T300">3</text:span><text:span text:style-name="T301">. Valstybės biudžeto asignavimų Fondo biudžetui dydžiai nustatomi Lietuvos Respublikos atitinkamų metų valstybės biudžeto ir sa</text:span><text:span text:style-name="T302">vivaldybių biudžetų finansinių rodiklių patvirtinimo įstatymu ir Valstybinio socialinio draudimo fondo biudžeto atitinkamų metų rodiklių patvirtinimo įstatymu.</text:span></text:p>
        <text:p text:style-name="P303"><text:span text:style-name="T304">4</text:span><text:span text:style-name="T305">. Asignavimai iš valstybės biudžeto gali būti skiriami, kai dėl Seimo ar Vyriausybės<text:s/></text:span><text:span text:style-name="T306">priimtų teisės aktų padidėja kurios nors socialinio draudimo rūšies išlaidos arba sumažėja pajamos, o socialinio draudimo įmokų tarifai šiai socialinio draudimo rūšiai nekeičiami arba keičiami nepakankamu dydžiu.</text:span></text:p>
        <text:p text:style-name="P307"><text:span text:style-name="T308">5</text:span><text:span text:style-name="T309">. Asignavimai iš valstybės biudžeto ar</text:span><text:span text:style-name="T310"><text:s/>kitų valstybės piniginių išteklių gali būti skiriami išlaidoms, susijusioms su pensijų sistemos reforma, kompensuojant socialinio draudimo įmokų sumas, pervedamas į pensijų kaupimo bendrovių valdomus pensijų fondus.“</text:span></text:p>
        <text:p text:style-name="P311"/>
        <text:p text:style-name="P312"><text:span text:style-name="T313">9</text:span><text:span text:style-name="T314"><text:s/>straipsnis.</text:span><text:span text:style-name="T315"><text:s/></text:span><text:span text:style-name="T316">1 straipsny</text:span><text:span text:style-name="T317">je išdėstyto Lietuvos Respublikos valstybinio socialinio draudimo įstatymo 25 straipsnio pakeitimas</text:span></text:p>
        <text:p text:style-name="P318"><text:span text:style-name="T319">Pakeisti 1 straipsnyje išdėstyto Lietuvos Respublikos valstybinio socialinio draudimo įstatymo 25 straipsnio 4 dalį ir ją išdėstyti taip:</text:span></text:p>
        <text:p text:style-name="P320"><text:span text:style-name="T321">„</text:span><text:span text:style-name="T322">4</text:span><text:span text:style-name="T323">. Už įmokų<text:s/></text:span><text:span text:style-name="T324">p</text:span><text:span text:style-name="T325">ervedimą ar</text:span><text:span text:style-name="T326"><text:s/>surinkimą ir pervedimą į fondus pensijų kaupimo bendrovės, Privalomojo sveikatos draudimo fondas ir Užimtumo fondas moka Fondo valdybai Fondo veiklos sąnaudų kompensacijas. Šių kompensacijų apskaičiavimo ir mokėjimo tvarką nustato Fondo valdybo</text:span><text:span text:style-name="T327">s direktorius.</text:span><text:span text:style-name="T328"><text:s/>Nustatytu laiku nepervedus kompensacijos ar jos dalies, už kiekvieną pradelstą dieną skaičiuojami finansų ministro nustatyto dydžio delspinigiai, taikomi už pavėluotą mokesčių mokėjimą, nuo nepervestos kompensacijos sumos.</text:span><text:span text:style-name="T329">“</text:span></text:p>
        <text:p text:style-name="P330"/>
        <text:p text:style-name="P331"/>
        <text:p text:style-name="P332"><text:span text:style-name="T333">10</text:span><text:span text:style-name="T334"><text:s/>st</text:span><text:span text:style-name="T335">raipsnis.<text:s/></text:span><text:span text:style-name="T336">1 straipsnyje išdėstyto Lietuvos Respublikos valstybinio socialinio draudimo įstatymo 35 straipsnio pakeitimas<text:s/></text:span></text:p>
        <text:p text:style-name="P337"><text:span text:style-name="T338">Pakeisti 1 straipsnyje išdėstyto Lietuvos Respublikos valstybinio socialinio draudimo įstatymo 35 straipsnio 2 dalį ir ją išdėstyti<text:s/></text:span><text:span text:style-name="T339">taip:</text:span></text:p>
        <text:p text:style-name="P340"><text:span text:style-name="T341">„</text:span><text:span text:style-name="T342">2</text:span><text:span text:style-name="T343">. Socialinio draudimo rezervinio fondo veiklą reglamentuoja Vyriausybės tvirtinami Valstybinio socialinio draudimo rezervinio fondo sudarymo ir valdymo nuostatai, kuriuose nustatomi Socialinio draudimo rezervinio fondo sudarymo šaltiniai, dydis,<text:s/></text:span><text:span text:style-name="T344">panaudojimo, audito tvarka, veikla ir atskaitomybė.“</text:span></text:p>
        <text:p text:style-name="P345"/>
        <text:p text:style-name="P346"><text:span text:style-name="T347">11</text:span><text:span text:style-name="T348"><text:s/>straipsnis.<text:s/></text:span><text:span text:style-name="T349">2 straipsnio pakeitimas</text:span></text:p>
        <text:p text:style-name="P350"><text:span text:style-name="T351">1</text:span><text:span text:style-name="T352">. Pakeisti 2 straipsnio 1 dalį ir ją išdėstyti taip:</text:span></text:p>
        <text:p text:style-name="P353"><text:span text:style-name="T354">„</text:span><text:span text:style-name="T355">1</text:span><text:span text:style-name="T356">. Šis įstatymas, išskyrus šio straipsnio 2</text:span><text:span text:style-name="T357"><text:s/></text:span><text:span text:style-name="T358">ir 4 dalis, įsigalioja 2017 m. sausio 1 d.“</text:span></text:p>
        <text:p text:style-name="P359"><text:span text:style-name="T360">2</text:span><text:span text:style-name="T361">. Pakeisti<text:s/></text:span><text:span text:style-name="T362">2 straipsnio 3 dalį<text:s/></text:span><text:span text:style-name="T363">ir ją išdėstyti taip</text:span><text:span text:style-name="T364">:</text:span></text:p>
        <text:p text:style-name="P365"><text:span text:style-name="T366">„</text:span><text:span text:style-name="T367">3</text:span><text:span text:style-name="T368">. Nuo<text:s/></text:span><text:span text:style-name="T369">2017 m. liepos 1 d. socialinio draudimo įmokos tarifas pagrindinei pensijos daliai finansuoti mažinamas 1<text:s/></text:span><text:span text:style-name="T370">procentiniu punktu</text:span><text:span text:style-name="T371">, o dėl to sumažėjančioms Fondo pajamoms iš įmokų</text:span><text:span text:style-name="T372"><text:s/></text:span><text:span text:style-name="T373">kompensuoti<text:s/></text:span><text:span text:style-name="T374">20</text:span><text:span text:style-name="T375">17 ir vėlesnių metų Lietuvos Respublikos valstybės biudžeto ir savivaldybių biudžetų finansinių rodiklių patvirtinimo įstatymu patvirtinami atitinkami asignavimai<text:s/></text:span><text:span text:style-name="T376">pagrindinei (bendrajai) pensijos daliai finansuoti</text:span><text:span text:style-name="T377">.“</text:span></text:p>
        <text:p text:style-name="P378"/>
        <text:p text:style-name="P379"><text:span text:style-name="T380">12</text:span><text:span text:style-name="T381"><text:s/>straipsnis.<text:s/></text:span><text:span text:style-name="T382">Įstatymo įsiga</text:span><text:span text:style-name="T383">liojimas</text:span></text:p>
        <text:p text:style-name="P384"><text:span text:style-name="T385">Šio įstatymo 3 straipsnio 2 dalis, 5 straipsnio 3 dalis ir 6 straipsnio 2 ir 4 dalys įsigalioja 2017 m. liepos 1 d.</text:span></text:p>
        <text:p text:style-name="P386"/>
        <text:p text:style-name="P387"><text:span text:style-name="T388">Skelbiu šį Lietuvos Respublikos Seimo priimtą įstatymą.</text:span></text:p>
        <text:p text:style-name="P389"/>
        <text:p text:style-name="P390"/>
        <text:p text:style-name="P391"/>
        <text:p text:style-name="P392">Respublikos Prezidentė<text:span text:style-name="T39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9T11:02:00Z</meta:creation-date>
    <dc:date>2016-12-29T11:02:00Z</dc:date>
    <meta:print-date>2016-12-20T11:28:00Z</meta:print-date>
    <meta:template xlink:href="Normal.dotm" xlink:type="simple"/>
    <meta:editing-cycles>2</meta:editing-cycles>
    <meta:editing-duration>PT0S</meta:editing-duration>
    <meta:document-statistic meta:page-count="7" meta:paragraph-count="358" meta:word-count="2152" meta:character-count="15786" meta:row-count="699" meta:non-whitespace-character-count="13992"/>
  </office:meta>
</office:document-meta>
</file>