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IRŽELIO 25 D. NUTARIMO NR. 652 „DĖL VALSTYBINĖS EISMO SAUGUMO KOMISIJOS VEIKLOS NUOSTATŲ PATVIRTINIMO“ PAKEITIMO</text:p>
      <text:p text:style-name="P15"/>
      <text:p text:style-name="P16">2021 m. kovo 3 d. Nr. 1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ės eismo saugumo komisijos veiklos nuostatus, patvirtintus Lietuvos Respublikos Vyriausybės 2008 m. birželio 25 d. nutarimu Nr. 652 „Dėl Valstybinės eismo saugumo komisijos veiklos nuostatų patvirtinimo“:</text:span></text:p>
      <text:p text:style-name="P25"><text:span text:style-name="T26">1</text:span><text:span text:style-name="T27">. <text:s/>Pakeisti 2 punktą ir jį išdėstyti taip:</text:span></text:p>
      <text:p text:style-name="P28"><text:span text:style-name="T29">„</text:span><text:span text:style-name="T30">2</text:span><text:span text:style-name="T31">. Komisija turi teisę:</text:span></text:p>
      <text:p text:style-name="P32"><text:span text:style-name="T33">2.1</text:span><text:span text:style-name="T34">. gauti iš valstybės ir savivaldybių institucijų, įmonių, įstaigų ir kitų viešojo sektoriaus subjektų (toliau – valstybės ir savivaldybių institucijos ir įstaigos) informaciją ir dokumentus, kurių reikia dalyvaujant nacionalinių plėtros programų, kuriose planuojamos valstybinės eismo saugumo užtikrinimo politikos įgyvendinimo priemonės, rengimo procese, informaciją apie nacionalinėse plėtros programose, kuriose planuojamos valstybinės eismo saugumo užtikrinimo politikos įgyvendinimo priemonės, numatytų priemonių įgyvendinimą, taip pat kitą informaciją ir dokumentus, kurių reikia komisijos funkcijoms, nustatytoms Lietuvos Respublikos saugaus eismo automobilių keliais įstatymo 9 straipsnyje, vykdyti;</text:span></text:p>
      <text:p text:style-name="P35"><text:span text:style-name="T36">2.2</text:span><text:span text:style-name="T37">. teikti valstybės ir savivaldybių institucijoms ir įstaigoms pasiūlymus dėl nacionalinėse plėtros programose, kuriose planuojamos valstybinės eismo saugumo užtikrinimo politikos įgyvendinimo priemonės, numatytų priemonių įgyvendinimo.“</text:span></text:p>
      <text:p text:style-name="P38"><text:span text:style-name="T39">2</text:span><text:span text:style-name="T40">. Papildyti nauju 4.5 papunkčiu:</text:span></text:p>
      <text:p text:style-name="P41"><text:span text:style-name="T42">„</text:span><text:span text:style-name="T43">4.5</text:span><text:span text:style-name="T44">. atsiskaito Lietuvos Respublikos Seimui už komisijos darbą, Lietuvos Respublikos Vyriausybės metinėje veiklos ataskaitoje Seimui pateikdamas informaciją apie komisijos veiklą;“.</text:span></text:p>
      <text:p text:style-name="P45"><text:span text:style-name="T46">3</text:span><text:span text:style-name="T47">. Buvusį 4.5 papunktį laikyti 4.6 papunkčiu.<text:s/></text:span></text:p>
      <text:p text:style-name="P48"><text:span text:style-name="T49">4</text:span><text:span text:style-name="T50">. <text:s/>Pakeisti 8 punktą ir jį išdėstyti taip:</text:span></text:p>
      <text:p text:style-name="P51"><text:span text:style-name="T52">„</text:span><text:span text:style-name="T53">8</text:span><text:span text:style-name="T54">. Komisijos posėdžiai vyksta ne rečiau kaip vieną kartą per metus.“</text:span></text:p>
      <text:p text:style-name="P55"><text:span text:style-name="T56">5</text:span><text:span text:style-name="T57">. <text:s/>Pakeisti 11.2 papunktį ir jį išdėstyti taip:</text:span></text:p>
      <text:p text:style-name="P58"><text:span text:style-name="T59">„</text:span><text:span text:style-name="T60">11.2</text:span><text:span text:style-name="T61">. aiškinamąjį raštą, kuriame išdėstoma problemos esmė ir pagrindžiamas būtinumas priimti siūlomą sprendimą, taip pat nurodoma, ar siūlomas sprendimo projektas atitinka Lietuvos Respublikos Vyriausybės programą, nacionalines plėtros programas, kuriose planuojamos valstybinės eismo saugumo užtikrinimo politikos įgyvendinimo priemonės, ir kitus su saugiu eismu susijusius norminius teisės aktus. Prireikus pridedama papildoma medžiaga, skaičiavimai, išlaidų sąmatos ir kita.“</text:span></text:p>
      <text:p text:style-name="P62"><text:span text:style-name="T63">6</text:span><text:span text:style-name="T64">. <text:s/>Pakeisti 13 punktą ir jį išdėstyti taip:</text:span></text:p>
      <text:p text:style-name="P65"><text:span text:style-name="T66">„</text:span><text:span text:style-name="T67">13</text:span><text:span text:style-name="T68">. Eismo saugumo taryba sudaroma iš Ministro Pirmininko patarėjo ir šių institucijų, įstaigų ir valstybės įmonių atstovų:</text:span></text:p>
      <text:p text:style-name="P69"><text:span text:style-name="T70">13.1</text:span><text:span text:style-name="T71">. Susisiekimo ministerijos (2 atstovai);</text:span></text:p>
      <text:p text:style-name="P72"><text:span text:style-name="T73">13.2</text:span><text:span text:style-name="T74">. Lietuvos Respublikos sveikatos apsaugos ministerijos (1 atstovas);</text:span></text:p>
      <text:p text:style-name="P75"><text:span text:style-name="T76">13.3</text:span><text:span text:style-name="T77">. Lietuvos Respublikos švietimo, mokslo ir sporto ministerijos (1 atstovas);</text:span></text:p>
      <text:p text:style-name="P78"><text:span text:style-name="T79">13.4</text:span><text:span text:style-name="T80">. Lietuvos Respublikos vidaus reikalų ministerijos (1 atstovas);</text:span></text:p>
      <text:p text:style-name="P81"><text:span text:style-name="T82">13.5</text:span><text:span text:style-name="T83">. Lietuvos transporto saugos administracijos (1 atstovas);</text:span></text:p>
      <text:p text:style-name="P84"><text:span text:style-name="T85">13.6</text:span><text:span text:style-name="T86">. Policijos departamento prie Lietuvos Respublikos vidaus reikalų ministerijos<text:s/></text:span></text:p>
      <text:p text:style-name="P87"><text:span text:style-name="T88">(1 atstovas);</text:span></text:p>
      <text:p text:style-name="P89"><text:span text:style-name="T90">13.7</text:span><text:span text:style-name="T91">. valstybės įmonės Lietuvos automobilių kelių direkcijos (1 atstovas);</text:span></text:p>
      <text:p text:style-name="P92"><text:span text:style-name="T93">13.8</text:span><text:span text:style-name="T94">. viešosios įstaigos Transporto kompetencijų agentūros (1 atstovas).“</text:span></text:p>
      <text:p text:style-name="P95"/>
      <text:p text:style-name="P96"/>
      <text:p text:style-name="P97"/>
      <text:p text:style-name="P98">Ministrė Pirmininkė<text:tab/>Ingrida Šimonytė</text:p>
      <text:p text:style-name="P99"/>
      <text:p text:style-name="P100"/>
      <text:p text:style-name="P101"/>
      <text:p text:style-name="P102"><text:span text:style-name="T103">Susisiekimo ministras</text:span><text:span text:style-name="T10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3-05T07:21:00Z</meta:creation-date>
    <dc:date>2021-03-05T07:21:00Z</dc:date>
    <meta:print-date>2017-07-10T05:31:00Z</meta:print-date>
    <meta:template xlink:href="Normal.dotm" xlink:type="simple"/>
    <meta:editing-cycles>2</meta:editing-cycles>
    <meta:editing-duration>PT0S</meta:editing-duration>
    <meta:document-statistic meta:page-count="2" meta:paragraph-count="25" meta:word-count="399" meta:character-count="3336" meta:row-count="82" meta:non-whitespace-character-count="2962"/>
  </office:meta>
</office:document-meta>
</file>