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ab-stops>
          <style:tab-stop style:type="left" style:position="3.125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fo:line-height="127%">
        <style:tab-stops>
          <style:tab-stop style:type="left" style:position="0.1375in"/>
          <style:tab-stop style:type="left" style:position="1.4763in"/>
          <style:tab-stop style:type="left" style:position="2.067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line-height="127%"/>
      <style:text-properties style:font-size-complex="12pt"/>
    </style:style>
    <style:style style:name="P24" style:parent-style-name="Normal" style:family="paragraph">
      <style:paragraph-properties fo:text-align="justify" fo:line-height="127%">
        <style:tab-stops>
          <style:tab-stop style:type="left" style:position="0in"/>
        </style:tab-stops>
      </style:paragraph-properties>
      <style:text-properties fo:color="#000000" style:font-size-complex="12pt" style:language-asian="lt" style:country-asian="LT"/>
    </style:style>
    <style:style style:name="P25" style:parent-style-name="Normal" style:family="paragraph">
      <style:paragraph-properties fo:text-align="justify" fo:line-height="127%" fo:text-indent="0.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27%" fo:text-indent="0.5in">
        <style:tab-stops>
          <style:tab-stop style:type="left" style:position="0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7%" fo:text-indent="0.5in">
        <style:tab-stops>
          <style:tab-stop style:type="left" style:position="0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27%" fo:text-indent="0.5in">
        <style:tab-stops>
          <style:tab-stop style:type="left" style:position="0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27%" fo:text-indent="0.5in">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7%">
        <style:tab-stops>
          <style:tab-stop style:type="left" style:position="0in"/>
          <style:tab-stop style:type="left" style:position="5.1187in"/>
        </style:tab-stops>
      </style:paragraph-properties>
    </style:style>
    <style:style style:name="P42" style:parent-style-name="Normal" style:family="paragraph">
      <style:paragraph-properties fo:text-align="justify" fo:line-height="127%">
        <style:tab-stops>
          <style:tab-stop style:type="left" style:position="0in"/>
          <style:tab-stop style:type="left" style:position="5.1187in"/>
        </style:tab-stops>
      </style:paragraph-properties>
    </style:style>
    <style:style style:name="P43" style:parent-style-name="Normal" style:family="paragraph">
      <style:paragraph-properties fo:text-align="justify" fo:line-height="127%">
        <style:tab-stops>
          <style:tab-stop style:type="left" style:position="0in"/>
          <style:tab-stop style:type="left" style:position="5.1187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line-height="127%" fo:text-indent="3.3472in" style:page-number="1">
        <style:tab-stops>
          <style:tab-stop style:type="left" style:position="0in"/>
        </style:tab-stops>
      </style:paragraph-properties>
      <style:text-properties style:font-size-complex="12pt"/>
    </style:style>
    <style:style style:name="P5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text-properties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line-height="130%" fo:text-indent="0.5909in"/>
      <style:text-properties style:font-size-complex="12pt" style:language-asian="lt" style:country-asian="LT" fo:hyphenate="false"/>
    </style:style>
    <style:style style:name="P72" style:parent-style-name="Normal" style:family="paragraph">
      <style:paragraph-properties fo:text-align="justify" style:vertical-align="middle" fo:line-height="13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3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30%" fo:text-indent="0.5in"/>
      <style:text-properties fo:hyphenate="false"/>
    </style:style>
    <style:style style:name="T79" style:parent-style-name="DefaultParagraphFont" style:family="text">
      <style:text-properties style:font-weight-complex="bold" fo:letter-spacing="0.0041in" style:font-size-complex="12pt" style:language-asian="lt" style:country-asian="LT"/>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fo:font-weight="bold" style:font-weight-asian="bold" style:font-weight-complex="bold" fo:letter-spacing="0.0041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P83" style:parent-style-name="Normal" style:family="paragraph">
      <style:paragraph-properties fo:text-align="justify" style:vertical-align="middle" fo:line-height="130%" fo:text-indent="0.5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3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3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3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30%"/>
    </style:style>
    <style:style style:name="P102" style:parent-style-name="Normal" style:family="paragraph">
      <style:paragraph-properties fo:keep-together="always" fo:text-align="center" style:vertical-align="middle" fo:line-height="130%"/>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style:vertical-align="middle" fo:line-height="130%"/>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style:vertical-align="middle" fo:line-height="130%"/>
      <style:text-properties style:font-size-complex="12pt" style:language-asian="lt" style:country-asian="LT" fo:hyphenate="false"/>
    </style:style>
    <style:style style:name="P108" style:parent-style-name="Normal" style:family="paragraph">
      <style:paragraph-properties fo:text-align="justify" style:vertical-align="middle" fo:line-height="13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3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3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3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3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3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3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3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3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3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3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3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3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3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3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3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3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3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3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3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3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30%"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3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30%" fo:text-indent="0.5in"/>
      <style:text-properties fo:hyphenate="false"/>
    </style:style>
    <style:style style:name="P183" style:parent-style-name="Normal" style:family="paragraph">
      <style:paragraph-properties fo:text-align="center" style:vertical-align="middle" fo:line-height="130%"/>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middle" fo:line-height="130%"/>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middle" fo:line-height="130%" fo:text-indent="0.5in"/>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middle" fo:line-height="13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3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3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3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3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30%"/>
      <style:text-properties fo:hyphenate="false"/>
    </style:style>
    <style:style style:name="P208" style:parent-style-name="Normal" style:family="paragraph">
      <style:paragraph-properties fo:text-align="center" style:vertical-align="middle" fo:line-height="130%"/>
      <style:text-properties fo:hyphenate="false"/>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text:span><text:span text:style-name="T16">ĖL<text:s/></text:span><text:span text:style-name="T17">LIETUVOS RESPUBLIKOS KULTŪROS MINISTRO 2015 M. KOVO 30 D. ĮSAKYMO NR. ĮV-216 „DĖL<text:s/></text:span><text:span text:style-name="T18">VIETINIŲ, REGIONINIŲ IR NACIONALINIŲ LAIKRAŠČIŲ, ŽURNALŲ, IŠSKYRUS TUOS, KURIŲ TIRAŽAS MAŽESNIS NEGU 500 EGZEMPLIORIŲ IR (ARBA) KURIUOSE NESPAUSDINAMA REKLAMA, TIRAŽO TIKRINIMO TVARKOS APRAŠO PATVIRTINIMO</text:span><text:span text:style-name="T19">“ PAKEITIMO</text:span></text:p>
      <text:p text:style-name="P20"/>
      <text:p text:style-name="P21"><text:span text:style-name="T22">2021 m. sausio 13 d. Nr.<text:s/></text:span>ĮV-34</text:p>
      <text:p text:style-name="P23">Vilnius</text:p>
      <text:p text:style-name="P24"/>
      <text:p text:style-name="P25"><text:span text:style-name="T26">P a k e i č i u Lietuvos Respublikos kultūros ministro 2015 m. kovo 30 d. įsakymą Nr. ĮV</text:span><text:span text:style-name="T27">‑216 „Dėl Vietinių, regioninių ir nacionalinių laikraščių, žurnalų, išskyrus tuos, kurių tiražas mažesnis negu 500 egzempliorių ir (arba) kuriuose nespausdinama reklama, tiražo tikrinimo tvarkos aprašo patvirtinimo“:<text:s/></text:span></text:p>
      <text:p text:style-name="P28"><text:span text:style-name="T29">1</text:span><text:span text:style-name="T30">. Pakeičiu 2 punktą ir išdėstau jį taip:</text:span></text:p>
      <text:p text:style-name="P31"><text:span text:style-name="T32">„</text:span><text:span text:style-name="T33">2</text:span><text:span text:style-name="T34">. P a v e d u Visuomenės informavimo ir autorių teisių politikos grupės vadovui Deividui Velkui atlikti laikraščio, žurnalo tiražo tikrinimą.“</text:span></text:p>
      <text:p text:style-name="P35"><text:span text:style-name="T36">2</text:span><text:span text:style-name="T37">. Pakeičiu nurodytu įsakymu patvirtintą Vietinių, regioninių ir nacionalinių laikraščių, žurnalų, išskyrus tuos, kurių tiražas mažesnis negu 500 egzempliorių ir (arba) kuriuose nespausdinama reklama, tiražo tikrinimo tvarkos aprašą ir išdėstau jį nauja redakcija (pridedama).</text:span></text:p>
      <text:p text:style-name="P38"><text:span text:style-name="T39">3</text:span><text:span text:style-name="T40">. N u s t a t a u, kad šis įsakymas įsigalioja 2021 m. kovo 1 d.</text:span></text:p>
      <text:p text:style-name="P41"/>
      <text:p text:style-name="P42"/>
      <text:p text:style-name="P43">Kultūros ministras<text:s/><text:tab/>Simonas Kairys</text:p>
      <text:p text:style-name="P44"/>
      <text:soft-page-break/>
      <text:p text:style-name="P45">PATVIRTINTA</text:p>
      <text:p text:style-name="P51">Lietuvos Respublikos kultūros ministro</text:p>
      <text:p text:style-name="P52">2015 m. kovo 30 d. įsakymu Nr. ĮV-216 <text:s/></text:p>
      <text:p text:style-name="P53">(Lietuvos Respublikos kultūros ministro<text:s/></text:p>
      <text:p text:style-name="P54"><text:span text:style-name="T55">2021 m. sausio 13 d. įsakymo Nr.<text:s/></text:span>ĮV-34</text:p>
      <text:p text:style-name="P56">redakcija)</text:p>
      <text:p text:style-name="P57"/>
      <text:p text:style-name="P58"/>
      <text:p text:style-name="P59"><text:span text:style-name="T60">VIETINIŲ, REGIONINIŲ IR NACIONALINIŲ LAIKRAŠČIŲ, ŽURNALŲ,<text:s/></text:span></text:p>
      <text:p text:style-name="P61">IŠSKYRUS TUOS, KURIŲ TIRAŽAS MAŽESNIS NEGU 500 EGZEMPLIORIŲ IR (ARBA) KURIUOSE NESPAUSDINAMA REKLAMA,<text:s/></text:p>
      <text:p text:style-name="P62"><text:span text:style-name="T63">TIRAŽO TIKR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ių, regioninių ir nacionalinių laikraščių, žurnalų (toliau – laikraščiai, žurnalai), išskyrus tuos, kurių tiražas mažesnis negu 500 egzempliorių ir (arba) kuriuose nespausdinama reklama tiražo tikrinimo tvarkos aprašo (toliau – Tvarkos aprašas) tikslas – nustatyti laikraščių, žurnalų tiražo tikrinimo tvarką.</text:span></text:p>
      <text:p text:style-name="P75"><text:span text:style-name="T76">2</text:span><text:span text:style-name="T77">. Tvarkos apraše vartojamos sąvokos:</text:span></text:p>
      <text:p text:style-name="P78"><text:span text:style-name="T79">2.1</text:span><text:span text:style-name="T80">.</text:span><text:span text:style-name="T81"><text:s/>Laikraščio, žurnalo metrika</text:span><text:span text:style-name="T82"> – glausta informacija apie laikraštį, žurnalą, kurią paprastai sudaro laikraščio, žurnalo pavadinimas, tiražas, tarptautinio dokumento standarto numeris, kiti Lietuvos standarto nustatyti leidybiniai duomenys, laikraščio, žurnalo eilės numeris ir išleidimo data, vieta, duomenys apie laikraščio, žurnalo sudarytojus, leidėjus.</text:span></text:p>
      <text:p text:style-name="P83"><text:span text:style-name="T84">2.2</text:span><text:span text:style-name="T85">.</text:span><text:span text:style-name="T86"><text:s/>Laikraščių, žurnalų tiražas </text:span><text:span text:style-name="T87">–</text:span><text:span text:style-name="T88"><text:s/></text:span><text:span text:style-name="T89">ta pačia antrašte, tuo pačiu tarptautiniu dokumento standarto numeriu (ISSN), tą pačią kalendorinę dieną, tuo pačiu eilės numeriu spaustuvėje išspausdintų identiškų laikraščių, žurnalų egzempliorių skaičius. <text:s/></text:span></text:p>
      <text:p text:style-name="P90"><text:span text:style-name="T91">2.3</text:span><text:span text:style-name="T92">.</text:span><text:span text:style-name="T93"><text:s/>Laikraščių, žurnalų tiražo tikrinimas</text:span><text:span text:style-name="T94"> – duomenų apie laikraščio, žurnalo tiražą gavimas, sisteminimas ir įvertinimas.<text:s/></text:span></text:p>
      <text:p text:style-name="P95"><text:span text:style-name="T96">2.4</text:span><text:span text:style-name="T97">. Kitos Tvarkos apraše vartojamos sąvokos atitinka Lietuvos Respublikos visuomenės informavimo įstatyme apibrėžtas sąvokas.</text:span></text:p>
      <text:p text:style-name="P98"><text:span text:style-name="T99">3</text:span><text:span text:style-name="T100">. Laikraščiai ir žurnalai, kurių tiražas mažesnis negu 500 egzempliorių, ir (arba) kuriuose nespausdinama reklama, ir (arba) yra elektroniniai, nėra tikrinami.<text:s/></text:span></text:p>
      <text:p text:style-name="P101"/>
      <text:p text:style-name="P102"><text:span text:style-name="T103">II</text:span><text:span text:style-name="T104"><text:s/>SKYRIUS</text:span></text:p>
      <text:p text:style-name="P105"><text:span text:style-name="T106">LAIKRAŠČIO, ŽURNALO TIRAŽO TIKRINIMO TVARKA</text:span></text:p>
      <text:p text:style-name="P107"/>
      <text:p text:style-name="P108"><text:span text:style-name="T109">4</text:span><text:span text:style-name="T110">. Laikraščio, žurnalo tiražo tikrinimo tikslai:</text:span></text:p>
      <text:p text:style-name="P111"><text:span text:style-name="T112">4.1</text:span><text:span text:style-name="T113">. nustatyti, ar laikraščio, žurnalo metrikoje nurodytas tiražas;</text:span></text:p>
      <text:p text:style-name="P114"><text:span text:style-name="T115">4.2</text:span><text:span text:style-name="T116">. nustatyti laikraščio, žurnalo metrikoje nurodytų tiražo duomenų atitiktį faktiškai išspausdintų laikraščių, žurnalų egzempliorių skaičiui;</text:span></text:p>
      <text:p text:style-name="P117"><text:span text:style-name="T118">4.3</text:span><text:span text:style-name="T119">. nustatyti duomenų, pateiktų į Viešosios informacijos rengėjų ir skleidėjų informacinę sistemą (toliau – VIRSIS) apie laikraščio, žurnalo vidutinį tiražą, atitiktį faktiškai išspausdintų laikraščių, žurnalų egzempliorių skaičiui.</text:span></text:p>
      <text:p text:style-name="P120"><text:span text:style-name="T121">5</text:span><text:span text:style-name="T122">. Laikraščio, žurnalo tiražo tikrinimą atlieka Lietuvos Respublikos kultūros ministro įgaliotas asmuo (toliau – Įgaliotas asmuo). Laikraščio, žurnalo tikrinimas pradedamas, kai Įgaliotas asmuo priima motyvuotą sprendimą atlikti šį tikrinimą. Laikraščio, žurnalo tikrinimas atliekamas 6 punkte nurodytu pagrindu.<text:s/></text:span></text:p>
      <text:p text:style-name="P123"><text:span text:style-name="T124">6</text:span><text:span text:style-name="T125">. Laikraščio, žurnalo tikrinimas gali būti atliekamas:</text:span></text:p>
      <text:p text:style-name="P126"><text:span text:style-name="T127">6.1</text:span><text:span text:style-name="T128">. gavus kito kompetentingo viešojo administravimo subjekto rašytinį motyvuotą prašymą ar pavedimą atlikti tikrinimą ar kitos valstybės kompetentingos institucijos prašymą;</text:span></text:p>
      <text:p text:style-name="P129"><text:span text:style-name="T130">6.2</text:span><text:span text:style-name="T131">. turint pagrįstos informacijos ar kilus pagrįstų įtarimų dėl tiražo laikraštyje, žurnale nenurodymo arba melagingo nurodymo;<text:s/></text:span></text:p>
      <text:p text:style-name="P132"><text:span text:style-name="T133">6.3</text:span><text:span text:style-name="T134">. gavus anoniminį skundą dėl konkretaus leidėjo veiksmų ar neveikimo, kai įvertinus turimą informaciją kyla įtarimų dėl tiražo laikraštyje, žurnale nenurodymo arba melagingo nurodymo;</text:span></text:p>
      <text:p text:style-name="P135"><text:span text:style-name="T136">6.4</text:span><text:span text:style-name="T137">. siekiant užtikrinti, kad buvo pašalinti leidėjo veiklos ankstesnio tikrinimo metu nustatyti teisės aktų pažeidimai ir įgyvendinti priimti sprendimai.</text:span></text:p>
      <text:p text:style-name="P138"><text:span text:style-name="T139">7</text:span><text:span text:style-name="T140">. Laikraščio, žurnalo tiražo tikrinimas negali būti atliekamas už ankstesnį kaip 18 mėnesių laikotarpį nuo Tvarkos aprašo 5 punkte nurodyto sprendimo priėmimo dienos.</text:span></text:p>
      <text:p text:style-name="P141"><text:span text:style-name="T142">8</text:span><text:span text:style-name="T143">. Laikraščio, žurnalo tiražo tikrinimo tikslą, apimtį ir iš leidėjo prašomą pateikti</text:span><text:s/><text:span text:style-name="T144">informaciją bei dokumentus, reikalingus tiražo tikrinimui atlikti, apibrėžia Įgaliotas asmuo Tvarkos aprašo 5 punkte nurodytame sprendime, atsižvelgdamas į galimo teisės pažeidimo pobūdį, numanomą galimo pažeidimo atsiradimo momentą, laikraščio, žurnalo periodiškumą ir kitas reikšmingas aplinkybes.</text:span></text:p>
      <text:p text:style-name="P145"><text:span text:style-name="T146">9</text:span><text:span text:style-name="T147">. Laikraščio, žurnalo tiražo tikrinimas apima:</text:span></text:p>
      <text:p text:style-name="P148"><text:span text:style-name="T149">9.1</text:span><text:span text:style-name="T150">. nustatymą, ar laikraščio, žurnalo metrikoje nurodytas tiražas;</text:span></text:p>
      <text:p text:style-name="P151"><text:span text:style-name="T152">9.2</text:span><text:span text:style-name="T153">. palyginimą, ar laikraščio, žurnalo metrikoje pateikti duomenys apie laikraščio, žurnalo tiražą atitinka apskaitos ir (ar) kituose dokumentuose esančius duomenis apie išspausdintą laikraščio, žurnalo egzempliorių skaičių;</text:span></text:p>
      <text:p text:style-name="P154"><text:span text:style-name="T155">9.3</text:span><text:span text:style-name="T156">. palyginimą, ar leidėjo pateikti duomenys į VIRSIS apie laikraščio, žurnalo vidutinį tiražą atitinka apskaitos ir (ar) kituose dokumentuose esančius duomenis apie išspausdintą laikraščio, žurnalo egzempliorių skaičių.</text:span></text:p>
      <text:p text:style-name="P157"><text:span text:style-name="T158">10</text:span><text:span text:style-name="T159">. Leidėjo vadovas arba jo įgaliotas asmuo privalo per 14 darbo dienų nuo Tvarkos aprašo 5 punkte nurodyto sprendimo gavimo dienos pateikti laikraščio, žurnalo tiražo tikrinimą atliekančiam Įgaliotam asmeniui visą informaciją ir dokumentus, reikalingus tiražo tikrinimui atlikti, kuriuos</text:span><text:span text:style-name="T160">, be kita ko,</text:span><text:span text:style-name="T161"><text:s/>sudaro:<text:s/></text:span></text:p>
      <text:p text:style-name="P162"><text:span text:style-name="T163">10.1</text:span><text:span text:style-name="T164">. privalomai saugomi išspausdinti laikraščio, žurnalo egzemplioriai;</text:span></text:p>
      <text:p text:style-name="P165"><text:span text:style-name="T166">10.2</text:span><text:span text:style-name="T167">. apskaitos ir kiti leidėjo turimi dokumentai, pagrindžiantys duomenis apie laikraščio, žurnalo tiražą.</text:span></text:p>
      <text:p text:style-name="P168"><text:span text:style-name="T169">11</text:span><text:span text:style-name="T170">. Laikraščio, žurnalo tiražo tikrinimas turi būti baigtas ne vėliau kaip per du mėnesius nuo 10 punkte nurodytų duomenų gavimo dienos.<text:s/></text:span></text:p>
      <text:p text:style-name="P171"><text:span text:style-name="T172">12</text:span><text:span text:style-name="T173">. Įgaliotas asmuo, atlikęs laikraščio, žurnalo tiražo tikrinimą, ne vėliau kaip per 5 darbo dienas surašo sprendimą, kuriame nurodomi atlikto laikraščio, žurnalo tiražo tikrinimo rezultatai (nustatytas pažeidimas, nustatytas pažeidimas pripažintinas mažareikšmiu arba pažeidimas nenustatytas). <text:s/>Įgaliotas asmuo ne vėliau kaip per 3 darbo dienas nuo sprendimo priėmimo dienos raštu praneša leidėjui apie priimtą sprendimą,</text:span><text:span text:style-name="T174"><text:s/>pateikdamas sprendimo kopiją. Jeigu leidėjas nėra nurodęs pageidaujamo sprendimo gavimo būdo, jis pateikiamas tokiu būdu, kokiu buvo pateikta šio Aprašo 10 punkte nurodyta informacija.<text:s/></text:span></text:p>
      <text:p text:style-name="P175"><text:span text:style-name="T176">13</text:span><text:span text:style-name="T177">.<text:s/></text:span><text:span text:style-name="T178">Įgalioto asmens priimtas sprendimas gali būti skundžiamas ne teismo tvark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79"><text:span text:style-name="T180">14</text:span><text:span text:style-name="T181">. Laikraščių, žurnalų tiražo tikrinimo rezultatai įrašomi ir skelbiami VIRSIS Vyriausybės įgaliotos institucijos nustatyta tvarka.</text:span></text:p>
      <text:p text:style-name="P182"/>
      <text:p text:style-name="P183"><text:span text:style-name="T184">III</text:span><text:span text:style-name="T185"><text:s/>SKYRIUS</text:span></text:p>
      <text:p text:style-name="P186"><text:span text:style-name="T187">POVEIKIO PRIEMONIŲ TAIKYMAS</text:span></text:p>
      <text:p text:style-name="P188"/>
      <text:p text:style-name="P189"><text:span text:style-name="T190">15</text:span><text:span text:style-name="T191">. Poveikio priemonės leidėjams taikomos tik tada, kai leidėjų veiklos priežiūros tikslų negalima pasiekti kitu būdu (</text:span><text:span text:style-name="T192">ultima ratio</text:span><text:span text:style-name="T193">); poveikio priemonės yra proporcingos pažeidimo pobūdžiui ir juo padarytai žalai. Nustačius teisės aktų reikalavimų nesilaikymo ar netinkamo vykdymo faktą, kuris vertintinas kaip mažareikšmis teisės aktų reikalavimų pažeidimas, poveikio priemonės netaikomos.</text:span></text:p>
      <text:p text:style-name="P194"><text:span text:style-name="T195">1</text:span><text:span text:style-name="T196">6</text:span><text:span text:style-name="T197">. Teisės aktų reikalavimų nesilaikymo ir (ar) netinkamo vykdymo faktas laikomas mažareikšmiu pažeidimu, vadovaujantis protingumo ir proporcingumo principais bei remiantis šiais kriterijais:</text:span></text:p>
      <text:p text:style-name="P198"><text:span text:style-name="T199">16.1</text:span><text:span text:style-name="T200">. pažeidimo pavojingumas (pažeidimas tik formaliai neatitinka teisės aktų reikalavimų, pavyzdžiui, pateikti duomenys priskirtini rašymo apsirikimui ar aritmetinei klaidai; tiražų neatitikimai yra neesminiai; skelbiamas tiražas mažesnis nei yra iš tikrųjų);</text:span></text:p>
      <text:p text:style-name="P201"><text:span text:style-name="T202">16.2</text:span><text:span text:style-name="T203">. pažeidimo trukmė ir mąstas (pažeidimas truko neilgą laiką; pažeidimas nėra kartotinis).</text:span></text:p>
      <text:p text:style-name="P204"><text:span text:style-name="T205">17</text:span><text:span text:style-name="T206">. Lietuvos Respublikos administracinių nusižengimų kodekse nustatytais atvejais ir tvarka leidėjui skiriama administracinė nuobauda.<text:s/></text:span></text:p>
      <text:p text:style-name="P207"/>
      <text:p text:style-name="P208"><text:span text:style-name="T2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meta:initial-creator>
    <dc:creator>adlibuser</dc:creator>
    <meta:creation-date>2021-01-13T12:45:00Z</meta:creation-date>
    <dc:date>2021-01-13T12:45:00Z</dc:date>
    <meta:print-date>2018-10-04T13:06:00Z</meta:print-date>
    <meta:template xlink:href="Normal.dotm" xlink:type="simple"/>
    <meta:editing-cycles>2</meta:editing-cycles>
    <meta:editing-duration>PT0S</meta:editing-duration>
    <meta:document-statistic meta:page-count="4" meta:paragraph-count="53" meta:word-count="976" meta:character-count="8767" meta:row-count="224" meta:non-whitespace-character-count="7844"/>
  </office:meta>
</office:document-meta>
</file>