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MAŽEIKIŲ RAJONO SAVIVALDYBĖS<text:s/></text:span><text:span text:style-name="T18">GYVENAMŲJŲ VIETOVIŲ<text:s/></text:span><text:span text:style-name="T19">NUSTATYMO, PAVADINIMŲ SUTEIKIMO, GYVENAMŲJŲ VIETOVIŲ PANAIKINIMO, TERITORIJŲ RIBŲ NUSTATYMO ir PAkeitimo</text:span></text:p>
      <text:p text:style-name="P20"/>
      <text:p text:style-name="P21">2018 m. balandžio 18 d. <text:s/>Nr. 398</text:p>
      <text:p text:style-name="P22">Vilnius</text:p>
      <text:p text:style-name="P23"/>
      <text:p text:style-name="P24"><text:span text:style-name="T25">Vadovaudamasi Lietuvos Respublikos teritorijos administracinių vienetų ir jų ribų įstatymo 9 straipsnio<text:s/></text:span><text:span text:style-name="T26">1 dalimi ir<text:s/></text:span><text:span text:style-name="T27">10 straipsniu ir atsižvelgdama į Mažeikių rajono savivaldybės tarybos 2017 m. birželio 30 d. sprendime Nr. T1-199 „Dėl Mažeikių rajono savivaldybės gyvenamųjų vietovių ribų planų“<text:s/></text:span><text:span text:style-name="T28">išdėstytus pasiūlymus, pateiktus įvertinus vietos gyventojų nuomonę, Lietuvos Respublikos Vyriausybė</text:span><text:span text:style-name="T29"><text:s/>nutaria:</text:span></text:p>
      <text:p text:style-name="P30"><text:span text:style-name="T31">1</text:span><text:span text:style-name="T32">. Nustatyti šias Mažeikių rajono savivaldybės</text:span><text:span text:style-name="T33"><text:s/>gyvenamąsias vietoves ir suteikti joms pavadinimus</text:span><text:span text:style-name="T34">:</text:span></text:p>
      <text:p text:style-name="P35"><text:span text:style-name="T36">1.1</text:span><text:span text:style-name="T37">. Mažeikių apylinkės seniūnijos gyvenamąją vietovę ir suteikti jai Kiminiškės kaimo pavadinimą;</text:span></text:p>
      <text:p text:style-name="P38"><text:span text:style-name="T39">1.2</text:span><text:span text:style-name="T40">. Tirkšlių seniūnijos:</text:span></text:p>
      <text:p text:style-name="P41"><text:span text:style-name="T42">1.2.1</text:span><text:span text:style-name="T43">. gyvenamąją vietovę ir suteikti jai Meinorių kaimo pavadinimą;</text:span></text:p>
      <text:p text:style-name="P44"><text:span text:style-name="T45">1.2.2</text:span><text:span text:style-name="T46">. gyvenamąją vietovę ir suteikti jai Tirkšlių kaimo pavadinimą;</text:span></text:p>
      <text:p text:style-name="P47"><text:span text:style-name="T48">1.3</text:span><text:span text:style-name="T49">. Viekšnių seniūnijos gyvenamąją vietovę ir suteikti jai Marijampolės kaimo pavadinimą.</text:span></text:p>
      <text:p text:style-name="P50"><text:span text:style-name="T51">2</text:span><text:span text:style-name="T52">. Panaikinti Mažeikių rajono savivaldybės Viekšnių seniūnijos Fermos kaimą, o jo teritoriją – 133,23 hektaro priskirti Viekšnių miesto teritorijai.</text:span></text:p>
      <text:p text:style-name="P53"><text:span text:style-name="T54">3</text:span><text:span text:style-name="T55">. Nustatyti Mažeikių rajono savivaldybės gyvenamųjų vietovių teritorijų ribas pagal pridedamus planus:</text:span></text:p>
      <text:p text:style-name="P56"><text:span text:style-name="T57">3.1</text:span><text:span text:style-name="T58">. Laižuvos seniūnijos: Auksūdžio kaimo (</text:span><text:span text:style-name="T59">1 785,81 hektaro),<text:s/></text:span><text:span text:style-name="T60">Barysčių<text:s/></text:span><text:span text:style-name="T61">kaimo</text:span><text:span text:style-name="T62"><text:s/>(199,82 hektaro),<text:s/></text:span><text:span text:style-name="T63">Duobgirių<text:s/></text:span><text:span text:style-name="T64">kaimo</text:span><text:span text:style-name="T65"><text:s/>(610,80 hektaro),<text:s/></text:span><text:span text:style-name="T66">Kalniškių<text:s/></text:span><text:span text:style-name="T67">kaimo</text:span><text:span text:style-name="T68"><text:s/>(192,22 hektaro), Laižuvos miestelio (358,92 hektaro), Lendriškių</text:span><text:span text:style-name="T69"><text:s/>kaimo</text:span><text:span text:style-name="T70"><text:s/>(389,41 hektaro),<text:s/></text:span><text:span text:style-name="T71">Pakliaupio<text:s/></text:span><text:span text:style-name="T72">kaimo</text:span><text:span text:style-name="T73"><text:s/>(99,41 hektaro),<text:s/></text:span><text:span text:style-name="T74">Palaižupės<text:s/></text:span><text:span text:style-name="T75">kaimo</text:span><text:span text:style-name="T76"><text:s/>(553,14 hektaro), Purplių kaimo (854,52 hektaro), Stumbrų kaimo</text:span><text:span text:style-name="T77"><text:s/>(</text:span><text:span text:style-name="T78">803,37 hektaro) ir<text:s/></text:span><text:span text:style-name="T79">Varninės<text:s/></text:span><text:span text:style-name="T80">kaimo</text:span><text:span text:style-name="T81"><text:s/>(</text:span><text:span text:style-name="T82">346,90 hektaro);</text:span></text:p>
      <text:p text:style-name="P83"><text:span text:style-name="T84">3.2</text:span><text:span text:style-name="T85">. Mažeikių apylinkės seniūnijos:<text:s/></text:span><text:span text:style-name="T86">Antanavos kaimo (</text:span><text:span text:style-name="T87">287,69 hektaro), Bugenių kaimo (1 622,17 hektaro), Dargių kaimo (1 222,28 hektaro), Gargždų kaimo (280,80 hektaro), Kalnėnų kaimo (45,36 hektaro),<text:s/></text:span><text:span text:style-name="T88">Kiminiškės kaimo (</text:span><text:span text:style-name="T89">195,41 hektaro), Krakių kaimo (1 017,51 hektaro), Kuodžių kaimo (315,01 hektaro), Kurmaičių kaimo (355,51 hektaro), Linksnakių<text:s/></text:span><text:span text:style-name="T90">kaimo</text:span><text:span text:style-name="T91"><text:s/>(142,37 hektaro), Maigų</text:span><text:span text:style-name="T92"><text:s/></text:span><text:span text:style-name="T93">kaimo</text:span><text:span text:style-name="T94"><text:s/>(651,21 hektaro), Milių kaimo</text:span><text:span text:style-name="T95"><text:s/>(</text:span><text:span text:style-name="T96">843,33 hektaro), Naikių kaimo (1 443,67 hektaro), Pumpurų kaimo (749,75 hektaro), Purvėnų kaimo (1 416,08 hektaro), Ruzgų kaimo (560,37 hektaro), Sovaičių kaimo</text:span><text:span text:style-name="T97"><text:s/>(</text:span><text:span text:style-name="T98">902,70 hektaro), Troškučių kaimo (397,58 hektaro), Zastaučių kaimo (318,83 hektaro) ir Žiogaičių<text:s/></text:span><text:span text:style-name="T99">kaimo (</text:span><text:span text:style-name="T100">1 042,55 hektaro);</text:span></text:p>
      <text:p text:style-name="P101"><text:span text:style-name="T102">3.3</text:span><text:span text:style-name="T103">. Reivyčių seniūnijos: Buknaičių kaimo<text:s/></text:span><text:span text:style-name="T104">(1 787,73 hektaro), Fermos kaimo (208,34 hektaro), Kabaldikų kaimo (370,96 hektaro), Kirkų kaimo (262,05 hektaro), Knabikų kaimo (1 536,04 hektaro), Kušlėnų kaimo (1 299,97 hektaro), Leckavos miestelio (375,70 hektaro), Mantvydų kaimo (582,58 hektaro), Miškėnų kaimo (227,94 hektaro), Reivyčių kaimo (1 401,03 hektaro), Tulnikių kaimo (1 157,61 hektaro) ir Urvikių kaimo (1 971,82 hektaro);</text:span></text:p>
      <text:p text:style-name="P105"><text:span text:style-name="T106">3.4</text:span><text:span text:style-name="T107">. Sedos</text:span><text:span text:style-name="T108"><text:s/>seniūnijos:</text:span><text:span text:style-name="T109"><text:s/></text:span><text:span text:style-name="T110">Arvydiškės kaimo (</text:span><text:span text:style-name="T111">392,78 hektaro),<text:s/></text:span><text:span text:style-name="T112">Beržėnų kaimo (</text:span><text:span text:style-name="T113">322,23</text:span><text:span text:style-name="T114"> hektaro)</text:span><text:span text:style-name="T115">,<text:s/></text:span><text:span text:style-name="T116">Butikių kaimo (</text:span><text:span text:style-name="T117">654,43<text:s/></text:span><text:span text:style-name="T118">hektaro)</text:span><text:span text:style-name="T119">,<text:s/></text:span><text:span text:style-name="T120">Dagių kaimo (</text:span><text:span text:style-name="T121">1 095,50<text:s/></text:span><text:span text:style-name="T122">hektaro)</text:span><text:span text:style-name="T123">,<text:s/></text:span><text:span text:style-name="T124">Dingailų kaimo (</text:span><text:span text:style-name="T125">559,99</text:span><text:span text:style-name="T126"> hektaro)</text:span><text:span text:style-name="T127">,<text:s/></text:span><text:span text:style-name="T128">Domėnų kaimo (</text:span><text:span text:style-name="T129">1 063,02<text:s/></text:span><text:span text:style-name="T130">hektaro)</text:span><text:span text:style-name="T131">,<text:s/></text:span><text:span text:style-name="T132">Dūmaičių kaimo (</text:span><text:span text:style-name="T133">601,83</text:span><text:span text:style-name="T134"> hektaro)</text:span><text:span text:style-name="T135">,<text:s/></text:span><text:span text:style-name="T136">Grūstės kaimo (</text:span><text:span text:style-name="T137">708,07</text:span><text:span text:style-name="T138"><text:s/>hektaro)</text:span><text:span text:style-name="T139">,<text:s/></text:span><text:span text:style-name="T140">Kalnijų kaimo (</text:span><text:span text:style-name="T141">481,63 </text:span><text:span text:style-name="T142">hektaro)</text:span><text:span text:style-name="T143">,<text:s/></text:span><text:span text:style-name="T144">Kuisių kaimo (97,27 hektaro), Kulšėnų kaimo (413,34 hektaro), Nausodės kaimo (1 638,21 hektaro), Pabradumės kaimo (336,26 hektaro), Padvarninkų kaimo (110,90 hektaro), Paežerės kaimo (371,03 hektaro), Pagardės kaimo (1 126,51 hektaro), Pasruojės kaimo (195,37 hektaro), Renavo kaimo (217,58 hektaro), Rimolių kaimo (104,08 hektaro), Rubikalių kaimo (257,02 hektaro), Skėrių kaimo (873,04 hektaro), Tiškų kaimo (189,88 hektaro), Uikių kaimo (659,94 hektaro), Užežerės</text:span><text:span text:style-name="T145"><text:s/></text:span><text:span text:style-name="T146">kaimo (443,77 hektaro), Vadagių kaimo (479,63 hektaro) ir Žadeikių kaimo (689,12 hektaro);</text:span></text:p>
      <text:p text:style-name="P147"><text:span text:style-name="T148">3.5</text:span><text:span text:style-name="T149">. Šerkšnėnų</text:span><text:span text:style-name="T150"><text:s/>seniūnijos:</text:span><text:span text:style-name="T151"><text:s/></text:span><text:span text:style-name="T152">Balėnėlių kaimo (25,59 hektaro), Dacių kaimo (187,48 hektaro), Girkalių kaimo (283,81 hektaro), Gudiškės kaimo (88,48</text:span><text:span text:style-name="T153"> </text:span><text:span text:style-name="T154">hektaro), Kalniškių kaimo (382,41 hektaro), Ketūnų kaimo (1 181,38 hektaro), Kirklių kaimo (344,40 hektaro), Lėlaičių kaimo (342,49 hektaro), Liūdėnų kaimo (159,72 hektaro), Mantvydžių kaimo (372,26 hektaro), Mažaičių kaimo (1 364,38 hektaro), Pašerkšnės kaimo (624,42 hektaro), Plinkšių kaimo (227,59 hektaro), Račių kaimo (1 570,09 hektaro), Rubikų kaimo (460,57 hektaro), Rupėkių kaimo (393,26 hektaro), Skuodiškių kaimo (1 831,48 hektaro), Šerkšnėnų kaimo (1 813,50 hektaro), Užpelkių kaimo (1 736,96 hektaro) ir Žemalės kaimo (1 713,10 hektaro);</text:span></text:p>
      <text:p text:style-name="P155"><text:span text:style-name="T156">3.6</text:span><text:span text:style-name="T157">. Tirkšlių</text:span><text:span text:style-name="T158"><text:s/>seniūnijos:</text:span><text:span text:style-name="T159"><text:s/></text:span><text:span text:style-name="T160">Balėnų kaimo (2 527,65 hektaro), Bružų kaimo (1 219,89 hektaro), Daubarių kaimo (501,30 hektaro), Gaurylių kaimo (769,83 hektaro), Geidžių kaimo (847,05 hektaro),<text:s/></text:span><text:span text:style-name="T161">Jautakių kaimo (</text:span><text:span text:style-name="T162">600,77 hektaro), Jonaičių kaimo (251,21 hektaro), Krucių kaimo (244,02 hektaro), Lėlaičių kaimo (295,78 hektaro), Lėtenių kaimo (606,48 hektaro), Meinorių kaimo (488,76 hektaro), Medžialenkės kaimo (726,52 hektaro), Paventės</text:span><text:span text:style-name="T163"><text:s/></text:span><text:span text:style-name="T164">kaimo (234,48 hektaro), Pievėnų kaimo (1 113,46 hektaro), Plėnakių kaimo (1 085,92 hektaro), Spurganų kaimo (1 280,06 hektaro), Tirkšlių miestelio (821,45 hektaro), Tirkšlių kaimo (721,26 hektaro), Užlieknės kaimo (1 457,81 hektaro) ir Voverių kaimo (291,85 hektaro);</text:span></text:p>
      <text:p text:style-name="P165"><text:span text:style-name="T166">3.7</text:span><text:span text:style-name="T167">.<text:s/></text:span><text:span text:style-name="T168">Viekšnių</text:span><text:span text:style-name="T169"><text:s/>seniūnijos:</text:span><text:span text:style-name="T170"><text:s/>Ašvėnų kaimo (581,08 hektaro), Birbiliškės kaimo (1 734 hektarai), Bobulinos kaimo (315,57 hektaro), Boguslavo kaimo (219,14 hektaro), Čekų kaimo (936,63 hektaro),<text:s/></text:span><text:span text:style-name="T171">Dainorių kaimo (</text:span><text:span text:style-name="T172">255,94 hektaro), Dargužiškių kaimo (384,72 hektaro), Dauginėlių kaimo (321,36 hektaro), Dauginių kaimo (949,92 hektaro), Daubiškių kaimo (552,08 hektaro), Degimų kaimo (304,70 hektaro), Gyvolių kaimo (449,86 hektaro), Gudų kaimo (679,28 hektaro), Kapėnų kaimo (221,84 hektaro), Kegrių kaimo (866,41 hektaro), Marškonės kaimo (252,56 hektaro), Marijampolės</text:span><text:span text:style-name="T173"><text:s/></text:span><text:span text:style-name="T174">kaimo (457,50 hektaro), Meižių kaimo (698,90 hektaro), Meškelių kaimo (422,82 hektaro), Nabuilių kaimo (95,85 hektaro), Padvarių kaimo (173,45 hektaro), Palnosų kaimo (569,83 hektaro), Pabūgenių kaimo (73,19 hektaro), Pakalupio kaimo (485,45 hektaro), Pavirvytės kaimo (138,78 hektaro), Pluogų kaimo (590,16 hektaro), Pušinavos kaimo (103,09 hektaro),<text:s/></text:span><text:soft-page-break/><text:span text:style-name="T175">Ramoniškės kaimo (508,05 hektaro), Rekečių kaimo (865,54 hektaro), Santeklių kaimo (205,34 hektaro), Savarinos kaimo (326,04 hektaro), Skleipių kaimo (95,36 hektaro), Stočkų kaimo (457,46 hektaro), Svirkančių kaimo (931,34 hektaro), Tučių I kaimo (793,23 hektaro), Tučių II kaimo (782,79 hektaro), Uogiškių kaimo (860,18 hektaro), Užventės kaimo (244,90 hektaro), Žalionės kaimo (313,01 hektaro) ir Žibikų kaimo (1 496,11 hektaro);</text:span></text:p>
      <text:p text:style-name="P176"><text:span text:style-name="T177">3.8</text:span><text:span text:style-name="T178">.<text:s/></text:span><text:span text:style-name="T179">Židikų</text:span><text:span text:style-name="T180"><text:s/>seniūnijos:</text:span><text:span text:style-name="T181"><text:s/></text:span><text:span text:style-name="T182">Asteikių kaimo</text:span><text:span text:style-name="T183"><text:s/>(542,97<text:s/></text:span><text:span text:style-name="T184">hektaro)</text:span><text:span text:style-name="T185">,<text:s/></text:span><text:span text:style-name="T186">Bataičių kaimo</text:span><text:span text:style-name="T187"><text:s/>(146,30 </text:span><text:span text:style-name="T188">hektaro)</text:span><text:span text:style-name="T189">,<text:s/></text:span><text:span text:style-name="T190">Bučiškės kaimo</text:span><text:span text:style-name="T191"><text:s/>(75,24<text:s/></text:span><text:span text:style-name="T192">hektaro)</text:span><text:span text:style-name="T193">,<text:s/></text:span><text:span text:style-name="T194">Bukančių kaimo</text:span><text:span text:style-name="T195"><text:s/>(940,80</text:span><text:span text:style-name="T196"><text:s/>hektaro)</text:span><text:span text:style-name="T197">,<text:s/></text:span><text:span text:style-name="T198">Dapšių kaimo</text:span><text:span text:style-name="T199"><text:s/>(548,80 </text:span><text:span text:style-name="T200">hektaro)</text:span><text:span text:style-name="T201">,<text:s/></text:span><text:span text:style-name="T202">Dautarų kaimo</text:span><text:span text:style-name="T203"><text:s/>(1 264,55<text:s/></text:span><text:span text:style-name="T204">hektaro)</text:span><text:span text:style-name="T205">,<text:s/></text:span><text:span text:style-name="T206">Giniočių kaimo</text:span><text:span text:style-name="T207"><text:s/>(295,38 </text:span><text:span text:style-name="T208">hektaro)</text:span><text:span text:style-name="T209">,<text:s/></text:span><text:span text:style-name="T210">Griežės kaimo</text:span><text:span text:style-name="T211"><text:s/>(1 205,73<text:s/></text:span><text:span text:style-name="T212">hektaro)</text:span><text:span text:style-name="T213">,<text:s/></text:span><text:span text:style-name="T214">Juodeikėlių kaimo</text:span><text:span text:style-name="T215"><text:s/>(1 983,97<text:s/></text:span><text:span text:style-name="T216">hektaro)</text:span><text:span text:style-name="T217">,<text:s/></text:span><text:span text:style-name="T218">Juodeikių kaimo</text:span><text:span text:style-name="T219"><text:s/>(1 578,25 </text:span><text:span text:style-name="T220">hektaro)</text:span><text:span text:style-name="T221">,<text:s/></text:span><text:span text:style-name="T222">Kentaučių kaimo (392,70 hektaro), Kražiškių kaimo (401,83 hektaro), Kugių kaimo (932,53 hektaro), Kukių kaimo (597,10 hektaro), Liepkalnės kaimo (37,41 hektaro), Liūliškių kaimo (413,51 hektaro), Miltenių kaimo (124,82 hektaro), Obeliškių kaimo (389,24</text:span><text:span text:style-name="T223"> </text:span><text:span text:style-name="T224">hektaro), Pakvisčio kaimo (676,58 hektaro), Palūšės kaimo (366,08 hektaro), Parakalnio kaimo (162,10 hektaro), Paviliotės kaimo (196,50 hektaro), Petraičių kaimo (780,17 hektaro), Pikelių miestelio (575,66 hektaro), Pocaičių kaimo (572,95 hektaro), Račalių kaimo (585,87 hektaro), Repšių kaimo (426,35 hektaro), Ritinės kaimo (1 184,67 hektaro), Senmiestės kaimo (1 354,04 hektaro), Strygalės kaimo (198,70 hektaro), Sūdintų kaimo (382,73 hektaro), Sugaudžių kaimo (262,07 hektaro), Šeirių kaimo (316,88 hektaro), Šilių kaimo (195,03 hektaro), Tvaskučių kaimo (756,95 hektaro), Ukrinų kaimo (498,82 hektaro), Viliotės kaimo (451,88 hektaro) ir Židikų miestelio (136,88 hektaro).</text:span></text:p>
      <text:p text:style-name="P225"><text:span text:style-name="T226">4</text:span><text:span text:style-name="T227">.<text:s/></text:span><text:span text:style-name="T228">Pakeisti Mažeikių, Sedos ir Viekšnių miestų teritorijų ribas pagal pridedamus planus</text:span><text:span text:style-name="T229">.</text:span></text:p>
      <text:p text:style-name="P230"/>
      <text:p text:style-name="P231"/>
      <text:p text:style-name="P232"/>
      <text:p text:style-name="P233">Ministras Pirmininkas<text:tab/>Saulius Skvernelis</text:p>
      <text:p text:style-name="P234"/>
      <text:p text:style-name="P235"/>
      <text:p text:style-name="P236"/>
      <text:p text:style-name="P237">Vidaus reikalų ministras<text:tab/>Eimutis Mis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8-04-30T08:14:00Z</meta:creation-date>
    <dc:date>2018-04-30T08:14:00Z</dc:date>
    <meta:template xlink:href="Normal.dotm" xlink:type="simple"/>
    <meta:editing-cycles>2</meta:editing-cycles>
    <meta:editing-duration>PT0S</meta:editing-duration>
    <meta:document-statistic meta:page-count="3" meta:paragraph-count="35" meta:word-count="926" meta:character-count="8020" meta:row-count="169" meta:non-whitespace-character-count="7129"/>
  </office:meta>
</office:document-meta>
</file>