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13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<text:span text:style-name="T9">LIETUVOS RESPUBLIKOS SVEIKATOS APSAUGOS MINISTRA</text:span><text:span text:style-name="T10">S</text:span></text:p>
      <text:p text:style-name="P11"/>
      <text:p text:style-name="P12">ĮSAKYMAS</text:p>
      <text:p text:style-name="P13">DĖL LIETUVOS RESPUBLIKOS SVEIKATOS APSAUGOS MINISTRO 2009 M. GRUODŽIO 18 D. ĮSAKYMO NR. V-1051 „DĖL TERITORINIŲ LIGONIŲ KASŲ IR ASMENS SVEIKATOS PRIEŽIŪROS ĮSTAIGŲ SUTARČIŲ SUDARYMO TVARKOS APRAŠO PATVIRTINIMO“ PAKEITIMO</text:p>
      <text:p text:style-name="P14"/>
      <text:p text:style-name="P15">2020 m. balandžio 7 d. Nr. V-753</text:p>
      <text:p text:style-name="P16">Vilnius</text:p>
      <text:p text:style-name="P17"/>
      <text:p text:style-name="P18"><text:span text:style-name="T19">P a k e i č i u <text:s/>Teritorinių ligonių kasų ir asmens sveikatos priežiūros įstaigų sutarčių sudarymo tvarkos aprašą, patvirtintą Lietuvos Respublikos sveikatos apsaugos ministro 2009 m. gruodžio 18 d. įsakymu Nr. V-1051 „Dėl Teritorinių ligonių kasų ir asmens sveikatos priežiūros įstaigų sutarčių sudarymo tvarkos aprašo patvirtinimo“:</text:span></text:p>
      <text:p text:style-name="P20"><text:span text:style-name="T21">1</text:span><text:span text:style-name="T22">.</text:span><text:span text:style-name="T23"><text:tab/></text:span><text:span text:style-name="T24">Papildau 5.9 papunkčiu:</text:span></text:p>
      <text:p text:style-name="P25"><text:span text:style-name="T26">„</text:span><text:span text:style-name="T27">5.9</text:span><text:span text:style-name="T28">. kompensuojamųjų paslaugų, teikiamų Laisvės atėmimo vietų ligoninėje;“.<text:s/></text:span></text:p>
      <text:p text:style-name="P29"><text:span text:style-name="T30">2</text:span><text:span text:style-name="T31">.</text:span><text:span text:style-name="T32"><text:tab/>Papildau 5.10 papunkčiu:</text:span></text:p>
      <text:p text:style-name="P33"><text:span text:style-name="T34">„</text:span><text:span text:style-name="T35">5.10</text:span><text:span text:style-name="T36">. kompensuojamųjų paslaugų, už kurias einamaisiais metais atitinkama TLK mokėjo PSDF biudžeto lėšomis konkrečiai<text:s/></text:span><text:span text:style-name="T37">įstaigai</text:span><text:span text:style-name="T38">, jas pradėjus teikti nauju arba papildomu<text:s/></text:span><text:span text:style-name="T39">įstaigos</text:span><text:span text:style-name="T40"><text:s/>licencijoje nurodytu asmens sveikatos priežiūros veiklos adresu (sutartis papildoma šiomis paslaugomis, nekeičiant sutartyje numatytos metinės lėšų sumos);“.</text:span></text:p>
      <text:p text:style-name="P41"><text:span text:style-name="T42">3</text:span><text:span text:style-name="T43">.</text:span><text:span text:style-name="T44"><text:tab/>Papildau 5.11 papunkčiu:</text:span></text:p>
      <text:p text:style-name="P45"><text:span text:style-name="T46">„</text:span><text:span text:style-name="T47">5.11</text:span><text:span text:style-name="T48">. kompensuojamųjų paslaugų, kurių teikimas būtinas klasterių centrų funkcijoms užtikrinti.“</text:span></text:p>
      <text:p text:style-name="Normal"/>
      <text:p text:style-name="Normal"/>
      <text:p text:style-name="Normal"/>
      <text:p text:style-name="Normal"><text:span text:style-name="T49">Sveikatos</text:span><text:span text:style-name="T50"><text:s/></text:span>apsaugos ministras <text:s text:c="81"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4-09T07:40:00Z</meta:creation-date>
    <dc:date>2020-04-09T07:40:00Z</dc:date>
    <meta:print-date>2019-06-27T11:1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93" meta:character-count="1412" meta:row-count="57" meta:non-whitespace-character-count="1255"/>
  </office:meta>
</office:document-meta>
</file>