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font-style="italic" style:font-style-asian="italic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118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118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5118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5118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118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118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5118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5118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5118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text-indent="0.5118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277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/>
      <style:text-properties fo:hyphenate="false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P71" style:parent-style-name="Normal" style:family="paragraph">
      <style:paragraph-properties fo:text-align="justify" style:vertical-align="middle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 MINISTRAS</text:p>
      <text:p text:style-name="P12"/>
      <text:p text:style-name="P13">ĮSAKYMAS</text:p>
      <text:p text:style-name="P14">dĖL priimančiosios šalies paramos VALDYMO GRUPĖS SUDARYMO<text:s/></text:p>
      <text:p text:style-name="P15"/>
      <text:p text:style-name="P16">2020 m. birželio 30 d. Nr. V-563</text:p>
      <text:p text:style-name="P17">Vilnius</text:p>
      <text:p text:style-name="P18"/>
      <text:p text:style-name="P19"/>
      <text:p text:style-name="P20"><text:span text:style-name="T21">Vadovaudamasis Lietuvos Respublikos mobilizacijos ir priimančiosios šalies paramos įstatymo 28 straipsnio 4 dalimi, atsižvelgdamas į NATO ypač greito reagavimo pajėgų (</text:span><text:span text:style-name="T22">angl.<text:s/></text:span><text:span text:style-name="T23">Very High Readiness Task Force</text:span><text:span text:style-name="T24">,<text:s/></text:span><text:span text:style-name="T25">NATO VJTF) vienetų pateiktus priimančiosios šalies paramos poreikius ir siekdamas, kad būtų tinkamai pasirengta NATO VJTF vienetams dislokuoti ir priimančiosios šalies paramai teikti: <text:s/></text:span></text:p>
      <text:p text:style-name="P26"><text:span text:style-name="T27">1</text:span><text:span text:style-name="T28">. S u d a r a u</text:span><text:span text:style-name="T29"><text:s text:c="2"/></text:span><text:span text:style-name="T30">Priimančiosios šalies paramos valdymo grupę:</text:span></text:p>
      <text:p text:style-name="P31"><text:span text:style-name="T32">1.1</text:span><text:span text:style-name="T33">. Eimutis Misiūnas, krašto apsaugos viceministras (grupės vadovas);</text:span></text:p>
      <text:p text:style-name="P34"><text:span text:style-name="T35">1.2</text:span><text:span text:style-name="T36">. plk. Ovidijus Eitminavičius, Krašto apsaugos ministerijos Logistikos departamento direktorius (grupės vadovo pavaduotojas);</text:span></text:p>
      <text:p text:style-name="P37"><text:span text:style-name="T38">1.3</text:span><text:span text:style-name="T39">. Virginijus Vitalijus Vilkelis, Mobilizacijos ir pilietinio pasipriešinimo departamento prie Krašto apsaugos ministerijos direktorius;</text:span></text:p>
      <text:p text:style-name="P40"><text:span text:style-name="T41">1.4</text:span><text:span text:style-name="T42">. Inga Anuškevičiūtė, Krašto apsaugos ministerijos Finansų ir biudžeto departamento direktorė;</text:span></text:p>
      <text:p text:style-name="P43"><text:span text:style-name="T44">1.5</text:span><text:span text:style-name="T45">. Giedrė Statkevičiūtė, Krašto apsaugos ministerijos Gynybos planavimo departamento direktorė;</text:span></text:p>
      <text:p text:style-name="P46"><text:span text:style-name="T47">1.6</text:span><text:span text:style-name="T48">. Aistė Garunkštytė, Gynybos resursų agentūros prie Krašto apsaugos ministerijos direktoriaus pavaduotoja;</text:span></text:p>
      <text:p text:style-name="P49"><text:span text:style-name="T50">1.7</text:span><text:span text:style-name="T51">. Judita Nagienė, Krašto apsaugos ministerijos Teisės departamento direktorė;</text:span></text:p>
      <text:p text:style-name="P52"><text:span text:style-name="T53">1.8</text:span><text:span text:style-name="T54">. Saulius Gasiūnas, Krašto apsaugos ministerijos Euroatlantinio bendradarbiavimo grupės vadovas;</text:span></text:p>
      <text:p text:style-name="P55"><text:span text:style-name="T56">1.9</text:span><text:span text:style-name="T57">. Karolis Aleksa, Krašto apsaugos ministerijos Tarptautinių ryšių ir operacijų grupės vadovas;</text:span></text:p>
      <text:p text:style-name="P58"><text:span text:style-name="T59">1.10</text:span><text:span text:style-name="T60">. plk. ltn. Eimantas Juodzevičius, Lietuvos kariuomenės Gynybos štabo J4 Logistikos valdybos viršininkas;</text:span></text:p>
      <text:p text:style-name="P61"><text:span text:style-name="T62">1.11</text:span><text:span text:style-name="T63">. Jurgita Valeikienė, Krašto apsaugos ministerijos Įsigijimų politikos skyriaus vedėja.</text:span></text:p>
      <text:p text:style-name="P64"><text:span text:style-name="T65">2</text:span><text:span text:style-name="T66">.<text:s/></text:span><text:span text:style-name="T67">Pripažįstu</text:span><text:span text:style-name="T68"><text:s/>netekusiu galios Lietuvos Respublikos krašto apsaugos ministro 2019 m. sausio 15 d. įsakymą Nr. V-53 „Dėl Priimančiosios šalies paramos valdymo grupės sudarymo“.</text:span></text:p>
      <text:p text:style-name="P69"/>
      <text:p text:style-name="P70"/>
      <text:p text:style-name="P71"><text:span text:style-name="T72">Krašto apsaugos ministras</text:span><text:span text:style-name="T73"><text:tab/></text:span><text:span text:style-name="T74"><text:tab/></text:span><text:span text:style-name="T75"><text:tab/></text:span><text:span text:style-name="T76"><text:tab/><text:s text:c="2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21-05-06T05:55:00Z</meta:creation-date>
    <dc:date>2021-05-06T05:55:00Z</dc:date>
    <meta:print-date>2017-10-30T11:15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65" meta:character-count="1986" meta:row-count="53" meta:non-whitespace-character-count="1767"/>
  </office:meta>
</office:document-meta>
</file>