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fo:language="en" fo:country="US" style:language-asian="lt" style:country-asian="L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text-properties fo:font-weight="bold" style:font-weight-asian="bold" style:font-size-complex="12pt" fo:language="en" fo:country="US"/>
    </style:style>
    <style:style style:name="P18" style:parent-style-name="Normal" style:family="paragraph">
      <style:text-properties fo:font-weight="bold" style:font-weight-asian="bold" style:font-size-complex="12pt" fo:language="en" fo:country="US"/>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left="0.7875in" fo:text-indent="-0.295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5909in" fo:text-indent="-0.0986in">
        <style:tab-stops>
          <style:tab-stop style:type="left" style:position="0.196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875in" fo:text-indent="-0.29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909in" fo:text-indent="-0.0986in">
        <style:tab-stops>
          <style:tab-stop style:type="left" style:position="0.1965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15 m. SPALIO 19 d. įsakymo Nr. 1K-291 „Dėl DOKUMENTų, PATVIRTINANČIŲ ASMENS TEISĘ GAUTI IŠMOKAS NATŪRA GYVENAMOJOJE EUROPOS SĄJUNGOS ŠALYJE, TVARKYMO APRAŠO PATVIRTINIMO</text:span><text:span text:style-name="T12">“</text:span><text:span text:style-name="T13"><text:s/>pakeitimo</text:span></text:p>
      <text:p text:style-name="P14"/>
      <text:p text:style-name="P15">2018 m. rugsėjo 27 d. Nr. 1K-252</text:p>
      <text:p text:style-name="P16">Vilnius</text:p>
      <text:p text:style-name="P17"/>
      <text:p text:style-name="P18"/>
      <text:p text:style-name="P19"><text:span text:style-name="T20">P a k e i č i u <text:s/>Dokumentų, patvirtinančių asmens teisę gauti išmokas natūra gyvenamojoje Europos Sąjungos šalyje, tvarkymo aprašą, patvirtintą Valstybinės ligonių kasos prie Sveikatos apsaugos ministerijos direktoriaus 2015 m. spalio 19 d. įsakymu Nr. 1K-291 „Dėl Dokumentų, patvirtinančių asmens teisę gauti išmokas natūra gyvenamojoje Europos Sąjungos šalyje, tvarkymo aprašo patvirtinimo“:</text:span></text:p>
      <text:p text:style-name="P21"><text:span text:style-name="T22">1</text:span><text:span text:style-name="T23">.</text:span><text:span text:style-name="T24"><text:tab/></text:span><text:span text:style-name="T25">Papildau 2.8¹ punktu:</text:span></text:p>
      <text:p text:style-name="P26"><text:span text:style-name="T27">„</text:span><text:span text:style-name="T28">2.8¹.</text:span><text:span text:style-name="T29"><text:s/></text:span><text:span text:style-name="T30">Lietuvos Respublikos pensininkas<text:s/></text:span><text:span text:style-name="T31">–</text:span><text:span text:style-name="T32"><text:s/></text:span><text:span text:style-name="T33">asmuo, gaunantis Lietuvos Respublikos įstatymų nustatytą senatvės, invalidumo, netekto darbingumo, našlių, nukentėjusiųjų, mokslininkų, maitintojo netekimo, ištarnauto laiko, socialinę, valstybinę pensiją ar karių ir pareigūnų valstybinę pensiją.“</text:span></text:p>
      <text:p text:style-name="P34"><text:span text:style-name="T35">2</text:span><text:span text:style-name="T36">.</text:span><text:span text:style-name="T37"><text:tab/></text:span><text:span text:style-name="T38">Pakeičiu 3.2 papunktį ir jį išdėstau taip:</text:span></text:p>
      <text:p text:style-name="P39"><text:span text:style-name="T40">„</text:span><text:span text:style-name="T41">3.2</text:span><text:span text:style-name="T42">. Lietuvos Respublikos pensininkai arba asmenys, gaunantys kelių ES šalių įstatymų nustatytas pensijas, jei jų Lietuvoje įgytas stažas yra didžiausias ir jeigu jie neturi teisės gauti pensijos pagal tos ES šalies, į kurią persikelia (persikėlė) gyventi, įstatymus.“</text:span></text:p>
      <text:p text:style-name="P43"><text:span text:style-name="T44">3</text:span><text:span text:style-name="T45">.</text:span><text:span text:style-name="T46"><text:tab/></text:span><text:span text:style-name="T47"><text:s/>Papildau 26¹ punktu:</text:span></text:p>
      <text:p text:style-name="P48"><text:span text:style-name="T49">„</text:span><text:span text:style-name="T50">26¹.</text:span><text:span text:style-name="T51"><text:s/>Jei ES gyvenamosios vietos įstaiga, pateikdama SED S071, prašo išduoti teisės į išmokas gyvenamojoje ES šalyje dokumentą atgaline data, tačiau, Draudžiamųjų registro duomenimis, Lietuvos Respublikos apdraustasis nėra deklaravęs išvykimo į kitą ES valstybę narę Gyvenamosios vietos deklaravimo įstatymo nustatyta tvarka ir TLK darbuotojui nepavyksta susisiekti su šiuo asmeniu dėl išvykimo iš Lietuvos Respublikos deklaravimo, TLK darbuotojas turi kreiptis į asmens gyvenamosios vietos įstaigą dėl papildomos informacijos apie asmens gyvenamąją vietą toje ES šalyje suteikimo. Gavęs šią informaciją, TLK darbuotojas išduoda SED S072 laikotarpiui, nurodytam SED S071, bet ne ilgesniam nei iki einamųjų kalendorinių metų pabaigos.“</text:span></text:p>
      <text:p text:style-name="P52"><text:span text:style-name="T53">4</text:span><text:span text:style-name="T54">.</text:span><text:span text:style-name="T55"><text:tab/></text:span><text:span text:style-name="T56"><text:s/>Pakeičiu 45¹.2 papunktį ir jį išdėstau taip:<text:s/></text:span></text:p>
      <text:p text:style-name="P57"><text:span text:style-name="T58">„</text:span><text:span text:style-name="T59">45¹.2.</text:span><text:span text:style-name="T60"><text:s/>į tos ES šalies apdraustąjį, informuodama apie tai, kad dėl kompetentingos įstaigos sprendimo šis prarado teisę gauti išmokas natūra Lietuvoje atgaline data, todėl privalo sumokėti privalomojo sveikatos draudimo įmokas už nurodytą laikotarpį arba nurodyti kitą kompetentingą įstaigą, į kurią būtų galima kreiptis dėl PSDF biudžeto išlaidų šio asmens gautoms išmokoms natūra kompensavimo.“</text:span></text:p>
      <text:p text:style-name="Normal"/>
      <text:p text:style-name="Normal"/>
      <text:p text:style-name="Normal"/>
      <text:p text:style-name="P61">Direktoriaus pavaduotojas,</text:p>
      <text:p text:style-name="Normal"><text:span text:style-name="T62">laikinai vykdantis direktoriaus funkcijas</text:span><text:span text:style-name="T63"><text:tab/></text:span><text:span text:style-name="T64"><text:tab/></text:span><text:span text:style-name="T65"><text:tab/><text:s text:c="21"/>Viačeslavas Z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10-01T06:24:00Z</meta:creation-date>
    <dc:date>2018-10-01T06:24:00Z</dc:date>
    <meta:print-date>2018-09-20T11:5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44" meta:word-count="353" meta:character-count="2742" meta:row-count="110" meta:non-whitespace-character-count="2433"/>
  </office:meta>
</office:document-meta>
</file>