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VYRIAUSYBĖS AR JOS ĮGALIOTOS INSTITUCIJOS RAŠYTINIO ĮSIPAREIGOJIMO ATLYGINTI NUOSTOLIUS, ATSIRADUSIUS DĖL LAIKINAI PARODOMS ĮVEŽTŲ UŽSIENIO VALSTYBIŲ KILNOJAMŲJŲ KULTŪROS VERTYBIŲ SUŽALOJIMO ARBA NETEKIMO, TAIKYMO EKSPERTŲ KOMISIJOS SUDARYMO</text:p>
      <text:p text:style-name="P14"/>
      <text:p text:style-name="P15">2024 m. kovo 27 d. Nr. ĮV-272</text:p>
      <text:p text:style-name="P16">Vilnius</text:p>
      <text:p text:style-name="P17"/>
      <text:p text:style-name="P18">Įgyvendindamas Lietuvos Respublikos Vyriausybės ar jos įgaliotos institucijos rašytinio įsipareigojimo atlyginti nuostolius, atsiradusius dėl laikinai parodoms įvežtų užsienio valstybių kilnojamųjų kultūros vertybių sužalojimo arba netekimo, priėmimo tvarkos aprašo, patvirtinto Lietuvos Respublikos Vyriausybės 2003 m. balandžio 8 d. nutarimu Nr. 433 „Dėl Lietuvos Respublikos Vyriausybės ar jos įgaliotos institucijos rašytinio įsipareigojimo atlyginti nuostolius, atsiradusius dėl laikinai parodoms įvežtų užsienio valstybių kilnojamųjų kultūros vertybių sužalojimo arba netekimo, priėmimo tvarkos aprašo patvirtinimo“, 9 punktą,</text:p>
      <text:p text:style-name="P19">1.<text:tab/>S u d a r a u trejiems metams šios sudėties Lietuvos Respublikos Vyriausybės ar jos įgaliotos institucijos rašytinio įsipareigojimo atlyginti nuostolius, atsiradusius dėl laikinai parodoms įvežtų užsienio valstybių kilnojamųjų kultūros vertybių sužalojimo ar netekimo, taikymo ekspertų komisiją (toliau – Komisija):</text:p>
      <text:p text:style-name="P20">1.1.<text:tab/>Sigita Bugenienė, Kultūros paveldo politikos grupės patarėja, laikinai atliekanti grupės vadovo funkcijas;</text:p>
      <text:p text:style-name="P21">1.2.<text:tab/>Darius Bujokas, Lietuvos vyriausiojo archyvaro tarnybos Dokumentų ir archyvų valdymo ir naudojimo skyriaus vyriausiasis specialistas;</text:p>
      <text:p text:style-name="P22">1.3.<text:tab/>Ramūnas Čepaitis, Teisės ir žmogiškųjų išteklių skyriaus patarėjas;</text:p>
      <text:p text:style-name="P23">1.4.<text:tab/>Gintaras Ivanavičius, Kultūros paveldo departamento prie Kultūros ministerijos Veiklos koordinavimo skyriaus vyriausiasis specialistas;</text:p>
      <text:p text:style-name="P24">1.5.<text:tab/>Sandra Leknickienė, Lietuvos nacionalinės Martyno Mažvydo bibliotekos generalinio direktoriaus pavaduotoja informacijos išteklių ir paslaugų plėtrai;</text:p>
      <text:p text:style-name="P25">1.6.<text:tab/>Virginija Liūgienė, Lietuvos nacionalinio dailės muziejaus Prano Gudyno restauravimo centro aukščiausios kategorijos molbertinės tapybos restauratorė;</text:p>
      <text:p text:style-name="P26">1.7.<text:tab/>Laura Raulinaitienė, Strateginio ir finansų valdymo skyriaus patarėja;</text:p>
      <text:p text:style-name="P27">1.8.<text:tab/>Edita Sklenienė, Priešgaisrinės apsaugos ir gelbėjimo departamento prie Vidaus reikalų ministerijos Valstybinės priešgaisrinės priežiūros inspekcijos Gaisrų prevencijos skyriaus vyriausioji specialistė;</text:p>
      <text:p text:style-name="P28">1.9.<text:tab/>dr. Rūta Pileckaitė-Vasilienė, Atminties institucijų politikos grupės vadovė.</text:p>
      <text:p text:style-name="P29">2.<text:tab/>S k i r i u <text:s/>Atminties institucijų politikos grupės patarėją Vaivą Lankelienę sudarytos Komisijos sekretore.</text:p>
      <text:p text:style-name="P30"/>
      <text:p text:style-name="P31"/>
      <text:p text:style-name="P32"><text:span text:style-name="T33">Kultūros ministras</text:span><text:span text:style-name="T34"><text:tab/></text:span><text:span text:style-name="T35"><text:tab/></text:span><text:span text:style-name="T36"><text:tab/></text:span><text:span text:style-name="T37"><text:tab/>Simonas Kairys</text:span><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3-27T12:45:00Z</meta:creation-date>
    <dc:date>2024-03-27T12:45: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2" meta:paragraph-count="19" meta:word-count="301" meta:character-count="2663" meta:row-count="66" meta:non-whitespace-character-count="2381"/>
  </office:meta>
</office:document-meta>
</file>