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paragraph-properties fo:line-height="107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16 M. VASARIO 22 D. ĮSAKYMO NR. 4R-26 „</text:span><text:span text:style-name="T14">DĖL TRIKDOMOJO TVARKARAŠČIO TAIKYMO KOMERCINIO ORO TRANSPORTO VEŽĖJAMS NUSTATYMO</text:span><text:span text:style-name="T15">“ PRIPAŽINIMO NETEKUSIU GALIOS</text:span></text:p>
      <text:p text:style-name="P16"/>
      <text:p text:style-name="P17"><text:span text:style-name="T18">2019 m. gruodžio 27 d</text:span><text:span text:style-name="T19">. Nr.<text:s/></text:span><text:span text:style-name="T20">2BE-468</text:span>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r i p a ž į s t u netekusiu galios Civilinės aviacijos administracijos direktoriaus 2016 m. vasario 22 d. įsakymą Nr. 4R-26 „Dėl trikdomojo tvarkaraščio taikymo komercinio oro transporto vežėjams nustatymo“</text:span><text:span text:style-name="T28">.</text:span></text:p>
      <text:p text:style-name="P29"><text:span text:style-name="T30">2</text:span><text:span text:style-name="T31">.</text:span><text:span text:style-name="T32"><text:tab/>N u s t a t a u, kad šis įsakymas nustatyta tvarka skelbiamas Teisės aktų registre ir</text:span><text:span text:style-name="T33"><text:s/></text:span><text:span text:style-name="T34">Lietuvos transporto saugos administracijos interneto svetainėje.</text:span></text:p>
      <text:p text:style-name="P35"><text:span text:style-name="T36">3</text:span><text:span text:style-name="T37">.</text:span><text:span text:style-name="T38"><text:tab/>Šis įsakymas įsigalioja 2020 m. sausio 2 d.</text:span></text:p>
      <text:p text:style-name="P39"/>
      <text:p text:style-name="P40"/>
      <text:p text:style-name="P41"/>
      <text:p text:style-name="P42">Administracijos direktoriaus pavaduotojas,</text:p>
      <text:p text:style-name="P43"><text:span text:style-name="T44">pavaduojantis Administracijos direktorių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30T07:18:00Z</meta:creation-date>
    <dc:date>2019-12-30T07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47" meta:row-count="17" meta:non-whitespace-character-count="750"/>
  </office:meta>
</office:document-meta>
</file>