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language="es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fo:letter-spacing="0.0138in"/>
    </style:style>
    <style:style style:name="T70" style:parent-style-name="DefaultParagraphFont" style:family="text">
      <style:text-properties fo:letter-spacing="0.0138in"/>
    </style:style>
    <style:style style:name="T71" style:parent-style-name="DefaultParagraphFont" style:family="text">
      <style:text-properties style:font-size-complex="11.5pt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COVID-19 LIGOS (KORONAVIRUSO INFEKCIJOS) PAPLITIMO STATISTINIO TYRIMO ANKETOS COVID-19 (VIENKARTINĖS) STATISTINIO FORMULIARO PATVIRTINIMO</text:p>
      <text:p text:style-name="P60"/>
      <text:p text:style-name="P61">20<text:span text:style-name="T62">20</text:span><text:s/>m. birželio 10 d. Nr. DĮ-171</text:p>
      <text:p text:style-name="P63">Vilnius</text:p>
      <text:p text:style-name="P64"/>
      <text:p text:style-name="P65"/>
      <text:p text:style-name="P66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Lietuvos Respublikos Vyriausybės 2020 m. gegužės 27 d. nutarimą Nr. 517 „Dėl statistinio COVID-19 ligos (koronaviruso infekcijos) paplitimo tyrimo atlikimo“,</text:p>
      <text:p text:style-name="P67"><text:span text:style-name="T68">tvirtinu</text:span><text:span text:style-name="T69"><text:s/></text:span>pridedamą<text:span text:style-name="T70"><text:s/></text:span><text:span text:style-name="T71">COVID-19 ligos (koronaviruso infekcijos) paplitimo statistinio tyrimo anketos COVID-19 (vienkartinės) statistinį formuliarą.</text:span></text:p>
      <text:p text:style-name="P72"/>
      <text:p text:style-name="P73"/>
      <text:p text:style-name="P74"/>
      <text:p text:style-name="P75">Generalinė direktorė<text:s/><text:tab/><text:s text:c="6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Statistikos sklaidos ir komunikacijos, Socialinės apsaugos, sveikatos, švietimo ir kultūros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-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6-12T06:08:00Z</meta:creation-date>
    <dc:date>2020-06-12T06:08:00Z</dc:date>
    <meta:print-date>2019-12-13T07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149" meta:character-count="1215" meta:row-count="43" meta:non-whitespace-character-count="1080"/>
  </office:meta>
</office:document-meta>
</file>