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T21" style:parent-style-name="DefaultParagraphFont" style:family="text">
      <style:text-properties fo:color="#000000" style:font-size-complex="12pt" style:language-asian="lt" style:country-asian="LT" style:language-complex="lo" style:country-complex="LA"/>
    </style:style>
    <style:style style:name="T22" style:parent-style-name="DefaultParagraphFont" style:family="text">
      <style:text-properties style:font-name="Arial" style:font-name-complex="Arial" fo:color="#333333" fo:font-size="15pt" style:font-size-asian="15pt" style:font-size-complex="15pt" fo:background-color="#F6FAFB" style:language-asian="lt" style:country-asian="LT" style:language-complex="lo" style:country-complex="LA"/>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name-complex="Arial Unicode MS" fo:color="#000000" style:font-size-complex="12pt" style:language-asian="lt" style:country-asian="LT" style:language-complex="lo" style:country-complex="LA"/>
    </style:style>
    <style:style style:name="P29" style:parent-style-name="Normal" style:family="paragraph">
      <style:paragraph-properties fo:text-align="justify" fo:line-height="150%">
        <style:tab-stops>
          <style:tab-stop style:type="left" style:position="0.7875in"/>
        </style:tab-stops>
      </style:paragraph-properties>
    </style:style>
    <style:style style:name="P30" style:parent-style-name="Normal" style:family="paragraph">
      <style:paragraph-properties fo:text-align="justify" fo:line-height="150%">
        <style:tab-stops>
          <style:tab-stop style:type="left" style:position="0.7875in"/>
        </style:tab-stops>
      </style:paragraph-properties>
    </style:style>
    <style:style style:name="P31" style:parent-style-name="Normal" style:family="paragraph">
      <style:paragraph-properties fo:text-align="justify" fo:line-height="150%">
        <style:tab-stops>
          <style:tab-stop style:type="left" style:position="0.7875in"/>
        </style:tab-stops>
      </style:paragraph-properties>
    </style:style>
    <style:style style:name="P32" style:parent-style-name="Normal" style:family="paragraph">
      <style:paragraph-properties fo:text-align="justify" fo:line-height="150%">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master-page-name="MPF1" style:family="paragraph">
      <style:paragraph-properties fo:break-before="page" fo:text-indent="4.3312in" style:page-number="1"/>
      <style:text-properties style:font-size-complex="12pt"/>
    </style:style>
    <style:style style:name="P46" style:parent-style-name="Normal" style:family="paragraph">
      <style:paragraph-properties fo:text-indent="4.3312in"/>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ab-stops>
          <style:tab-stop style:type="left" style:position="4.0326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2.3625in">
        <style:tab-stops>
          <style:tab-stop style:type="left" style:position="-1.7375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style:language-asian="lt" style:country-asian="LT"/>
    </style:style>
    <style:style style:name="P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1"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63" style:parent-style-name="Normal" style:family="paragraph">
      <style:paragraph-properties fo:text-align="justify" fo:text-indent="1.8708in"/>
      <style:text-properties style:font-size-complex="12pt" style:language-asian="lt" style:country-asian="LT"/>
    </style:style>
    <style:style style:name="P6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style>
    <style:style style:name="P6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style>
    <style:style style:name="P7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1" style:parent-style-name="Normal" style:family="paragraph">
      <style:paragraph-properties fo:text-indent="0.4923in"/>
      <style:text-properties style:font-size-complex="12pt" style:language-asian="lt" style:country-asian="LT"/>
    </style:style>
    <style:style style:name="P7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4" style:parent-style-name="Normal" style:family="paragraph">
      <style:paragraph-properties fo:text-indent="0.4923in"/>
      <style:text-properties style:font-size-complex="12pt" style:language-asian="lt" style:country-asian="LT"/>
    </style:style>
    <style:style style:name="P7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6" style:parent-style-name="Normal" style:family="paragraph">
      <style:paragraph-properties fo:text-indent="3.334in"/>
      <style:text-properties style:font-size-complex="12pt" style:language-asian="lt" style:country-asian="LT"/>
    </style:style>
    <style:style style:name="P7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0" style:parent-style-name="Normal" style:family="paragraph">
      <style:paragraph-properties fo:text-indent="0.4923in"/>
      <style:text-properties style:font-size-complex="12pt" style:language-asian="lt" style:country-asian="LT"/>
    </style:style>
    <style:style style:name="P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694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 style:parent-style-name="Normal" style:family="paragraph">
      <style:paragraph-properties fo:text-align="justify" fo:text-indent="0.098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pt" fo:country="BR"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fo:language="pt" fo:country="BR" style:language-asian="lt" style:country-asian="LT"/>
    </style:style>
    <style:style style:name="T123" style:parent-style-name="DefaultParagraphFont" style:family="text">
      <style:text-properties style:font-size-complex="12pt" fo:language="pt" fo:country="BR"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ab-stops>
          <style:tab-stop style:type="right" style:leader-style="solid" style:leader-text="_" style:position="6.4958in"/>
        </style:tab-stops>
      </style:paragraph-propertie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1.1812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1.2798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895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2.5597in"/>
      <style:text-properties style:font-size-complex="12pt" style:language-asian="lt" style:country-asian="L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ext-properties style:font-size-complex="12pt" style:language-asian="lt" style:country-asian="LT"/>
    </style:style>
    <style:style style:name="P31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17" style:parent-style-name="Normal" style:family="paragraph">
      <style:paragraph-properties fo:text-indent="1.2798in"/>
      <style:text-properties style:font-size-complex="12pt" style:language-asian="lt" style:country-asian="LT"/>
    </style:style>
    <style:style style:name="P3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19" style:parent-style-name="Normal" style:family="paragraph">
      <style:paragraph-properties fo:text-indent="0.7875in"/>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style:tab-stops>
          <style:tab-stop style:type="left" style:position="-0.1972in"/>
        </style:tab-stops>
      </style:paragraph-properties>
    </style:style>
    <style:style style:name="P327" style:parent-style-name="Normal" style:family="paragraph">
      <style:paragraph-properties fo:text-align="center">
        <style:tab-stops>
          <style:tab-stop style:type="left" style:position="4.3312in"/>
        </style:tab-stops>
      </style:paragraph-properties>
    </style:style>
    <style:style style:name="T32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text:s/>TARYBA</text:p>
      <text:p text:style-name="P10"/>
      <text:p text:style-name="P11">sprendimas</text:p>
      <text:p text:style-name="P12">DĖL BIRŠTONO SAVIVALDYBĖS TURTO PATIKĖJIMO SUTARTIES FORMOS PATVIRTINIMO<text:s/></text:p>
      <text:p text:style-name="P13"/>
      <text:p text:style-name="P14">2020 m. gegužės 8 d. Nr. TS-80<text:s/></text:p>
      <text:p text:style-name="P15">Birštonas</text:p>
      <text:p text:style-name="P16"/>
      <text:p text:style-name="P17"/>
      <text:p text:style-name="P18"><text:span text:style-name="T19">Vadovaudamasi Lietuvos Respublikos vietos savivaldos įstatymo 16 straipsnio 2 dalies <text:s text:c="2"/>26 punktu ir 48 straipsnio 2 dalimi,<text:s/></text:span><text:span text:style-name="T20">Lietuvos Respublikos civilinio kodekso 6.953–6.968 straipsniais, <text:s/></text:span><text:span text:style-name="T21">Lietuvos Respublikos valstybės ir savivaldybių turto valdymo, naudojimo ir disponavimo juo įstatymo 12 straipsnio 1 dalimi ir 3 dalimis,</text:span><text:span text:style-name="T22"><text:s/></text:span><text:span text:style-name="T23">Birštono savivaldybei nuosavybės teise priklausančio turto patikėjimo teise valdyti, naudoti ir disponuoti juo perdavimo tvarkos aprašu, patvirtintu Birštono savivaldybės tarybos 2019 m. lapkričio 22 d. sprendimu Nr. TS-197 „Dėl Birštono savivaldybei nuosavybės teise priklausančio turto patikėjimo teise valdyti, naudoti ir disponuoti juo perdavimo tvarkos aprašo patvirtinimo“,<text:s/></text:span><text:span text:style-name="T24">Birštono savivaldybės taryba n u s p r e n d ž i a:</text:span></text:p>
      <text:p text:style-name="P25"><text:span text:style-name="T26">Patvirtinti pridedamą Birštono savivaldybės turto patikėjimo sutarties formą.<text:s/></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ė</text:span><text:span text:style-name="T34"><text:tab/></text:span><text:span text:style-name="T35"><text:tab/></text:span><text:span text:style-name="T36"><text:tab/></text:span><text:span text:style-name="T37"><text:tab/></text:span><text:span text:style-name="T38"><text:tab/></text:span><text:span text:style-name="T39"><text:tab/>Nijolė Dirginčienė<text:s/></text:span></text:p>
      <text:soft-page-break/>
      <text:p text:style-name="P40">PATVIRTINTA</text:p>
      <text:p text:style-name="P46">Birštono savivaldybės tarybos</text:p>
      <text:p text:style-name="P47">2020 m. gegužės 8 d.</text:p>
      <text:p text:style-name="P48">sprendimu Nr. TS-80</text:p>
      <text:p text:style-name="P49"/>
      <text:p text:style-name="P50"><text:span text:style-name="T51">(Birštono savivaldybės turto patikėjimo sutarties forma)</text:span></text:p>
      <text:p text:style-name="P52"/>
      <text:p text:style-name="P53"><text:span text:style-name="T54">Birštono savivaldybės turto patikėjimo sutartis</text:span></text:p>
      <text:p text:style-name="P55"/>
      <text:p text:style-name="P56"><text:span text:style-name="T57">_____________ Nr. ____________</text:span></text:p>
      <text:p text:style-name="P58">(data)</text:p>
      <text:p text:style-name="P59">___________________________</text:p>
      <text:p text:style-name="P60">(sudarymo vieta)</text:p>
      <text:p text:style-name="P61"/>
      <text:p text:style-name="P62">Patikėtojas<text:s/><text:tab/></text:p>
      <text:p text:style-name="P63">(perduodančio Savivaldybės turtą juridinio asmens (toliau – institucija)<text:s/></text:p>
      <text:p text:style-name="P64">___________________________, toliau vadinamas Patikėtoju, pagal<text:s/><text:tab/></text:p>
      <text:p text:style-name="P65">pavadinimas ir kodas)<text:tab/><text:tab/><text:s text:c="41"/>institucijos steigimo</text:p>
      <text:p text:style-name="P66"/>
      <text:p text:style-name="P67"><text:tab/></text:p>
      <text:p text:style-name="P68">dokumentus, įgaliojimą – dokumento pavadinimas, numeris, data)</text:p>
      <text:p text:style-name="P69"/>
      <text:p text:style-name="P70">atstovaujamas<text:s/><text:tab/></text:p>
      <text:p text:style-name="P71">(atstovo pareigos, vardas ir pavardė)</text:p>
      <text:p text:style-name="P72"><text:tab/>,</text:p>
      <text:p text:style-name="P73">ir patikėtinis<text:s/><text:tab/>,</text:p>
      <text:p text:style-name="P74">(įstaigos pavadinimas ir kodas)</text:p>
      <text:p text:style-name="P75">toliau vadinamas Patikėtiniu (toliau kartu – šalys), pagal<text:s/><text:tab/></text:p>
      <text:p text:style-name="P76">(įgaliojimą – dokumento pavadinimas,<text:s/></text:p>
      <text:p text:style-name="P77"><text:tab/>,</text:p>
      <text:p text:style-name="P78">numeris, data)</text:p>
      <text:p text:style-name="P79">atstovaujamas<text:s/><text:tab/></text:p>
      <text:p text:style-name="P80">(atstovo pareigos, vardas ir pavardė)</text:p>
      <text:p text:style-name="P81"><text:tab/>,</text:p>
      <text:p text:style-name="P82">vadovaudamiesi Birštono savivaldybės tarybos 20 __ m. ______________ d. sprendimu<text:s/></text:p>
      <text:p text:style-name="P83"><text:span text:style-name="T84">Nr. ____,</text:span><text:span text:style-name="T85"><text:s/>sudarė</text:span><text:span text:style-name="T86">šią sutartį (toliau – Sutartis):</text:span></text:p>
      <text:p text:style-name="P87"><text:span text:style-name="T88">1</text:span><text:span text:style-name="T89">. Sutarties dalykas ir objektas:</text:span></text:p>
      <text:p text:style-name="P90"><text:span text:style-name="T91">1.1</text:span><text:span text:style-name="T92">. Patikėtojas pagal Sutartį perduoda Patikėtiniui valdyti, naudoti Sutarties 1.2 papunktyje numatytą Birštono savivaldybei nuosavybės teise priklausantį turtą (toliau – Savivaldybės turtas) ir juo disponuoti, o Patikėtinis perima ir įsipareigoja perduotą Savivaldybės turtą valdyti, naudoti ir <text:s/>disponuoti juo, laikydamasis Lietuvos Respublikos teisės aktų nustatytų reikalavimų pagal perduodamo Savivaldybės turto paskirtį steigimo dokumentuose nustatytiems veiklos tikslams įgyvendinti.</text:span></text:p>
      <text:p text:style-name="P93"><text:span text:style-name="T94">1.2</text:span><text:span text:style-name="T95">. Sutartimi perduodamas Savivaldybės turtas:</text:span></text:p>
      <text:p text:style-name="P96"><text:tab/></text:p>
      <text:p text:style-name="P97"><text:tab/>.</text:p>
      <text:p text:style-name="P98"><text:span text:style-name="T99">(Savivaldybės turto pavadinimas ir apibūdinimas: ilgalaikio materialiojo turto – inventorinis numeris, įsigijimo ir likutinė vertė; nekilnojamojo turto ar kito nekilnojamojo daikto – pavadinimas, adresas, unikalus numeris, statinio pažymėjimas plane,<text:s/></text:span><text:span text:style-name="T100">bendras statinio plotas, patalpų plotas ir indeksai; įrenginių –</text:span><text:span text:style-name="T101"><text:s/>pagrindinės charakteristikos, o jeigu turtas perduodamas pagal sąrašą, nurodoma, kad turtas perduodamas pagal pridedamą sąrašą; turto būklė)</text:span></text:p>
      <text:p text:style-name="P102"><text:span text:style-name="T103">2</text:span><text:span text:style-name="T104">. Sutartis yra neatlygintina.</text:span></text:p>
      <text:p text:style-name="P105"><text:span text:style-name="T106">3</text:span><text:span text:style-name="T107">. Sutarties terminas:<text:s/></text:span></text:p>
      <text:p text:style-name="P108"><text:span text:style-name="T109">3.1</text:span><text:span text:style-name="T110">. Patikėjimo sutartis sudaroma _____ metų laikotarpiui. Sutarties pasibaigimo data laikoma 20 __ m. __________ d.</text:span></text:p>
      <text:p text:style-name="P111"><text:span text:style-name="T112">3.2</text:span><text:span text:style-name="T113">. Šalys susitaria, kad Sutartis negali būti pratęsiama pagal atskirus susitarimus ar Lietuvos Respublikos civilinio kodekso 6.959 straipsnio 3 dalies pagrindu.</text:span></text:p>
      <text:p text:style-name="P114"><text:span text:style-name="T115">4</text:span><text:span text:style-name="T116">. Sutarties nutraukimas prieš terminą:</text:span></text:p>
      <text:p text:style-name="P117"><text:span text:style-name="T118">4.1</text:span><text:span text:style-name="T119">.<text:s/></text:span><text:span text:style-name="T120">Sutartis prieš terminą gali pasibaigti šalių susitarimu.</text:span></text:p>
      <text:p text:style-name="P121"><text:span text:style-name="T122">4.2</text:span><text:span text:style-name="T123">.<text:s/></text:span><text:span text:style-name="T124">Sutarties termino pabaiga neatleidžia šalių nuo pareigos tinkamai įvykdyti įsipareigojimus, kylančius iš Sutarties.</text:span></text:p>
      <text:p text:style-name="P125"><text:span text:style-name="T126">4.3</text:span><text:span text:style-name="T127">. Sutartis gali būti nutraukiama prieš terminą vienašališkai Patikėtojo iniciatyva, jeigu Patikėtinis naudoja Savivaldybės turtą ne pagal paskirtį arba tyčia ar dėl neatsargumo blogina jo būklę.</text:span><text:span text:style-name="T128"><text:s/></text:span></text:p>
      <text:p text:style-name="P129"><text:span text:style-name="T130">4.4</text:span><text:span text:style-name="T131">. Patikėtojas turi teisę nutraukti Sutartį prieš terminą, jeigu Patikėtinis nesudaro sąlygų kontroliuoti, ar perduotas pagal patikėjimo sutartį Savivaldybės turtas naudojamas pagal paskirtį ir sutartį.</text:span><text:span text:style-name="T132"><text:s/></text:span></text:p>
      <text:p text:style-name="P133"><text:span text:style-name="T134">5</text:span><text:span text:style-name="T135">. Šalių teisės ir pareigos:</text:span></text:p>
      <text:p text:style-name="P136"><text:span text:style-name="T137">5.1</text:span><text:span text:style-name="T138">. Patikėtojas:</text:span></text:p>
      <text:p text:style-name="P139"><text:span text:style-name="T140">5.1.1</text:span><text:span text:style-name="T141">. privalo tikrinti, ar Patikėtinis naudojasi Savivaldybės turtu tinkamai pagal paskirtį ir Sutartį;</text:span></text:p>
      <text:p text:style-name="P142"><text:span text:style-name="T143">5.1.2</text:span><text:span text:style-name="T144">. privalo, pasibaigus Sutarties galiojimo terminui, per 5 (penkias) dienas iš Patikėtinio priimti grąžinamą Savivaldybės turtą pagal perdavimo–priėmimo aktą.</text:span></text:p>
      <text:p text:style-name="P145"><text:span text:style-name="T146">5.2</text:span><text:span text:style-name="T147">. Patikėtinis:</text:span></text:p>
      <text:p text:style-name="P148"><text:span text:style-name="T149">5.2.1</text:span><text:span text:style-name="T150">. savo lėšomis per 10 (dešimt) dienų nuo Sutarties pasirašymo apdraudžia visam Sutarties galiojimo terminui gaunamą Savivaldybės turtą Patikėtojo naudai nuo žalos, kuri gali būti padaryta dėl ugnies, vandens, gamtos jėgų, vagysčių ir kitų draudžiamųjų įvykių;</text:span></text:p>
      <text:p text:style-name="P151"><text:span text:style-name="T152">5.2.2</text:span><text:span text:style-name="T153">.<text:s/></text:span><text:span text:style-name="T154">ne vėliau kaip iki kitų metų gegužės 1 dienos viešai paskelbia praėjusių finansinių metų Savivaldybės turto valdymo, naudojimo ir disponavimo juo ataskaitą, kurioje turi būti nurodyta informacija apie valdomą patikėjimo teise pagal patikėjimo sutartis Savivaldybės turtą: bendra patikėto Savivaldybės turto vertė, trumpas detalizavimas pagal apskaitomo turto rūšis, turto būklės pasikeitimai ataskaitiniais metais, duomenys santykine išraiška (procentais) apie Savivaldybės turtą, dėl kurio priimti ir įgyvendinti sprendimai (nuoma, panauda), kita svarbi informacija, susijusi su Savivaldybės <text:s/>turto valdymu, naudojimu ir disponavimu juo. Viešu ataskaitos paskelbimu laikomas ataskaitos paskelbimas Patikėtinio interneto tinklalapyje</text:span><text:span text:style-name="T155">;</text:span></text:p>
      <text:p text:style-name="P156"><text:span text:style-name="T157">5.2.3</text:span><text:span text:style-name="T158">. moka užmokestį už perduoto Savivaldybės turto eksploatavimą, komunalines ir ryšių paslaugas pagal pasirašytas sutartis su paslaugų teikėjais;</text:span></text:p>
      <text:p text:style-name="P159"><text:span text:style-name="T160">5.2.4</text:span><text:span text:style-name="T161">. privalo<text:s/></text:span><text:span text:style-name="T162">naudotis Savivaldybės turtu pagal tiesioginę paskirtį ir Sutartį, griežtai laikytis šiam turtui nustatytų priešgaisrinės saugos, sandėliavimo, sanitarinių ir techninių taisyklių;</text:span></text:p>
      <text:p text:style-name="P163"><text:span text:style-name="T164">5.2.5</text:span><text:span text:style-name="T165">. privalo sudaryti sąlygas Patikėtojui kontroliuoti, ar perduotas Savivaldybės turtas naudojamas pagal paskirtį ir Sutartį;</text:span></text:p>
      <text:p text:style-name="P166"><text:span text:style-name="T167">5.2.6</text:span><text:span text:style-name="T168">. privalo gauti Patikėtojo rašytinį sutikimą pakeisti Savivaldybės turto paskirtį, pagerinti ar pertvarkyti Savivaldybės turtą;</text:span></text:p>
      <text:p text:style-name="P169"><text:span text:style-name="T170">5.2.7</text:span><text:span text:style-name="T171">. atlieka jam perduoto Savivaldybės turto einamąjį ar statinio kapitalinį remontą;</text:span></text:p>
      <text:p text:style-name="P172"><text:span text:style-name="T173">5.2.8</text:span><text:span text:style-name="T174">. privalo atlyginti Patikėtojui nuostolius, jeigu perduotas Savivaldybės turtas dėl neatliktų einamojo ar kapitalinio remonto darbų sugedo ar buvo sugadintas, taip pat nuostolius, atsiradusius dėl žalos, padarytos neapdraustam Savivaldybės turtui;</text:span></text:p>
      <text:p text:style-name="P175"><text:span text:style-name="T176">5.2.9</text:span><text:span text:style-name="T177">. jeigu Sutarčiai pasibaigus nesudaroma nauja patikėjimo sutartis ar Sutartis nutraukiama prieš terminą, privalo grąžinti Savivaldybės turtą Patikėtojui tokios būklės, kokios jam šis turtas buvo perduotas, atsižvelgiant į normalų susidėvėjimą, su visais atliktais pagerinimo elementais, neatskiriamais nuo turto;</text:span></text:p>
      <text:p text:style-name="P178"><text:span text:style-name="T179">5.2.10</text:span><text:span text:style-name="T180">. Sutarčiai pasibaigus, privalo įvykdyti visus įsipareigojimus, susijusius su Savivaldybės turto išlaikymu ir eksploatavimu, pagal pasirašytas sutartis su paslaugų teikėjais ir darbų vykdytojais;</text:span></text:p>
      <text:p text:style-name="P181"><text:span text:style-name="T182">5.2.11</text:span><text:span text:style-name="T183">. Sutartimi perduotą Savivaldybės turtą apskaito atskirai nuo Patikėtinio turto ir kitokio patikėjimo teise turimo turto;</text:span></text:p>
      <text:p text:style-name="P184"><text:span text:style-name="T185">5.2.12</text:span><text:span text:style-name="T186">. Patikėtojui leidus, turi teisę jam perduotą Savivaldybės turtą išnuomoti ar perduoti laikinai neatlygintinai valdyti ir naudoti tretiesiems asmenims;</text:span><text:span text:style-name="T187"><text:s/></text:span></text:p>
      <text:p text:style-name="P188"><text:span text:style-name="T189">5.2.13</text:span><text:span text:style-name="T190">. negali Sutartimi perduoto Savivaldybės turto naudoti prievolėms užtikrinti;</text:span></text:p>
      <text:p text:style-name="P191"><text:span text:style-name="T192">5.2.14</text:span><text:span text:style-name="T193">. savo lėšomis per 15 (penkiolika) dienų nuo Sutarties pasirašymo įstatymų nustatyta tvarka įregistruoja Sutartį Nekilnojamojo turto registre, o pasibaigus Sutarties galiojimo terminui, ją išregistruoja.<text:s/></text:span></text:p>
      <text:p text:style-name="P194"><text:span text:style-name="T195">6</text:span><text:span text:style-name="T196">. Kitos sąlygos:</text:span></text:p>
      <text:p text:style-name="P197"><text:span text:style-name="T198"><text:tab/>.</text:span></text:p>
      <text:p text:style-name="P199"><text:span text:style-name="T200">7</text:span><text:span text:style-name="T201">. Trečiųjų asmenų teisės į Savivaldybės turtą:</text:span></text:p>
      <text:p text:style-name="P202"><text:tab/>.</text:p>
      <text:p text:style-name="Normal"><text:span text:style-name="T203">(įkeitimas, areštas, uzufruktas ir kita)</text:span></text:p>
      <text:p text:style-name="P204"><text:span text:style-name="T205">8</text:span><text:span text:style-name="T206">.<text:s/></text:span><text:span text:style-name="T207">Nustatomos asmens duomenų tvarkymo nuostatos:</text:span></text:p>
      <text:p text:style-name="P208"><text:span text:style-name="T209">8.1</text:span><text:span text:style-name="T210">.</text:span><text:span text:style-name="T211"><text:s/>vykdydamos Sutartį Šalys (Patikėtojas ir Patikėtinis) įsipareigoja asmens duomenų tvarkymą vykdyti teisėtai – laikantis Bendrojo duomenų apsaugos reglamento 2016/679 (BDAR), Lietuvos Respublikos asmens duomenų teisinės apsaugos įstatymo ir kitų teisės aktų, reglamentuojančių asmens duomenų tvarkymą;</text:span></text:p>
      <text:p text:style-name="P212"><text:span text:style-name="T213">8</text:span><text:span text:style-name="T214">.2</text:span><text:span text:style-name="T215">.<text:s/></text:span><text:span text:style-name="T216">Šalių atstovų, darbuotojų ar kitų fizinių asmenų, pasitelktų Sutarčiai vykdyti duomenų tvarkymo teisėtumas grindžiamas būtinybe įvykdyti Sutartį arba būtinybe pasinaudoti iš Sutarties kylančiomis teisėmis;</text:span></text:p>
      <text:p text:style-name="P217"><text:span text:style-name="T218">8</text:span><text:span text:style-name="T219">.3</text:span><text:span text:style-name="T220">.</text:span><text:span text:style-name="T221"><text:s/>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 <text:s/></text:span></text:p>
      <text:p text:style-name="P222"><text:span text:style-name="T223">8</text:span><text:span text:style-name="T224">.4</text:span><text:span text:style-name="T225">.<text:s/></text:span><text:span text:style-name="T226">gali būti tvarkomi šie Šalių vadovų, kitų darbuotojų, atsakingų asmenų ar atstovų, atstovaujančių Šalims, duomenys (I) vardas, pavardė; (II) kontaktiniai duomenys (darbo telefono numeris, darbo elektroninis paštas, darbovietės adresas; (III) užimamos pareigos; (IV) įgaliojimų (atstovavimo) duomenys, įskaitant atstovų asmens kodus, adresus; (V) Šalių vardu ir interesais vykdomas susirašinėjimas, ar kiti duomenys suformuojami Sutarties vykdymo metu;</text:span></text:p>
      <text:p text:style-name="P227"><text:span text:style-name="T228">8</text:span><text:span text:style-name="T229">.5</text:span><text:span text:style-name="T230">.<text:s/></text:span><text:span text:style-name="T231">tvarkomus duomenis gali gauti: (I) Šalių darbuotojai, atsakingi už Šalių tarpusavio bendradarbiavimą ir ryšių palaikymą, taip pat vykdantys buhalterinės apskaitos, informacinių sistemų priežiūros, verslo rodiklių analitikos ir verslo planavimo funkcijas; (II) informacinių sistemų, kurias Šalys naudoja tarpusavio santykių valdymui, teikėjai ir prižiūrėtojai; (III) mokesčių inspekcija; (IV) bankai; (V) Šalių pasitelkiami kiti asmenys, susiję su Sutarties vykdymu;</text:span></text:p>
      <text:p text:style-name="P232"><text:span text:style-name="T233">8.</text:span><text:span text:style-name="T234">6</text:span><text:span text:style-name="T235">.<text:s/></text:span><text:span text:style-name="T236">jei Šalys ketina pasinaudoti kitų tolesnių duomenų tvarkytojų paslaugomis, Šalys perduos kitai Šaliai informaciją apie tolesnį duomenų tvarkytoją. Tokiu atveju, Šalys privalo užtikrinti, kad tolesnis duomenų tvarkytojas vykdys bent tuos pačius įsipareigojimus ir įgaliojimus, kuriuos ši Sutartis nustato. Taip pat Šalys supranta, kad jos pačios atsakys už tolesnių duomenų tvarkytojų veiksmus ir neveikimą;</text:span></text:p>
      <text:p text:style-name="P237"><text:span text:style-name="T238">8</text:span><text:span text:style-name="T239">.7</text:span><text:span text:style-name="T240">.</text:span><text:span text:style-name="T241"><text:s/>Šalys įsipareigoja tinkamai informuoti visus fizinius asmenis (darbuotojus, įgaliotinius, valdymo organų narius, savo subtiekėjų darbuotojus ir kitus atstovus), kurie bus pasitelkti Sutarčiai su Šalimis vykdyti, apie tai, kad jų asmens duomenys bus arba gali būti perduoti Šalims ir bus arba gali būti Šalių tvarkomi Sutarties vykdymo tikslais; kur ir kiek laiko asmens duomenys bus saugomi, ir kas turės galimybę su jais susipažinti. Šalys pažymi, kad fiziniai asmenys, kurie yra pasitelkti Sutarčiai su Šalimis vykdyti ir išvardyti Sutartyje, yra supažindinti su Sutartyje pateiktais jų asmeniniais duomenimis, ir Šalies nustatyta tvarka tam davė savo sutikimą;</text:span></text:p>
      <text:p text:style-name="P242"><text:span text:style-name="T243">8</text:span><text:span text:style-name="T244">.8</text:span><text:span text:style-name="T245">.<text:s/></text:span><text:span text:style-name="T246">Šalys susitaria, kad po Sutarties nutraukimo ar pasibaigimo, jos sunaikins arba grąžins visus joms patikėtus tvarkyti asmens duomenis pagal Sutartį ir jų kopijas, nebent Europos Sąjungos (ES) ar jų šalies įstatymai nustato reikalavimą saugoti asmens duomenis.</text:span></text:p>
      <text:p text:style-name="P247"><text:span text:style-name="T248">9</text:span><text:span text:style-name="T249">. Pranešimai:</text:span></text:p>
      <text:p text:style-name="P250"><text:span text:style-name="T251">9.1</text:span><text:span text:style-name="T252">.<text:s/></text:span><text:span text:style-name="T253">visi Sutartyje numatyti ar su jos vykdymu susiję arba su reikalavimų, kylančių iš Sutarties, gynimu Civilinio proceso tvarka susiję pranešimai turi būti rašytiniai, siunčiami elektroniniu paštu arba registruotu paštu arba perduodami faksu Sutartyje nurodytais šalių adresais. Kiekviena šalis turi teisę pasirinkti jai tinkamą pranešimo išsiuntimo būdą;</text:span></text:p>
      <text:p text:style-name="P254"><text:span text:style-name="T255">9.2</text:span><text:span text:style-name="T256">. jeigu pranešimas siunčiamas elektroniniu paštu ar perduodamas faksu, laikoma, kad jį šalis gavo tą pačią dieną, kai jis buvo išsiųstas, jeigu išsiųstas darbo valandomis, arba kitą darbo dieną, jeigu<text:s/></text:span><text:soft-page-break/><text:span text:style-name="T257">pranešimas buvo išsiųstas ne darbo valandomis. Jeigu pranešimas siunčiamas registruotu laišku, laikoma, kad jį adresatas gavo praėjus 5 (penkioms) dienoms nuo išsiuntimo;</text:span></text:p>
      <text:p text:style-name="P258"><text:span text:style-name="T259">9.3</text:span><text:span text:style-name="T260">. Šalys ne vėliau kaip kitą darbo dieną privalo raštu informuoti viena kitą apie pasikeitusius savo rekvizitus. Šalis, neįvykdžiusi šio įsipareigojimo, negali reikšti pretenzijų, kad negavo pranešimų, kad kita šalis pažeidė Sutartį ir panašiai, jeigu kita šalis atliko veiksmus pagal paskutinius jai žinomus kitos šalies adresą ar rekvizitus.</text:span></text:p>
      <text:p text:style-name="P261"><text:span text:style-name="T262">10</text:span><text:span text:style-name="T263">. Ginčai:</text:span></text:p>
      <text:p text:style-name="P264"><text:span text:style-name="T265">Visi ginčai tarp šalių dėl Sutarties vykdymo sprendžiami konsultacijų ir derybų būdu, vadovaujantis gera valia. Nepavykus pasiekti susitarimo per vieną mėnesį, ginčai, nesutarimai ar reikalavimai, kylantys iš Sutarties ar su ja susiję, sprendžiami Lietuvos Respublikos įstatymų nustatyta tvarka.</text:span></text:p>
      <text:p text:style-name="P266"><text:span text:style-name="T267">11</text:span><text:span text:style-name="T268">. Baigiamosios nuostatos:</text:span></text:p>
      <text:p text:style-name="P269"><text:span text:style-name="T270">11.1</text:span><text:span text:style-name="T271">.<text:s/></text:span><text:span text:style-name="T272">Patikėtinis, pasirašydamas Sutartį, pripažįsta, kad sutinka su perduodamo Savivaldybės <text:s/>turto būkle;</text:span></text:p>
      <text:p text:style-name="P273"><text:span text:style-name="T274">11.2</text:span><text:span text:style-name="T275">. pasirašydami Sutartį, Patikėtojas perduoda, o Patikėtinis priima Sutarties<text:s/></text:span><text:span text:style-name="T276">1.2 papunktyje nurodytą Savivaldybės turtą (ši Sutartis atitinka perdavimo–priėmimo aktą);</text:span></text:p>
      <text:p text:style-name="P277"><text:span text:style-name="T278">11.3</text:span><text:span text:style-name="T279">. jeigu viena iš Sutarties nuostatų pripažįstama negaliojančia, šalys yra įpareigotos negaliojančią nuostatą pakeisti;</text:span></text:p>
      <text:p text:style-name="P280"><text:span text:style-name="T281">11.4</text:span><text:span text:style-name="T282">. Sutartis sudaryta trimis egzemplioriais, kurių vienas saugomas ___________________________ notaro biure, o kiti atiduodami po vieną egzempliorių Patikėtojui ir Patikėtiniui. Visi Sutarties egzemplioriai turi vienodą teisinę galią;</text:span></text:p>
      <text:p text:style-name="P283"><text:span text:style-name="T284">11.5</text:span><text:span text:style-name="T285">. Sutarties sudarymo išlaidas apmoka Patikėtojas.</text:span></text:p>
      <text:p text:style-name="P286"/>
      <text:p text:style-name="P287">PRIDEDAMA (jeigu dokumentai pridedami):</text:p>
      <text:p text:style-name="P288"><text:span text:style-name="T289">1</text:span><text:span text:style-name="T290">. ______________________________________________________, __ lapas (-ai).</text:span></text:p>
      <text:p text:style-name="P291"><text:span text:style-name="T292">(dokumento, suteikiančio teisę perduoti Savivaldybės turtą, kopija)</text:span></text:p>
      <text:p text:style-name="P293"><text:span text:style-name="T294">2</text:span><text:span text:style-name="T295">. ______________________________________________________, __ lapas (-ai).</text:span></text:p>
      <text:p text:style-name="P296"><text:span text:style-name="T297">(Savivaldybės turto sąrašas, jeigu Savivaldybės turtas perduodamas pagal sąrašą)</text:span></text:p>
      <text:p text:style-name="P298"><text:span text:style-name="T299">3</text:span><text:span text:style-name="T300">. ______________________________________________________, __ lapas (-ai).</text:span></text:p>
      <text:p text:style-name="P301"><text:span text:style-name="T302">(nekilnojamojo daikto kadastro duomenų bylos kopijos)</text:span></text:p>
      <text:p text:style-name="P303"><text:span text:style-name="T304">4</text:span><text:span text:style-name="T305">. _______________________________________________________, __ lapas (-ai).</text:span></text:p>
      <text:p text:style-name="P306"><text:span text:style-name="T307">(pažymos apie registre įregistruotą nekilnojamąjį daiktą ir daiktines teises į jį kopija)</text:span></text:p>
      <text:p text:style-name="P308"><text:span text:style-name="T309">5</text:span><text:span text:style-name="T310">. _______________________________________________________, __ lapas (-ai).</text:span></text:p>
      <text:p text:style-name="P311">(kiti dokumentai)</text:p>
      <text:p text:style-name="P312"/>
      <text:p text:style-name="P313"><text:span text:style-name="T314">Sutarties šalių rekvizitai:</text:span></text:p>
      <text:p text:style-name="P315"/>
      <text:p text:style-name="P316">Patikėtojo<text:s/><text:tab/></text:p>
      <text:p text:style-name="P317">(adresas, telefono numeris, kodas, atsiskaitomosios sąskaitos banke numeris)</text:p>
      <text:p text:style-name="P318">Patikėtinio<text:s/><text:tab/></text:p>
      <text:p text:style-name="P319">(adresas, telefono numeris, kodas, PVM mokėtojo kodas, atsiskaitomosios sąskaitos banke numeris)</text:p>
      <text:p text:style-name="P320"/>
      <text:p text:style-name="P321"/>
      <text:p text:style-name="P322"/>
      <text:p text:style-name="P323">Patikėtojas<text:tab/><text:tab/><text:tab/><text:tab/><text:tab/>Patikėtinis</text:p>
      <text:p text:style-name="P324">(Parašas) (Vardas ir pavardė)<text:tab/><text:tab/><text:tab/>(Parašas) (Vardas ir pavardė)</text:p>
      <text:p text:style-name="P325">A.V.<text:tab/><text:tab/><text:tab/><text:tab/><text:tab/>A.V.</text:p>
      <text:p text:style-name="P326"/>
      <text:p text:style-name="P327"><text:span text:style-name="T3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5-11T13:04:00Z</meta:creation-date>
    <dc:date>2020-05-11T13:04:00Z</dc:date>
    <meta:print-date>2020-05-08T11:24:00Z</meta:print-date>
    <meta:template xlink:href="Normal.dotm" xlink:type="simple"/>
    <meta:editing-cycles>2</meta:editing-cycles>
    <meta:editing-duration>PT0S</meta:editing-duration>
    <meta:document-statistic meta:page-count="5" meta:paragraph-count="87" meta:word-count="1646" meta:character-count="14269" meta:row-count="282" meta:non-whitespace-character-count="12710"/>
  </office:meta>
</office:document-meta>
</file>