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color="#000000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4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P2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28" style:parent-style-name="Normal" style:family="paragraph">
      <style:paragraph-properties fo:widows="0" fo:orphans="0" fo:text-align="justify" fo:text-indent="0.5354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5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tyle-complex="italic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style:font-weight-complex="bold" fo:color="#000000" style:font-size-complex="12pt" fo:hyphenate="false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style:font-weight-complex="bold" fo:color="#000000" style:font-size-complex="12pt" fo:hyphenate="false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7"/>
      <text:p text:style-name="P8">AKMENĖS RAJONO SAVIVALDYBĖS TARYBA</text:p>
      <text:p text:style-name="P9"/>
      <text:p text:style-name="P10">SPRENDIMAS</text:p>
      <text:p text:style-name="P11"><text:span text:style-name="T12">DĖL AKMENĖS RAJONO SAVIVALDYBĖS TARYBOS 2018 M. VASARIO 19 D. SPRENDIMO NR. T-20 „DĖL UAB NAUJOSIOS AKMENĖS AUTOBUSŲ PARKO KELEIVIŲ VEŽIMO KELIŲ TRANSPORTU REGULIARIAIS REISAIS VIETINIO (PRIEMIESTINIO) SUSISIEKIMO MARŠRUTAIS TARIFŲ PATVIRTINIMO</text:span><text:span text:style-name="T13">“ PAKEITIMO</text:span></text:p>
      <text:p text:style-name="P14"/>
      <text:p text:style-name="P15">2021 m. gruodžio 28 d. Nr. T-270</text:p>
      <text:p text:style-name="P16">Naujoji Akmenė</text:p>
      <text:p text:style-name="P17"/>
      <text:p text:style-name="P18"/>
      <text:p text:style-name="P19"><text:span text:style-name="T20">Vadovaudamasi Lietuvos Respublikos vietos savivaldos įstatymo</text:span><text:span text:style-name="T21"><text:s/>18 straipsnio 1 dalimi, Lietuvos Respublikos transporto lengvatų įstatymo 5 straipsnio 8</text:span><text:span text:style-name="T22"><text:s/>dalimi, atsižvelgdama į Keleivių vežimo kelių transportu reguliariais reisais vietinio susisiekimo maršrutais tarifų nustatymo, peržiūrėjimo ir kontrolės komisijos 2021 m. lapkričio 4 d. posėdžio protokolą Nr. KPP-207,<text:s/></text:span><text:span text:style-name="T23">Akmenės rajono savivaldybės taryba</text:span><text:span text:style-name="T24"><text:s/>nusprendžia:</text:span></text:p>
      <text:p text:style-name="P25"><text:span text:style-name="T26">1</text:span><text:span text:style-name="T27">. Pakeisti Akmenės rajono savivaldybės tarybos 2018 m. vasario 19 d. sprendimo Nr. T-20 „Dėl UAB Naujosios Akmenės autobusų parko keleivių vežimo kelių transportu reguliariais reisais vietinio (priemiestinio) susisiekimo maršrutais tarifų patvirtinimo“ (pakeitimai 2021-08-30 Nr. T-206; 2021-09-27 Nr. T-218; 2021-11-29 Nr. T-246) 2.5 papunktį ir jį išdėstyti taip:<text:s/></text:span></text:p>
      <text:p text:style-name="P28"><text:span text:style-name="T29">„</text:span><text:span text:style-name="T30">2.5</text:span><text:span text:style-name="T31">. senatvės pensijos gavėjai ir neįgalieji, važiuojantys maršrutu Nr. 78 „Naujoji Akmenė-Akmenė-Papilė“, vežami nemokamai.“</text:span></text:p>
      <text:p text:style-name="P32"><text:span text:style-name="T33">2</text:span><text:span text:style-name="T34">. Nustatyti, kad šis sprendimas įsigalioja nuo 2022 m. sausio 1 d.<text:s/></text:span></text:p>
      <text:p text:style-name="P35"><text:span text:style-name="T36">Šis<text:s/></text:span><text:span text:style-name="T37">sprendimas</text:span><text:span text:style-name="T38"><text:s/>gali būti skundžiamas Regionų apygardos administracinio teismo Šiaulių rūmams Lietuvos Respublikos administracinių bylų teisenos įstatymo nustatyta tvarka.<text:s/>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kipariene</meta:initial-creator>
    <dc:creator>adlibuser</dc:creator>
    <meta:creation-date>2021-12-28T15:10:00Z</meta:creation-date>
    <dc:date>2021-12-28T15:10:00Z</dc:date>
    <meta:print-date>2018-02-14T11:4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5" meta:row-count="11" meta:non-whitespace-character-count="1343"/>
  </office:meta>
</office:document-meta>
</file>