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margin-left="0.5909in" fo:text-indent="-0.098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margin-left="0.5909in" fo:text-indent="-0.098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margin-left="0.5909in" fo:text-indent="-0.0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margin-left="0.5909in" fo:text-indent="-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margin-left="0.5909in" fo:text-indent="-0.0986in">
        <style:tab-stops/>
      </style:paragraph-properties>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text-position="super 62.5%"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text-align="justify">
        <style:tab-stops>
          <style:tab-stop style:type="left" style:position="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style:tab-stops>
          <style:tab-stop style:type="left" style:position="0.9in"/>
        </style:tab-stops>
      </style:paragraph-properties>
      <style:text-properties style:font-size-complex="12pt"/>
    </style:style>
    <style:style style:name="TableColumn215" style:family="table-column">
      <style:table-column-properties style:column-width="0.3993in"/>
    </style:style>
    <style:style style:name="TableColumn216" style:family="table-column">
      <style:table-column-properties style:column-width="4.643in"/>
    </style:style>
    <style:style style:name="TableColumn217" style:family="table-column">
      <style:table-column-properties style:column-width="1.4076in"/>
    </style:style>
    <style:style style:name="Table214" style:family="table">
      <style:table-properties style:width="6.45in" style:rel-width="100%" fo:margin-left="0in" table:align="left"/>
    </style:style>
    <style:style style:name="TableRow218" style:family="table-row">
      <style:table-row-properties style:min-row-height="0.2013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763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076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ableRow232" style:family="table-row">
      <style:table-row-properties style:min-row-height="0.2013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763in"/>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076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2013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076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763in"/>
      <style:text-properties fo:font-size="11pt" style:font-size-asian="11pt" style:font-size-complex="11pt"/>
    </style:style>
    <style:style style:name="P250" style:parent-style-name="Normal" style:family="paragraph">
      <style:paragraph-properties fo:text-indent="0.0763in"/>
      <style:text-properties fo:font-size="11pt" style:font-size-asian="11pt" style:font-size-complex="11pt"/>
    </style:style>
    <style:style style:name="TableRow251" style:family="table-row">
      <style:table-row-properties style:min-row-height="0.2013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763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763in"/>
      <style:text-properties fo:font-size="11pt" style:font-size-asian="11pt" style:font-size-complex="11pt"/>
    </style:style>
    <style:style style:name="P261" style:parent-style-name="Normal" style:family="paragraph">
      <style:paragraph-properties fo:text-indent="0.0763in"/>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ize="11pt" style:font-size-asian="11pt" style:font-size-complex="11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3937in"/>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style:style>
    <style:style style:name="P292" style:parent-style-name="Normal" style:family="paragraph">
      <style:paragraph-properties style:punctuation-wrap="simple" fo:text-align="justify" style:vertical-align="baseline" fo:line-height="150%"/>
    </style:style>
    <style:style style:name="P29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4" style:parent-style-name="Normal" style:family="paragraph">
      <style:paragraph-properties style:punctuation-wrap="simple" fo:text-align="justify" style:vertical-align="baseline" fo:line-height="150%"/>
    </style:style>
    <style:style style:name="P295" style:parent-style-name="Normal" style:family="paragraph">
      <style:paragraph-properties style:punctuation-wrap="simple" fo:text-align="justify" style:vertical-align="baseline" fo:line-height="150%"/>
    </style:style>
    <style:style style:name="P296" style:parent-style-name="Normal" style:family="paragraph">
      <style:paragraph-properties style:punctuation-wrap="simple" fo:text-align="justify" style:vertical-align="baseline" fo:line-height="150%"/>
    </style:style>
    <style:style style:name="P297" style:parent-style-name="Normal" style:family="paragraph">
      <style:paragraph-properties fo:text-align="justify">
        <style:tab-stops>
          <style:tab-stop style:type="left" style:position="3.5437in"/>
        </style:tab-stops>
      </style:paragraph-properties>
      <style:text-properties fo:color="#000000" style:font-size-complex="12pt"/>
    </style:style>
    <style:style style:name="P298" style:parent-style-name="Normal" style:family="paragraph">
      <style:paragraph-properties fo:text-align="justify">
        <style:tab-stops>
          <style:tab-stop style:type="left" style:position="3.5437in"/>
        </style:tab-stops>
      </style:paragraph-properties>
      <style:text-properties fo:color="#000000" style:font-size-complex="12pt"/>
    </style:style>
    <style:style style:name="P299" style:parent-style-name="Normal" style:family="paragraph">
      <style:paragraph-properties style:punctuation-wrap="simple" fo:text-align="justify" style:vertical-align="baseline" fo:line-height="150%">
        <style:tab-stops>
          <style:tab-stop style:type="left" style:position="3.54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master-page-name="MPF1" style:family="paragraph">
      <style:paragraph-properties fo:break-before="page" fo:text-align="justify" fo:margin-left="4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language="en" fo:country="US"/>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margin-left="4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margin-left="3.543in">
        <style:tab-stops/>
      </style:paragraph-properties>
      <style:text-properties style:font-name-asian="Calibri" fo:font-size="10pt" style:font-size-asian="10pt"/>
    </style:style>
    <style:style style:name="P315" style:parent-style-name="Normal" style:family="paragraph">
      <style:paragraph-properties fo:margin-left="3.543in">
        <style:tab-stops/>
      </style:paragraph-properties>
      <style:text-properties style:font-name-asian="Calibri"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Column343" style:family="table-column">
      <style:table-column-properties style:column-width="0.7888in"/>
    </style:style>
    <style:style style:name="TableColumn344" style:family="table-column">
      <style:table-column-properties style:column-width="0.859in"/>
    </style:style>
    <style:style style:name="TableColumn345" style:family="table-column">
      <style:table-column-properties style:column-width="0.8743in"/>
    </style:style>
    <style:style style:name="TableColumn346" style:family="table-column">
      <style:table-column-properties style:column-width="1.1166in"/>
    </style:style>
    <style:style style:name="TableColumn347" style:family="table-column">
      <style:table-column-properties style:column-width="1.8701in"/>
    </style:style>
    <style:style style:name="TableColumn348" style:family="table-column">
      <style:table-column-properties style:column-width="1.1812in"/>
    </style:style>
    <style:style style:name="Table342" style:family="table">
      <style:table-properties style:width="6.6902in" fo:margin-left="0in" table:align="left"/>
    </style:style>
    <style:style style:name="TableRow349" style:family="table-row">
      <style:table-row-properties style:min-row-height="1.046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6%"/>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6%"/>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6%"/>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style:font-size-complex="12pt"/>
    </style:style>
    <style:style style:name="P360" style:parent-style-name="Normal" style:family="paragraph">
      <style:paragraph-properties fo:text-align="center" fo:line-height="115%"/>
      <style:text-properties style:font-size-complex="12pt"/>
    </style:style>
    <style:style style:name="P361" style:parent-style-name="Normal" style:family="paragraph">
      <style:paragraph-properties fo:text-align="center" fo:line-height="115%"/>
      <style:text-properties style:font-size-complex="12pt"/>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style:font-size-complex="12pt"/>
    </style:style>
    <style:style style:name="TableRow365" style:family="table-row">
      <style:table-row-properties style:min-row-height="0.1916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style:text-properties style:font-size-complex="12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6%"/>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style:font-size-complex="12pt"/>
    </style:style>
    <style:style style:name="TableRow378" style:family="table-row">
      <style:table-row-properties style:min-row-height="0.191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06%"/>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06%"/>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06%"/>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style:font-size-complex="12pt"/>
    </style:style>
    <style:style style:name="TableRow391" style:family="table-row">
      <style:table-row-properties style:min-row-height="0.191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style:font-size-complex="12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06%"/>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06%"/>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06%"/>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style:font-size-complex="12pt"/>
    </style:style>
    <style:style style:name="TableRow404" style:family="table-row">
      <style:table-row-properties style:min-row-height="0.1916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6%"/>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6%"/>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6%"/>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419"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420"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421"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424" style:parent-style-name="Normal" style:family="paragraph">
      <style:paragraph-properties fo:text-align="justify" fo:margin-left="0.125in">
        <style:tab-stops/>
      </style:paragraph-properties>
      <style:text-properties style:font-size-complex="12pt"/>
    </style:style>
    <style:style style:name="P425" style:parent-style-name="Normal" style:family="paragraph">
      <style:paragraph-properties fo:text-align="justify" fo:margin-left="0.125in">
        <style:tab-stops/>
      </style:paragraph-properties>
      <style:text-properties style:font-size-complex="12pt"/>
    </style:style>
    <style:style style:name="P426" style:parent-style-name="Normal" style:family="paragraph">
      <style:paragraph-properties fo:text-align="justify" fo:margin-left="0.125in">
        <style:tab-stops/>
      </style:paragraph-properties>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P429" style:parent-style-name="Normal" style:master-page-name="MPF2" style:family="paragraph">
      <style:paragraph-properties fo:break-before="page" fo:text-align="justify" fo:margin-left="4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fo:language="en" fo:country="US"/>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margin-left="4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margin-left="3.543in">
        <style:tab-stops/>
      </style:paragraph-properties>
      <style:text-properties style:font-name-asian="Calibri" fo:font-size="10pt" style:font-size-asian="10pt"/>
    </style:style>
    <style:style style:name="P442" style:parent-style-name="Normal" style:family="paragraph">
      <style:paragraph-properties fo:margin-left="3.543in">
        <style:tab-stops/>
      </style:paragraph-properties>
      <style:text-properties style:font-name-asian="Calibri"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TableColumn468" style:family="table-column">
      <style:table-column-properties style:column-width="0.9138in"/>
    </style:style>
    <style:style style:name="TableColumn469" style:family="table-column">
      <style:table-column-properties style:column-width="0.9333in"/>
    </style:style>
    <style:style style:name="TableColumn470" style:family="table-column">
      <style:table-column-properties style:column-width="1.0444in"/>
    </style:style>
    <style:style style:name="TableColumn471" style:family="table-column">
      <style:table-column-properties style:column-width="0.8562in"/>
    </style:style>
    <style:style style:name="TableColumn472" style:family="table-column">
      <style:table-column-properties style:column-width="1.7611in"/>
    </style:style>
    <style:style style:name="TableColumn473" style:family="table-column">
      <style:table-column-properties style:column-width="1.0833in"/>
    </style:style>
    <style:style style:name="Table467" style:family="table">
      <style:table-properties style:width="6.5923in" fo:margin-left="0in" table:align="left"/>
    </style:style>
    <style:style style:name="TableRow474" style:family="table-row">
      <style:table-row-properties style:min-row-height="1.145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6%"/>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6%"/>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6%"/>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style:font-size-complex="12pt"/>
    </style:style>
    <style:style style:name="P487" style:parent-style-name="Normal" style:family="paragraph">
      <style:paragraph-properties fo:text-align="center" fo:line-height="115%"/>
      <style:text-properties style:font-size-complex="12pt"/>
    </style:style>
    <style:style style:name="P488" style:parent-style-name="Normal" style:family="paragraph">
      <style:paragraph-properties fo:text-align="center" fo:line-height="115%"/>
      <style:text-properties style:font-size-complex="12pt"/>
    </style:style>
    <style:style style:name="P489" style:parent-style-name="Normal" style:family="paragraph">
      <style:paragraph-properties fo:text-align="center" fo:line-height="115%" fo:text-indent="0.0416in"/>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6%"/>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06%"/>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6%"/>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06%"/>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6%"/>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06%"/>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6%"/>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06%"/>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06%"/>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6%"/>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6%"/>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6%"/>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6%"/>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06%"/>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6%"/>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6%"/>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6%"/>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6%"/>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6%"/>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6%"/>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06%"/>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6%"/>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6%"/>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6%"/>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54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54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548"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551" style:parent-style-name="Normal" style:family="paragraph">
      <style:paragraph-properties fo:text-align="justify" fo:margin-left="0.125in">
        <style:tab-stops/>
      </style:paragraph-properties>
      <style:text-properties style:font-size-complex="12pt"/>
    </style:style>
    <style:style style:name="P552" style:parent-style-name="Normal" style:family="paragraph">
      <style:paragraph-properties fo:text-align="justify" fo:margin-left="0.125in">
        <style:tab-stops/>
      </style:paragraph-properties>
      <style:text-properties style:font-size-complex="12pt"/>
    </style:style>
    <style:style style:name="P553" style:parent-style-name="Normal" style:family="paragraph">
      <style:paragraph-properties fo:text-align="justify" fo:margin-left="0.125in">
        <style:tab-stops/>
      </style:paragraph-properties>
      <style:text-properties style:font-size-complex="12pt"/>
    </style:style>
    <style:style style:name="P554" style:parent-style-name="Normal" style:family="paragraph">
      <style:paragraph-properties fo:text-align="justify" fo:margin-left="0.125in">
        <style:tab-stops/>
      </style:paragraph-properties>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0 M. BIRŽELIO 26 D. ĮSAKYMO nR. 3d-485 „DĖL<text:s/></text:span><text:span text:style-name="T14">palūkanų, sumokėtų už paskolas ir lizingo paslaugas be garantijos, kompensavimo<text:s/></text:span><text:span text:style-name="T15">COVID-19 LIGOS protrūkio laikotarpiu taisyklių<text:s/></text:span><text:span text:style-name="T16">PATVIRTINIMO“ PAKEITIMO<text:s/></text:span></text:p>
      <text:p text:style-name="P17"/>
      <text:p text:style-name="P18">2020 m. rugsėjo 11 d. Nr. 3D-650</text:p>
      <text:p text:style-name="P19">Vilnius</text:p>
      <text:p text:style-name="P20"/>
      <text:p text:style-name="P21"/>
      <text:p text:style-name="P22"><text:span text:style-name="T23">P a k e i č i u P</text:span><text:span text:style-name="T24">alūkanų, sumokėtų už paskolas ir lizingo paslaugas be garantijos, kompensavimo COVID</text:span><text:span text:style-name="T25">-19 ligos protrūkio laikotarpiu taisykles</text:span>,<text:span text:style-name="T26"><text:s/>patvirtintas Lietuvos Respublikos žemės ūkio ministro<text:s/></text:span>2020 m. birželio 26 d. įsakymu Nr. 3D-485<text:s/><text:span text:style-name="T27">„Dėl P</text:span><text:span text:style-name="T28">alūkanų, sumokėtų už paskolas ir lizingo paslaugas be garantijos, kompensavimo COVID</text:span><text:span text:style-name="T29">-19 ligos protrūkio laikotarpiu taisyklių</text:span><text:span text:style-name="T30"><text:s/>patvirtinimo“:<text:s/></text:span></text:p>
      <text:p text:style-name="P31"><text:span text:style-name="T32">1</text:span><text:span text:style-name="T33">. Pakeičiu 1 punktą ir jį išdėstau taip:</text:span></text:p>
      <text:p text:style-name="P34"><text:span text:style-name="T35">„</text:span><text:span text:style-name="T36">1</text:span><text:span text:style-name="T37">. P</text:span><text:span text:style-name="T38">alūkanų, sumokėtų už paskolas ir lizingo paslaugas be garantijos, kompensavimo COVID</text:span><text:span text:style-name="T39">-19 ligos protrūkio laikotarpiu<text:s/></text:span><text:span text:style-name="T40">taisyklės (toliau – Taisyklės) reglamentuoja valstybės pagalbos, kompensuojant dalį palūkanų, sumokėtų ūkio subjekto už paskolas (įskaitant kredito linijas) ir (ar) finansinės nuomos (lizingo) paslaugas investicijoms ir apyvartinėms lėšoms finansuoti, dėl kurių nėra suteikta UAB Žemės ūkio paskolų garantijų fondo (toliau – Bendrovė) garantija, išskyrus paskolas be garantijos turtui įsigyti, jei jos suteiktos vadovaujantis Lietuvos Respublikos žemės ūkio ministro 2019 m. balandžio 2 d. įsakymu Nr. 3D-193 „Dėl Paskolų žemės ūkio technikai ir įrangai įsigyti, finansuojamų iš grąžintų ir grąžintinų lėšų, teikimo taisyklių ir<text:s/></text:span>P<text:span text:style-name="T41">askolų, finansuojamų iš įgyvendinant Lietuvos kaimo plėtros 2007–2013 metų programos finansines priemones grąžintų lėšų, teikimo pirmine gamyba užsiimantiems ūkio subjektams</text:span><text:span text:style-name="T42"><text:s/>taisyklių patvirtinimo“ (toliau – įsakymas Nr. 3D-193) (toliau – pagalba), teikimą iš Lietuvos Respublikos valstybės vardu pasiskolintų lėšų.</text:span><text:span text:style-name="T43">“</text:span></text:p>
      <text:p text:style-name="P44"><text:span text:style-name="T45">2</text:span><text:span text:style-name="T46">. Pakeičiu 15 punktą ir jį išdėstau taip:</text:span></text:p>
      <text:p text:style-name="P47"><text:span text:style-name="T48">„</text:span><text:span text:style-name="T49">15</text:span><text:span text:style-name="T50">. Pagalba pagal Taisykles taip pat gali būti sumuojama su parama iš Europos Sąjungos lėšų ir (ar) kitų šaltinių, jei nebus viršytas paramos teikimą reglamentuojančiuose teisės aktuose nustatytas didžiausias paramos intensyvumas arba paramos suma toms pačioms tinkamoms išlaidoms. Pagalba pagal Priemonę gali būti teikiama ūkio subjektų projektams,<text:s/></text:span><text:soft-page-break/><text:span text:style-name="T51">kuriems suteikta parama iš Europos Sąjungos lėšų ir (ar) kitų šaltinių siekia maksimalias leistinas ribas tuo atveju, jei projektai jau yra įgyvendinti ir ūkio subjektai projekto priežiūros laikotarpiu patiria sunkumų dėl COVID-19.“</text:span></text:p>
      <text:p text:style-name="P52"><text:span text:style-name="T53">3</text:span><text:span text:style-name="T54">. Pripažįstu netekusiais galios 18.8, 18.9 ir 18.10 papunkčius.</text:span></text:p>
      <text:p text:style-name="P55"><text:span text:style-name="T56">4</text:span><text:span text:style-name="T57">. Papildau 18</text:span><text:span text:style-name="T58">1<text:s/></text:span><text:span text:style-name="T59">punktu:</text:span></text:p>
      <text:p text:style-name="P60"><text:span text:style-name="T61">„</text:span><text:span text:style-name="T62">18</text:span><text:span text:style-name="T63">1</text:span><text:span text:style-name="T64">. Pažymas apie sumokėtas palūkanas pareiškėjas teikia savivaldybei laikydamasis šių reikalavimų:</text:span></text:p>
      <text:p text:style-name="P65"><text:span text:style-name="T66">18</text:span><text:span text:style-name="T67">1</text:span><text:span text:style-name="T68">.1</text:span><text:span text:style-name="T69">. finansų įstaigos pažyma apie sumokėtas palūkanas už paskolas turtui įsigyti ir (ar)</text:span><text:span text:style-name="T70"><text:s/>darbo užmokesčiui mokėti</text:span><text:span text:style-name="T71"><text:s/>(3 priedas) teikiama su paraiška arba vėliau pareiškėjo pasirinktu dažnumu, bet ne rečiau kaip vieną kartą per metus iki lapkričio 15 d.;</text:span></text:p>
      <text:p text:style-name="P72"><text:span text:style-name="T73">18</text:span><text:span text:style-name="T74">1</text:span><text:span text:style-name="T75">.2</text:span><text:span text:style-name="T76">. finansinės nuomos (lizingo) bendrovės pažyma apie sumokėtas palūkanas už finansinės nuomos (lizingo) paslaugas turtui įsigyti (4 priedas) teikiama su paraiška arba vėliau pareiškėjo pasirinktu dažnumu, bet ne rečiau kaip vieną kartą per metus iki lapkričio 15 d.;</text:span></text:p>
      <text:p text:style-name="P77"><text:span text:style-name="T78">18</text:span><text:span text:style-name="T79">1</text:span><text:span text:style-name="T80">.3</text:span><text:span text:style-name="T81">.<text:s/></text:span><text:span text:style-name="T82">finansų įstaigos pažyma apie sumokėtas palūkanas už suteiktas kredito linijas trumpalaikiam ir (ar) biologiniam turtui įsigyti ir (ar) darbo užmokesčiui mokėti (5 priedas) pateikiama</text:span><text:span text:style-name="T83"><text:s/>vieną kartą su paraiška arba vėliau, bet ne vėliau kaip iki 2021 m. lapkričio 15 d.</text:span><text:span text:style-name="T84">“</text:span></text:p>
      <text:p text:style-name="P85"><text:span text:style-name="T86">5</text:span><text:span text:style-name="T87">. Pakeičiu 19 punktą ir jį išdėstau taip:</text:span></text:p>
      <text:p text:style-name="P88"><text:span text:style-name="T89">„</text:span><text:span text:style-name="T90">19</text:span><text:span text:style-name="T91">. Tuo atveju, jei ūkio subjektas Taisyklių 18</text:span><text:span text:style-name="T92">1</text:span><text:span text:style-name="T93"><text:s/>punkte nurodytą pažymą apie sumokėtas palūkanas <text:s/>pateikia savivaldybei kartu su paraiška vieną kartą už visą palūkanų kompensavimo laikotarpį, pagalbos suma apskaičiuojama pagal faktiškai sumokėtas palūkanas pagal paskolos ir (ar) finansinės nuomos (lizingo) sutartį, atsižvelgiant į Taisyklių 9.1.3, 9.2.2 ir 9.3.2 papunkčiuose nurodytą didžiausią palūkanų normą. Tuo atveju, jei tinkamam turtui įsigyti ir (ar) darbo užmokesčiui mokėti panaudojama tik paskolos ir (ar) finansinės nuomos (lizingo) sutartyje nurodytos kainos dalis, apskaičiuota pagalbos suma mažinama proporcingai nepanaudotai paskolos ir (ar) finansinės nuomos (lizingo) sutartyje nurodytos kainos, skirtos tinkamam turtui įsigyti ir (ar) darbo užmokesčiui mokėti, daliai.“</text:span></text:p>
      <text:p text:style-name="P94"><text:span text:style-name="T95">6</text:span><text:span text:style-name="T96">. Pakeičiu 20 punktą ir jį išdėstau taip:</text:span></text:p>
      <text:p text:style-name="P97"><text:span text:style-name="T98">„</text:span><text:span text:style-name="T99">20</text:span><text:span text:style-name="T100">. Tuo atveju, kai pagalba pagalbos gavėjui išmokama dalimis, faktiškai išmokėta pagalbos suma negali viršyti priimant sprendimą dėl pagalbos suteikimo šiame punkte nustatyta tvarka apskaičiuotos pagalbos sumos visam palūkanų kompensavimo laikotarpiui. Pagalbos suma visam palūkanų kompensavimo laikotarpiui apskaičiuojama nuo palūkanų sumos, kuri apskaičiuojama atsižvelgiant į paskolos sutartyje nurodytą paskolos sumą arba negrąžintą paskolos sumą (tuo atveju,</text:span><text:span text:style-name="T101"><text:s/>kai 2020 m. birželio 1 d. dalis paskolos jau yra grąžinta)</text:span><text:span text:style-name="T102">, visą paskolos grąžinimo terminą arba likusį paskolos grąžinimo terminą (tuo atveju,<text:s/></text:span><text:soft-page-break/><text:span text:style-name="T103">kai 2020 m. birželio 1 d. dalis paskolos jau yra grąžinta ir yra likęs trumpesnis grąžinimo terminas)</text:span><text:span text:style-name="T104">, metinę palūkanų normą (neviršijant Taisyklių 9.1.3, 9.2.2 ir 9.</text:span><text:span text:style-name="T105">3.2</text:span><text:span text:style-name="T106"><text:s/>papunkčiuose nurodytos didžiausios palūkanų normos) ir palūkanų kompensavimo laikotarpį, darant prielaidą, kad paskola bus grąžinama vienodomis dalimis visą paskolos grąžinimo laikotarpį. Apskaičiuota pagalbos suma visam palūkanų kompensavimo laikotarpiui nėra diskontuojama.“<text:s/></text:span></text:p>
      <text:p text:style-name="P107"><text:span text:style-name="T108">7</text:span><text:span text:style-name="T109">. Pakeičiu 22 punktą ir jį išdėstau taip::</text:span></text:p>
      <text:p text:style-name="P110"><text:span text:style-name="T111">„</text:span><text:span text:style-name="T112">22</text:span><text:span text:style-name="T113">. Savivaldybė, gavusi 18 punkte nurodytus dokumentus ir 18</text:span><text:span text:style-name="T114">1</text:span><text:span text:style-name="T115"><text:s/>punkte nurodytas pažymas apie sumokėtas palūkanas (jei teikiamos kartu su paraiška):</text:span></text:p>
      <text:p text:style-name="P116"><text:span text:style-name="T117">22.1</text:span><text:span text:style-name="T118">. per 20 darbo dienų nuo dokumentų gavimo, bet ne vėliau kaip iki 2020 m. gruodžio 31 d.: <text:s/></text:span></text:p>
      <text:p text:style-name="P119"><text:span text:style-name="T120">22.1.1</text:span><text:span text:style-name="T121">.<text:s/></text:span><text:span text:style-name="T122">patikrina, ar pareiškėjai yra įregistravę jiems priklausančią žemės ūkio valdą Lietuvos Respublikos žemės ūkio ir kaimo verslo registre ir (ar) kooperatinių bendrovių (kooperatyvų) pripažinimo žemės ūkio kooperatine bendrove (kooperatyvu) faktą (jei šie reikalavimai pareiškėjams yra taikomi);</text:span></text:p>
      <text:p text:style-name="P123"><text:span text:style-name="T124">22.1.2</text:span><text:span text:style-name="T125">. patikrina, ar paskola investicijoms finansuoti nėra suteikta pagal<text:s/></text:span><text:span text:style-name="T126">įsakymą Nr. 3D-193, t. y. ar paskolos sutartyje nėra nurodyta, kad paskola suteikta pagal įsakymą Nr. 3D-193;<text:s/></text:span></text:p>
      <text:p text:style-name="P127"><text:span text:style-name="T128">22.1.3</text:span><text:span text:style-name="T129">. pagal pareiškėjo pateiktus buhalterinės apskaitos dokumentus patikrina, ar pareiškėjas atitinka Taisyklių 6.2 papunktyje nurodytą reikalavimą;</text:span></text:p>
      <text:p text:style-name="P130"><text:span text:style-name="T131">22.1.4</text:span><text:span text:style-name="T132">. p</text:span>agal ūkio subjektų pateiktus dokumentus ir pagal valstybės registruose ar kitose valstybės informacinėse sistemose esančią informaciją<text:s/><text:span text:style-name="T133">patikrina, ar pareiškėjas atitinka kitas Taisyklių II ir III skyriuose nustatytas pagalbos teikimo sąlygas;</text:span></text:p>
      <text:p text:style-name="P134"><text:span text:style-name="T135">22.1.5</text:span><text:span text:style-name="T136">.<text:s/></text:span><text:span text:style-name="T137">Taisyklėse nustatyta tvarka<text:s/></text:span><text:span text:style-name="T138">apskaičiuoja pagalbos sumą visam palūkanų kompensavimo laikotarpiui arba mokėtiną pagalbos sumą (tuo atveju, kai pareiškėjas<text:s/></text:span><text:span text:style-name="T139">pažymą apie sumokėtas palūkanas pateikia savivaldybei kartu su paraiška vieną kartą už visą palūkanų kompensavimo laikotarpį</text:span><text:span text:style-name="T140">) ir<text:s/></text:span><text:span text:style-name="T141">Suteiktos valstybės pagalbos ir nereikšmingos (</text:span><text:span text:style-name="T142">de minimis</text:span><text:span text:style-name="T143">) pagalbos registre<text:s/></text:span>(toliau – Registras), patikrina, ar pareiškėjui suteikus pagalbą pagal Taisykles, nebus viršytos Taisyklių 11, 12, 14 ir 15 punktuose nurodytos ribos, ir rezervuoja pareiškėjui numatomą suteikti pagalbą<text:span text:style-name="T144">;</text:span></text:p>
      <text:p text:style-name="P145"><text:span text:style-name="T146">22.2</text:span><text:span text:style-name="T147">. jei priimamas sprendimas skirti pagalbą:<text:s/></text:span></text:p>
      <text:p text:style-name="P148"><text:span text:style-name="T149">22.2.1</text:span><text:span text:style-name="T150">. per 5 darbo dienas nuo sprendimo priėmimo dienos raštu ir el. paštu, jei asmuo paraiškoje sutiko, kad informacija jam būtų teikiama tokiu būdu, informuoja pagalbos gavėją apie jam skiriamos pagalbos sumą, apskaičiuotą visam palūkanų kompensavimo laikotarpiui, nurodydama, kad pagalbos gavėjui faktiškai išmokėta dalies palūkanų kompensacijos suma<text:s/></text:span><text:soft-page-break/><text:span text:style-name="T151">negali viršyti šio dydžio, arba<text:s/></text:span><text:span text:style-name="T152">mokėtiną pagalbos sumą (tuo atveju, kai pareiškėjas<text:s/></text:span><text:span text:style-name="T153">pažymą apie sumokėtas palūkanas pateikia savivaldybei kartu su paraiška vieną kartą už visą palūkanų kompensavimo laikotarpį</text:span><text:span text:style-name="T154">);</text:span></text:p>
      <text:p text:style-name="P155"><text:span text:style-name="T156">22.2.2</text:span><text:span text:style-name="T157">. vadovaudamasi Suteiktos valstybės pagalbos ir nereikšmingos (</text:span><text:span text:style-name="T158">de minimis</text:span><text:span text:style-name="T159">) pagalbos registro nuostatais, patvirtintais Lietuvos Respublikos Vyriausybės 2005 m. sausio 19 d. nutarimu Nr. 35 „Dėl Suteiktos valstybės pagalbos ir nereikšmingos (</text:span><text:span text:style-name="T160">de minimis</text:span><text:span text:style-name="T161">) pagalbos registro nuostatų patvirtinimo“ (toliau – Registro nuostatai), ir Suteiktos valstybės pagalbos ir nereikšmingos (</text:span><text:span text:style-name="T162">de minimis</text:span><text:span text:style-name="T163">) pagalbos duomenų tvarkymo taisyklėmis, patvirtintomis Lietuvos Respublikos konkurencijos tarybos 2015 m. lapkričio 13 d. nutarimu Nr. 1S-120/2015 „Dėl Suteiktos valstybės pagalbos ir nereikšmingos (</text:span><text:span text:style-name="T164">de minimis</text:span><text:span text:style-name="T165">) pagalbos duomenų tvarkymo taisyklių patvirtinimo“, per Registro nuostatuose nustatytą terminą pateikia Registrui duomenis apie Taisyklių 20 punkte nustatyta tvarka apskaičiuotą pagalbos gavėjui pagalbos sumą visam palūkanų kompensavimo laikotarpiui arba<text:s/></text:span><text:span text:style-name="T166">mokėtiną pagalbos sumą (tuo atveju, kai pareiškėjas<text:s/></text:span><text:span text:style-name="T167">pažymą apie sumokėtas palūkanas pateikia savivaldybei kartu su paraiška vieną kartą už visą palūkanų kompensavimo laikotarpį</text:span><text:span text:style-name="T168">)</text:span><text:span text:style-name="T169">. Registrui pateikti duomenys apie suteiktą pagalbą tikslinami Registro nuostatuose nustatyta tvarka ir terminais;<text:s/></text:span></text:p>
      <text:p text:style-name="P170"><text:span text:style-name="T171">22.2.3</text:span><text:span text:style-name="T172">. vadovaudamasi Komunikato nuostatomis kas ketvirtį ne<text:s/></text:span>vėliau kaip per 20 darbo dienų ketvirčiui pasibaigus pateikia Žemės ūkio ministerijai reglamento (ES) Nr. 651/2014 III priede ir<text:s/><text:span text:style-name="T173">reglamento (ES) Nr. 702/2014</text:span><text:s/>III priede nurodytą informaciją apie tuos pagalbos skyrimo per praėjusį ketvirtį atvejus, kai<text:span text:style-name="T174"><text:s/>pagalbos gavėjui skirta pagalba viršijo 10 000 Eur</text:span>;</text:p>
      <text:p text:style-name="P175"><text:span text:style-name="T176">22.3</text:span><text:span text:style-name="T177">. jei priimamas sprendimas pagalbos neskirti, per 5 darbo dienas nuo sprendimo priėmimo dienos raštu išsiunčia šį sprendimą,</text:span><text:span text:style-name="T178"><text:s/>kuriame nurodo pagalbos neskyrimo priežastis ir tokio sprendimo apskundimo tvarką,</text:span><text:span text:style-name="T179"><text:s/>pareiškėjui. Sprendimas dėl pagalbos neskyrimo turi atitikti Lietuvos Respublikos viešojo administravimo įstatymo reikalavimus.“</text:span></text:p>
      <text:p text:style-name="P180"><text:span text:style-name="T181">8</text:span><text:span text:style-name="T182">. Papildau<text:s/></text:span><text:span text:style-name="T183">22</text:span><text:span text:style-name="T184">1</text:span><text:span text:style-name="T185"><text:s/></text:span><text:span text:style-name="T186">punktu:</text:span></text:p>
      <text:p text:style-name="P187"><text:span text:style-name="T188">„</text:span><text:span text:style-name="T189">22</text:span><text:span text:style-name="T190">1</text:span><text:span text:style-name="T191">. Pagalbos gavėjui pateikus 18</text:span><text:span text:style-name="T192">1</text:span><text:span text:style-name="T193"><text:s/>punkte nurodytą pažymą apie sumokėtas palūkanas,</text:span><text:span text:style-name="T194"><text:s/></text:span><text:span text:style-name="T195">Savivaldybė, atsižvelgdama į Taisyklių IV skyriaus nuostatas,  apskaičiuoja palūkanų kompensacijos dydį ir kiekvienam mėnesiui pasibaigus iki kito mėnesio 10 d. į Žemės ūkio ministerijos informacinę sistemą suveda Taisyklių 6 priede nurodytus duomenis<text:s/></text:span><text:span text:style-name="T196">apie lėšų poreikį sumokėtoms palūkanoms už paskolas ir lizingo paslaugas turtui įsigyti ir (ar) darbo užmokesčiui mokėti kompensuoti</text:span><text:span text:style-name="T197">. Tuo atveju,<text:s/></text:span><text:span text:style-name="T198">jei tinkamam turtui įsigyti ir (ar) darbo užmokesčiui mokėti pa</text:span><text:span text:style-name="T199">naudojama tik paskolos dalis arba mokama tik finansinės nuomos (lizingo) sutartyje nurodytos kainos dalis, palūkanų kompensacijos dydis skaičiuojamas tik nuo palūkanų, sumokėtų už paskolos dalį arba finansinės nuomos (lizingo) sutartyje<text:s/></text:span><text:soft-page-break/><text:span text:style-name="T200">nurodytos kainos dalį, panaudotą<text:s/></text:span><text:span text:style-name="T201">tinkamam turtui įsigyti ir (ar) darbo užmokesčiui mokėti,<text:s/></text:span><text:span text:style-name="T202">sumos.“<text:s/></text:span></text:p>
      <text:p text:style-name="P203"><text:span text:style-name="T204">9</text:span><text:span text:style-name="T205">. Pakeičiu<text:s/></text:span><text:span text:style-name="T206">2</text:span><text:span text:style-name="T207"><text:s/>priedo VI skyrių ir jį išdėstau taip:</text:span></text:p>
      <text:p text:style-name="P208"><text:span text:style-name="T209">„</text:span><text:span text:style-name="T210">VI</text:span><text:span text:style-name="T211">.<text:s/></text:span><text:span text:style-name="T212">KITA INFORMACIJA:<text:s/></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1.</text:p>
          </table:table-cell>
          <table:table-cell table:style-name="TableCell221">
            <text:p text:style-name="P222"><text:span text:style-name="T223">Ar patvirtinate, kad<text:s/></text:span><text:span text:style-name="T224">2019 m. gruodžio 31 d. nebuvote laikomas sunkumų patiriančia įmone, kaip apibrėžta<text:s/></text:span><text:span text:style-name="T225">reglamento (ES) Nr. 651/2014</text:span><text:span text:style-name="T226"><text:s/>2 straipsnio 18 dalyje</text:span><text:span text:style-name="T227">*?</text:span></text:p>
          </table:table-cell>
          <table:table-cell table:style-name="TableCell228">
            <text:p text:style-name="P229"><text:span text:style-name="T230">Taip <text:s text:c="3"/></text:span><text:span text:style-name="T231"><text:s text:c="2"/>Ne</text:span></text:p>
          </table:table-cell>
        </table:table-row>
        <table:table-row table:style-name="TableRow232">
          <table:table-cell table:style-name="TableCell233">
            <text:p text:style-name="P234">2.</text:p>
          </table:table-cell>
          <table:table-cell table:style-name="TableCell235">
            <text:p text:style-name="P236">Ar 2020 m. birželio 1 d. dalis paskolos jau buvo grąžinta?</text:p>
          </table:table-cell>
          <table:table-cell table:style-name="TableCell237">
            <text:p text:style-name="P238"><text:span text:style-name="T239">Taip <text:s text:c="3"/></text:span><text:span text:style-name="T240"><text:s text:c="2"/>Ne</text:span></text:p>
          </table:table-cell>
        </table:table-row>
        <table:table-row table:style-name="TableRow241">
          <table:table-cell table:style-name="TableCell242">
            <text:p text:style-name="P243">2.1.</text:p>
          </table:table-cell>
          <table:table-cell table:style-name="TableCell244">
            <text:p text:style-name="P245"><text:span text:style-name="T246">Negrąžinta paskolos suma 2020 m. birželio 1 d. (pildoma tuo atveju, jei<text:s/></text:span><text:span text:style-name="T247">2020 m. birželio 1 d. dalis paskolos jau buvo grąžinta)</text:span></text:p>
          </table:table-cell>
          <table:table-cell table:style-name="TableCell248">
            <text:p text:style-name="P249"/>
            <text:p text:style-name="P250">___________ Eur</text:p>
          </table:table-cell>
        </table:table-row>
        <table:table-row table:style-name="TableRow251">
          <table:table-cell table:style-name="TableCell252">
            <text:p text:style-name="P253">2.2.</text:p>
          </table:table-cell>
          <table:table-cell table:style-name="TableCell254">
            <text:p text:style-name="P255"><text:span text:style-name="T256">Likęs paskolos grąžinimo laikotarpis 2020 m. birželio 1 d. (</text:span><text:span text:style-name="T257">pildoma tuo atveju,</text:span><text:span text:style-name="T258"><text:s/>jei 2020 m. birželio 1 d. dalis paskolos jau buvo grąžinta ir yra likęs trumpesnis paskolos grąžinimo terminas)</text:span></text:p>
          </table:table-cell>
          <table:table-cell table:style-name="TableCell259">
            <text:p text:style-name="P260"/>
            <text:p text:style-name="P261">_________ metai</text:p>
          </table:table-cell>
        </table:table-row>
      </table:table>
      <text:p text:style-name="P262">* įmone vadinamas bet kuris ekonominę veiklą vykdantis subjektas, kad ir koks jo teisinis statusas.<text:s/></text:p>
      <text:p text:style-name="P263">Sunkumų patirianti įmonė – įmonė, kuri susiduria su bent viena iš šių aplinkybių:</text:p>
      <text:p text:style-name="P264"><text:span text:style-name="T265">a</text:span><text:span text:style-name="T266">)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267"><text:span text:style-name="T268">b</text:span><text:span text:style-name="T269">) bendrovė, kurioje bent keli nariai turi neribotą turtinę atsakomybę už bendrovės (kuri nėra MVĮ, veikianti trumpiau nei trejus metus) skolą, kurios daugiau nei pusė jos kapitalo, kaip parodyta bendrovės apskaitoje, buvo prarasta dėl sukauptų nuostolių;</text:span></text:p>
      <text:p text:style-name="P270"><text:span text:style-name="T271">c</text:span><text:span text:style-name="T272">) jeigu įmonei taikoma kolektyvinė nemokumo procedūra arba ji atitinka nacionalinės teisės kriterijus, kad jos kreditorių prašymu jai būtų pradėta kolektyvinė nemokumo procedūra;</text:span></text:p>
      <text:p text:style-name="P273"><text:span text:style-name="T274">d</text:span><text:span text:style-name="T275">) jeigu įmonė gavo sanavimo pagalbą ir dar negrąžino skolos ar baigėsi jos garantijos galiojimas, arba gavo restruktūrizavimo pagalbą ir vis dar laikosi restruktūrizavimo plano;</text:span></text:p>
      <text:p text:style-name="P276"><text:span text:style-name="T277">e</text:span><text:span text:style-name="T278">)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279"/>
      <text:p text:style-name="P280"><text:span text:style-name="T281">10</text:span><text:span text:style-name="T282">. Pakeičiu<text:s/></text:span><text:span text:style-name="T283">3</text:span><text:span text:style-name="T284"><text:s/>priedą ir jį išdėstau nauja redakcija (pridedama).</text:span></text:p>
      <text:p text:style-name="P285"><text:span text:style-name="T286">11</text:span><text:span text:style-name="T287">.<text:s/></text:span><text:span text:style-name="T288">Pakeičiu</text:span><text:span text:style-name="T289"><text:s/>4 pried</text:span><text:span text:style-name="T290">ą ir jį išdėstau nauja redakcija (pridedama).</text:span></text:p>
      <text:p text:style-name="P291"/>
      <text:p text:style-name="P292"/>
      <text:p text:style-name="P293">Žemės ūkio ministras<text:tab/>Andrius Palionis</text:p>
      <text:p text:style-name="P294"/>
      <text:p text:style-name="P295"/>
      <text:p text:style-name="P296"/>
      <text:p text:style-name="P297">SUDERINTA<text:tab/>SUDERINTA</text:p>
      <text:p text:style-name="P298">Lietuvos Respublikos konkurencijos tarybos<text:s/><text:tab/>Lietuvos savivaldybių asociacijos<text:s/></text:p>
      <text:p text:style-name="P299"><text:span text:style-name="T300">2020-09-01 raštu Nr. (9.8-35) 6V-1209</text:span><text:span text:style-name="T301"><text:tab/>2020-08-31 raštu Nr. (4)-SD-591</text:span></text:p>
      <text:soft-page-break/>
      <text:p text:style-name="P302"><text:span text:style-name="T308">Palūkanų, sumokėtų už paskolas ir lizingo paslaugas be garantijos, kompensavimo COVID-</text:span><text:span text:style-name="T309">19<text:s/></text:span><text:span text:style-name="T310">ligos protrūkio laikotarpiu taisyklių</text:span></text:p>
      <text:p text:style-name="P311"><text:span text:style-name="T312">3</text:span><text:span text:style-name="T313"><text:s/>priedas</text:span></text:p>
      <text:p text:style-name="P314"/>
      <text:p text:style-name="P315"/>
      <text:p text:style-name="P316"><text:span text:style-name="T317">(Pažymos<text:s/></text:span><text:span text:style-name="T318">apie sumokėtas palūkanas už paskolas turtui įsigyti ir (ar)</text:span><text:span text:style-name="T319"><text:s/>darbo užmokesčiui mokėti</text:span><text:span text:style-name="T320"><text:s/></text:span><text:span text:style-name="T321">forma)</text:span></text:p>
      <text:p text:style-name="P322"/>
      <text:p text:style-name="P323">__________________________________________________________________________</text:p>
      <text:p text:style-name="P324">(finansų įstaigos pavadinimas)</text:p>
      <text:p text:style-name="P325"/>
      <text:p text:style-name="P326">PAŽYMA</text:p>
      <text:p text:style-name="P327"><text:span text:style-name="T328">APIE SUMOKĖTAS PALŪKANAS UŽ PASKOLAS TURTUI ĮSIGYTI IR (AR) DARBO UŽMOKESČIUI MOKĖTI</text:span></text:p>
      <text:p text:style-name="P329"/>
      <text:p text:style-name="P330">______________ Nr. ______</text:p>
      <text:p text:style-name="P331">(data)</text:p>
      <text:p text:style-name="P332">________________________</text:p>
      <text:p text:style-name="P333">(sudarymo vieta)</text:p>
      <text:p text:style-name="P334"/>
      <text:p text:style-name="P335">___________________________________________________________________________</text:p>
      <text:p text:style-name="P336">(vardas ir pavardė, asmens kodas, adresas arba<text:s/></text:p>
      <text:p text:style-name="P337">___________________________________________________________________________</text:p>
      <text:p text:style-name="P338">___________________________________________________________________________</text:p>
      <text:p text:style-name="P339">juridinio asmens pavadinimas, kodas, buveinė, įregistravimo data)</text:p>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Paskolos suma, Eur</text:p>
          </table:table-cell>
          <table:table-cell table:style-name="TableCell352">
            <text:p text:style-name="P353">Paskolos suteikimo data ir numeris, tikslas</text:p>
          </table:table-cell>
          <table:table-cell table:style-name="TableCell354">
            <text:p text:style-name="P355">Paskolos grąžinimo terminas</text:p>
          </table:table-cell>
          <table:table-cell table:style-name="TableCell356">
            <text:p text:style-name="P357">Palūkanų norma, proc.</text:p>
          </table:table-cell>
          <table:table-cell table:style-name="TableCell358">
            <text:p text:style-name="P359">Palūkanų<text:s/></text:p>
            <text:p text:style-name="P360">mokėjimo laikotarpis<text:s/></text:p>
            <text:p text:style-name="P361">nuo _______________<text:s/></text:p>
            <text:p text:style-name="P362">iki _______________</text:p>
          </table:table-cell>
          <table:table-cell table:style-name="TableCell363">
            <text:p text:style-name="P364">Sumokėta palūkanų*, Eur</text:p>
          </table:table-cell>
        </table:table-row>
        <table:table-row table:style-name="TableRow365">
          <table:table-cell table:style-name="TableCell366">
            <text:p text:style-name="P367">1</text:p>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neįskaičiuojant palūkanų bei delspinigių už pradelsto termino paskolas.</text:p>
      <text:p text:style-name="P418"/>
      <text:p text:style-name="P419"/>
      <text:p text:style-name="P420"/>
      <text:p text:style-name="P421">(Pareigų pavadinimas) <text:s text:c="34"/>(Parašas)<text:tab/><text:s text:c="32"/>(Vardas ir pavardė)</text:p>
      <text:p text:style-name="P422"/>
      <text:p text:style-name="P423"/>
      <text:p text:style-name="P424"/>
      <text:p text:style-name="P425"/>
      <text:p text:style-name="P426"/>
      <text:p text:style-name="P427"><text:span text:style-name="T428">(Rengėjo nuoroda)<text:s/></text:span></text:p>
      <text:soft-page-break/>
      <text:p text:style-name="P429"><text:span text:style-name="T435">Palūkanų, sumokėtų už paskolas ir lizingo paslaugas be garantijos, kompensavimo COVID-</text:span><text:span text:style-name="T436">19<text:s/></text:span><text:span text:style-name="T437">ligos protrūkio laikotarpiu taisyklių</text:span></text:p>
      <text:p text:style-name="P438"><text:span text:style-name="T439">4</text:span><text:span text:style-name="T440"><text:s/>priedas</text:span></text:p>
      <text:p text:style-name="P441"/>
      <text:p text:style-name="P442"/>
      <text:p text:style-name="P443"><text:span text:style-name="T444">(Pažymos<text:s/></text:span><text:span text:style-name="T445">apie sumokėtas palūkanas už finansinės nuomos (lizingo) paslaugas turtui įsigyti<text:s/></text:span><text:span text:style-name="T446">forma)</text:span></text:p>
      <text:p text:style-name="P447"/>
      <text:p text:style-name="P448">__________________________________________________________________________</text:p>
      <text:p text:style-name="P449">(finansinės nuomos (lizingo) bendrovės pavadinimas)</text:p>
      <text:p text:style-name="P450"/>
      <text:p text:style-name="P451">PAŽYMA</text:p>
      <text:p text:style-name="P452"><text:span text:style-name="T453">APIE SUMOKĖTAS PALŪKANAS UŽ FINANSINĖS NUOMOS (LIZINGO) PASLAUGAS TURTUI ĮSIGYTI<text:s/></text:span></text:p>
      <text:p text:style-name="P454"/>
      <text:p text:style-name="P455">______________ Nr. ______</text:p>
      <text:p text:style-name="P456">(data)</text:p>
      <text:p text:style-name="P457">________________________</text:p>
      <text:p text:style-name="P458">(sudarymo vieta)</text:p>
      <text:p text:style-name="P459"/>
      <text:p text:style-name="P460">___________________________________________________________________________</text:p>
      <text:p text:style-name="P461">(vardas ir pavardė, asmens kodas, adresas arba<text:s/></text:p>
      <text:p text:style-name="P462">___________________________________________________________________________</text:p>
      <text:p text:style-name="P463">___________________________________________________________________________</text:p>
      <text:p text:style-name="P464">juridinio asmens pavadinimas, kodas, buveinė, įregistravimo data)</text:p>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Lizingo sutartyje nustatyta turto kaina Eur</text:span></text:p>
          </table:table-cell>
          <table:table-cell table:style-name="TableCell478">
            <text:p text:style-name="P479">Lizingo sutarties data ir numeris, tikslas</text:p>
          </table:table-cell>
          <table:table-cell table:style-name="TableCell480">
            <text:p text:style-name="P481"><text:span text:style-name="T482">Lizingu įsigyjamo turto kainos sumokėjimo terminas</text:span></text:p>
          </table:table-cell>
          <table:table-cell table:style-name="TableCell483">
            <text:p text:style-name="P484">Palūkanų norma, proc.</text:p>
          </table:table-cell>
          <table:table-cell table:style-name="TableCell485">
            <text:p text:style-name="P486">Palūkanų</text:p>
            <text:p text:style-name="P487">mokėjimo laikotarpis<text:s/></text:p>
            <text:p text:style-name="P488">nuo _______________</text:p>
            <text:p text:style-name="P489">iki _______________</text:p>
          </table:table-cell>
          <table:table-cell table:style-name="TableCell490">
            <text:p text:style-name="P491">Sumokėta palūkanų*, Eur</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neįskaičiuojant palūkanų bei delspinigių už pradelsto termino paskolas.</text:p>
      <text:p text:style-name="P545"/>
      <text:p text:style-name="P546"/>
      <text:p text:style-name="P547"/>
      <text:p text:style-name="P548">(Pareigų pavadinimas) <text:s text:c="34"/>(Parašas)<text:tab/><text:s text:c="33"/>(Vardas ir pavardė)</text:p>
      <text:p text:style-name="P549"/>
      <text:p text:style-name="P550"/>
      <text:p text:style-name="P551"/>
      <text:p text:style-name="P552"/>
      <text:p text:style-name="P553"/>
      <text:p text:style-name="P554"/>
      <text:p text:style-name="P555"><text:span text:style-name="T556">(Rengėjo nuoro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3"><text:page-number text:fixed="false">5</text:page-number></text:p>
        <text:p text:style-name="P304"/>
      </style:header>
      <style:footer>
        <text:p text:style-name="P305"/>
      </style:footer>
    </style:master-page>
    <style:master-page style:next-style-name="MP1" style:name="MPF1" style:page-layout-name="PL1">
      <style:header>
        <text:p text:style-name="P306"/>
      </style:header>
      <style:footer>
        <text:p text:style-name="P307"/>
      </style:footer>
    </style:master-page>
    <style:master-page style:name="MP2" style:page-layout-name="PL2">
      <style:header>
        <text:p text:style-name="P430"><text:page-number text:fixed="false">5</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14T06:10:00Z</meta:creation-date>
    <dc:date>2020-09-14T06:10:00Z</dc:date>
    <meta:template xlink:href="Normal.dotm" xlink:type="simple"/>
    <meta:editing-cycles>1</meta:editing-cycles>
    <meta:editing-duration>PT0S</meta:editing-duration>
    <meta:document-statistic meta:page-count="7" meta:paragraph-count="129" meta:word-count="1937" meta:character-count="15911" meta:row-count="287" meta:non-whitespace-character-count="14103"/>
  </office:meta>
</office:document-meta>
</file>