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3.7409in"/>
        </style:tab-stops>
      </style:paragraph-properties>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3.7409in"/>
        </style:tab-stops>
      </style:paragraph-properties>
      <style:text-properties style:font-weight-complex="bold" style:letter-kerning="true" style:font-size-complex="12pt" style:language-asian="lt" style:country-asian="LT"/>
    </style:style>
    <style:style style:name="P29" style:parent-style-name="Normal" style:family="paragraph">
      <style:paragraph-properties fo:text-align="center" fo:line-height="115%" fo:text-indent="0.3937in">
        <style:tab-stops>
          <style:tab-stop style:type="left" style:position="3.7409in"/>
        </style:tab-stops>
      </style:paragraph-properties>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center" fo:line-height="115%" fo:text-indent="0.3937in">
        <style:tab-stops>
          <style:tab-stop style:type="left" style:position="3.7409in"/>
        </style:tab-stops>
      </style:paragraph-properties>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fo:line-height="115%" fo:text-indent="0.3937in">
        <style:tab-stops>
          <style:tab-stop style:type="left" style:position="3.7409in"/>
        </style:tab-stops>
      </style:paragraph-properties>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fo:line-height="115%" fo:text-indent="0.3937in">
        <style:tab-stops>
          <style:tab-stop style:type="left" style:position="3.7409in"/>
        </style:tab-stops>
      </style:paragraph-properties>
      <style:text-properties fo:font-weight="bold" style:font-weight-asian="bold" style:font-weight-complex="bold" style:letter-kerning="true" style:font-size-complex="12pt" style:language-asian="lt" style:country-asian="LT"/>
    </style:style>
    <style:style style:name="P35" style:parent-style-name="Normal" style:family="paragraph">
      <style:paragraph-properties fo:text-align="center" fo:line-height="115%" fo:text-indent="0.3937in">
        <style:tab-stops>
          <style:tab-stop style:type="left" style:position="3.7409in"/>
        </style:tab-stops>
      </style:paragraph-properties>
      <style:text-properties style:font-weight-complex="bold" style:letter-kerning="true"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ext-properties style:font-size-complex="12pt" style:language-asian="lt" style:country-asian="LT"/>
    </style:style>
    <style:style style:name="P44" style:parent-style-name="Normal" style:family="paragraph">
      <style:paragraph-properties fo:text-align="justify" fo:line-height="115%" fo:text-indent="0.4923in"/>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2.2645in"/>
          <style:tab-stop style:type="left" style:position="2.4611in"/>
        </style:tab-stops>
      </style:paragraph-properties>
      <style:text-properties style:font-size-complex="12pt" style:language-asian="lt" style:country-asian="LT"/>
    </style:style>
    <style:style style:name="P46" style:parent-style-name="Normal" style:family="paragraph">
      <style:paragraph-properties fo:text-align="justify" fo:line-height="115%" fo:text-indent="0.4923in"/>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2.2645in"/>
          <style:tab-stop style:type="left" style:position="2.4611in"/>
        </style:tab-stops>
      </style:paragraph-properties>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2.2645in"/>
          <style:tab-stop style:type="left" style:position="2.4611in"/>
        </style:tab-stops>
      </style:paragraph-properties>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2.2645in"/>
          <style:tab-stop style:type="left" style:position="2.4611in"/>
        </style:tab-stops>
      </style:paragraph-properties>
      <style:text-properties style:font-size-complex="12pt" style:language-asian="lt" style:country-asian="LT"/>
    </style:style>
    <style:style style:name="P50" style:parent-style-name="Normal" style:family="paragraph">
      <style:paragraph-properties fo:text-align="justify" fo:line-height="115%" fo:text-indent="0.4923in"/>
      <style:text-properties style:font-size-complex="12pt" style:language-asian="lt" style:country-asian="LT"/>
    </style:style>
    <style:style style:name="P51" style:parent-style-name="Normal" style:family="paragraph">
      <style:paragraph-properties fo:text-align="justify" fo:line-height="115%" fo:text-indent="0.4923in"/>
      <style:text-properties style:font-size-complex="12pt" style:language-asian="lt" style:country-asian="LT"/>
    </style:style>
    <style:style style:name="P52" style:parent-style-name="Normal" style:family="paragraph">
      <style:paragraph-properties fo:text-align="justify" fo:line-height="115%" fo:text-indent="0.4923in"/>
      <style:text-properties style:font-size-complex="12pt" style:language-asian="lt" style:country-asian="LT"/>
    </style:style>
    <style:style style:name="P53" style:parent-style-name="Normal" style:family="paragraph">
      <style:paragraph-properties fo:text-align="justify" fo:line-height="115%" fo:text-indent="0.4923in"/>
      <style:text-properties style:font-size-complex="12pt" style:language-asian="lt" style:country-asian="LT"/>
    </style:style>
    <style:style style:name="P54" style:parent-style-name="Normal" style:family="paragraph">
      <style:paragraph-properties fo:text-align="justify" fo:line-height="115%" fo:text-indent="0.4923in"/>
      <style:text-properties style:font-size-complex="12pt" style:language-asian="lt" style:country-asian="LT"/>
    </style:style>
    <style:style style:name="P55" style:parent-style-name="Normal" style:family="paragraph">
      <style:paragraph-properties fo:text-align="justify" fo:line-height="115%" fo:text-indent="0.4923in"/>
      <style:text-properties style:font-size-complex="12pt" style:language-asian="lt" style:country-asian="LT"/>
    </style:style>
    <style:style style:name="P56" style:parent-style-name="Normal" style:family="paragraph">
      <style:paragraph-properties fo:text-align="justify" fo:line-height="115%" fo:text-indent="0.4923in"/>
      <style:text-properties style:font-size-complex="12pt" style:language-asian="lt" style:country-asian="LT"/>
    </style:style>
    <style:style style:name="P57" style:parent-style-name="Normal" style:family="paragraph">
      <style:paragraph-properties fo:text-align="justify" fo:line-height="115%" fo:text-indent="0.4923in"/>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2.2645in"/>
          <style:tab-stop style:type="left" style:position="2.4611in"/>
        </style:tab-stops>
      </style:paragraph-properties>
      <style:text-properties style:font-size-complex="12pt" style:language-asian="lt" style:country-asian="LT"/>
    </style:style>
    <style:style style:name="P59" style:parent-style-name="Normal" style:family="paragraph">
      <style:paragraph-properties fo:text-align="justify" fo:line-height="115%" fo:text-indent="0.4923in"/>
      <style:text-properties style:font-size-complex="12pt" style:language-asian="lt" style:country-asian="LT"/>
    </style:style>
    <style:style style:name="P60" style:parent-style-name="Normal" style:family="paragraph">
      <style:paragraph-properties fo:text-align="justify" fo:line-height="115%" fo:text-indent="0.4923in"/>
      <style:text-properties style:font-size-complex="12pt" style:language-asian="lt" style:country-asian="LT"/>
    </style:style>
    <style:style style:name="P61" style:parent-style-name="Normal" style:family="paragraph">
      <style:paragraph-properties fo:text-align="justify" fo:line-height="115%" fo:text-indent="0.4923in"/>
      <style:text-properties style:font-size-complex="12pt" style:language-asian="lt" style:country-asian="LT"/>
    </style:style>
    <style:style style:name="P62" style:parent-style-name="Normal" style:family="paragraph">
      <style:paragraph-properties fo:text-align="justify" fo:line-height="115%" fo:text-indent="0.4923in"/>
      <style:text-properties style:font-size-complex="12pt" style:language-asian="lt" style:country-asian="LT"/>
    </style:style>
    <style:style style:name="P63" style:parent-style-name="Normal" style:family="paragraph">
      <style:paragraph-properties fo:text-align="justify" fo:line-height="115%" fo:text-indent="0.4923in"/>
      <style:text-properties style:font-size-complex="12pt" style:language-asian="lt" style:country-asian="LT"/>
    </style:style>
    <style:style style:name="P64" style:parent-style-name="Normal" style:family="paragraph">
      <style:paragraph-properties fo:text-align="justify" fo:line-height="115%" fo:text-indent="0.4923in"/>
      <style:text-properties style:font-size-complex="12pt" style:language-asian="lt" style:country-asian="LT"/>
    </style:style>
    <style:style style:name="P65" style:parent-style-name="Normal" style:family="paragraph">
      <style:paragraph-properties fo:text-align="justify" fo:line-height="115%" fo:text-indent="0.4923in"/>
      <style:text-properties style:font-size-complex="12pt" style:language-asian="lt" style:country-asian="LT"/>
    </style:style>
    <style:style style:name="P66" style:parent-style-name="Normal" style:family="paragraph">
      <style:paragraph-properties fo:text-align="justify" fo:line-height="115%" fo:text-indent="0.4923in"/>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VASARIO 10 D. NUTARIMO NR. 133 „DĖL EUROPOS SĄJUNGOS BALTIJOS JŪROS REGIONO STRATEGIJOS ĮGYVENDINIMO IR KOORDINAVIMO LIETUVOJE“ PAKEITIMO</text:span></text:p>
      <text:p text:style-name="P17"/>
      <text:p text:style-name="P18">2020 m. lapkričio 25 d. Nr.<text:s/>131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0 m. vasario 10 d. nutarimą Nr. 133 „Dėl Europos Sąjungos Baltijos jūros regiono strategijos įgyvendinimo ir koordinavimo Lietuvoje“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EUROPOS SĄJUNGOS BALTIJOS JŪROS REGIONO STRATEGIJOS ĮGYVENDINIMO KOORDINAVIMO LIETUVOJE</text:p>
      <text:p text:style-name="P35"/>
      <text:p text:style-name="P36"><text:span text:style-name="T37">Vadovaudamasi Lietuvos Respublikos Vyriausybės įstatymo 22 straipsnio 15 punktu ir 27 straipsnio 1, 4 ir 5 dalimis ir atsižvelgdama į Europos Sąjungos Baltijos jūros regiono strategiją, priimtą Europos Vadovų Tarybos susitikime 2009 m. spalio 29–30 d. Briuselyje, Lietuvos Respublikos Vyriausybė</text:span><text:span text:style-name="T38"><text:s/></text:span><text:span text:style-name="T39">nutaria:</text:span></text:p>
      <text:p text:style-name="P40"><text:span text:style-name="T41">1</text:span><text:span text:style-name="T42">. Sudaryti Europos Sąjungos Baltijos jūros regiono strategijos (toliau – Strategija) įgyvendinimo Lietuvoje koordinavimo komisiją (toliau – Komisija):</text:span></text:p>
      <text:p text:style-name="P43">Lietuvos Respublikos užsienio reikalų viceministras (Komisijos pirmininkas);</text:p>
      <text:p text:style-name="P44">Lietuvos Respublikos užsienio reikalų ministerijos atstovas (Komisijos pirmininko pavaduotojas);</text:p>
      <text:p text:style-name="P45">Lietuvos Respublikos aplinkos ministerijos atstovas;</text:p>
      <text:p text:style-name="P46">Lietuvos Respublikos ekonomikos ir inovacijų <text:s/>ministerijos atstovas;<text:s/></text:p>
      <text:p text:style-name="P47">Lietuvos Respublikos energetikos ministerijos atstovas;</text:p>
      <text:p text:style-name="P48">Lietuvos Respublikos finansų ministerijos atstovas;</text:p>
      <text:p text:style-name="P49">Lietuvos Respublikos krašto apsaugos ministerijos atstovas;</text:p>
      <text:p text:style-name="P50">Lietuvos Respublikos kultūros ministerijos atstovas;<text:s/></text:p>
      <text:p text:style-name="P51">Lietuvos Respublikos socialinės apsaugos ir darbo ministerijos atstovas;<text:s/></text:p>
      <text:p text:style-name="P52">Lietuvos Respublikos susisiekimo ministerijos atstovas;<text:s/></text:p>
      <text:p text:style-name="P53">Lietuvos Respublikos sveikatos apsaugos ministerijos atstovas;<text:s/></text:p>
      <text:p text:style-name="P54">Lietuvos Respublikos švietimo, mokslo ir sporto ministerijos atstovas;<text:s/></text:p>
      <text:p text:style-name="P55">Lietuvos Respublikos teisingumo ministerijos atstovas;<text:s/></text:p>
      <text:soft-page-break/>
      <text:p text:style-name="P56">Lietuvos Respublikos vidaus reikalų ministerijos atstovas;<text:s/></text:p>
      <text:p text:style-name="P57">Lietuvos Respublikos žemės ūkio ministerijos atstovas;<text:s/></text:p>
      <text:p text:style-name="P58">Lietuvos Respublikos Vyriausybės kanceliarijos atstovas;</text:p>
      <text:p text:style-name="P59">Lietuvos darbdavių konfederacijos atstovas;</text:p>
      <text:p text:style-name="P60">Lietuvos jaunimo organizacijų tarybos atstovas;</text:p>
      <text:p text:style-name="P61">Lietuvos pramonininkų konfederacijos atstovas;<text:s/></text:p>
      <text:p text:style-name="P62">Lietuvos prekybos, pramonės ir amatų rūmų asociacijos atstovas;</text:p>
      <text:p text:style-name="P63">Lietuvos savivaldybių asociacijos atstovas;</text:p>
      <text:p text:style-name="P64">Lietuvos universitetų rektorių konferencijos atstovas;</text:p>
      <text:p text:style-name="P65">Lietuvos verslo konfederacijos atstovas;</text:p>
      <text:p text:style-name="P66">Vilniaus universiteto atstovas;</text:p>
      <text:p text:style-name="P67"><text:span text:style-name="T68">Vilniaus universiteto Gyvybės mokslų centro Biotechnologijos instituto atstovas.</text:span></text:p>
      <text:p text:style-name="P69"><text:span text:style-name="T70">2</text:span><text:span text:style-name="T71">.<text:s/></text:span><text:span text:style-name="T72">Nustatyti, kad Komisijos narį, laikinai negalintį eiti pareigų (dėl ligos, atostogų, komandiruočių ar kitų svarbių priežasčių), pavaduoja kartu su Komisijos nariu deleguojamas pakaitinis Komisijos narys</text:span><text:span text:style-name="T73">.</text:span></text:p>
      <text:p text:style-name="P74"><text:span text:style-name="T75">3</text:span><text:span text:style-name="T76">. Pavesti Lietuvos Respublikos užsienio reikalų ministrui patvirtinti personalinę Komisijos (narių ir pakaitinių narių) sudėtį.</text:span></text:p>
      <text:p text:style-name="P77"><text:span text:style-name="T78">4</text:span><text:span text:style-name="T79">. Nustatyti, kad:<text:s/></text:span></text:p>
      <text:p text:style-name="P80"><text:span text:style-name="T81">4.1</text:span><text:span text:style-name="T82">. Komisijos užduotis<text:s/></text:span><text:span text:style-name="T83">– padėti Lietuvos Respublikos Vyriausybei formuoti suderintą Strategijos įgyvendinimo Lietuvoje politiką ir užtikrinti veiksmingą jos įgyvendinimą;</text:span></text:p>
      <text:p text:style-name="P84"><text:span text:style-name="T85">4.2</text:span><text:span text:style-name="T86">. Komisija, įgyvendindama užduotį, atlieka šias funkcijas:</text:span></text:p>
      <text:p text:style-name="P87"><text:span text:style-name="T88">4.2.1</text:span><text:span text:style-name="T89">. analizuoja Europos Sąjungos dokumentų, susijusių su Europos Sąjungos makroregioninių strategijų ir Strategijos įgyvendinimu, projektus, teikia pasiūlymus dėl šių dokumentų projektų tobulinimo valstybės institucijoms, atsakingoms už Lietuvos Respublikos pozicijos dėl konkrečių Europos Sąjungos dokumentų projektų formavimą;<text:s/></text:span></text:p>
      <text:p text:style-name="P90"><text:span text:style-name="T91">4.2.2</text:span><text:span text:style-name="T92">. teikia informaciją atsakingoms valstybės institucijoms apie Strategijos įgyvendinimo pažangą konkrečiose politikos srityse, dalijasi gerąja Strategijos įgyvendinimo patirtimi</text:span><text:span text:style-name="T93"><text:s/>su valstybės ir savivaldybių institucijomis ir įstaigomis, socialiniais ir ekonominiais partneriais bei kitomis organizacijomis</text:span><text:span text:style-name="T94">;</text:span></text:p>
      <text:p text:style-name="P95"><text:span text:style-name="T96">4.2.3</text:span><text:span text:style-name="T97">. prisideda prie Lietuvos pirmininkavimo Europos Sąjungos Baltijos jūros regiono strategijos nacionalinių koordinatorių grupei ir prie Europos Sąjungos Baltijos jūros regiono strategijos metinio forumo organizavimo;<text:s/></text:span></text:p>
      <text:p text:style-name="P98"><text:span text:style-name="T99">4.2.4</text:span><text:span text:style-name="T100">. prisideda prie Strategijos įgyvendinimo viešinimo ir žinomumo didinimo Lietuvoje;<text:s/></text:span></text:p>
      <text:p text:style-name="P101"><text:span text:style-name="T102">4.2.5</text:span><text:span text:style-name="T103">. svarsto kitus su suderintu Strategijos įgyvendinimu Lietuvoje susijusius klausimus;<text:s/></text:span></text:p>
      <text:p text:style-name="P104"><text:span text:style-name="T105">4.3</text:span><text:span text:style-name="T106">. Komisijos susitikimai organizuojami ne rečiau kaip du kartus per metus;<text:s/></text:span></text:p>
      <text:p text:style-name="P107"><text:span text:style-name="T108">4.4</text:span><text:span text:style-name="T109">. P</text:span><text:span text:style-name="T110">rireikus Komisija gali pasitelkti ekspertų, kitų valstybės ir savivaldybių institucijų ir įstaigų, socialinių ir ekonominių partnerių bei kitų organizacijų atstovų;</text:span></text:p>
      <text:p text:style-name="P111"><text:span text:style-name="T112">5</text:span><text:span text:style-name="T113">.<text:s/></text:span><text:span text:style-name="T114">Pasiūlyti Lietuvos Respublikos Vyriausybei neatskaitingoms institucijoms, įstaigoms ir organizacijoms deleguoti į Komisiją savo atstovus.“</text:span></text:p>
      <text:p text:style-name="P115"/>
      <text:p text:style-name="P116"/>
      <text:p text:style-name="P117"><text:span text:style-name="T118">Laikinai einantis Ministro Pirmininko pareigas</text:span><text:span text:style-name="T119"><text:tab/>Saulius Skvernelis</text:span></text:p>
      <text:p text:style-name="P120"/>
      <text:p text:style-name="P121"/>
      <text:soft-page-break/>
      <text:p text:style-name="P122"><text:span text:style-name="T123">Laikinai einantis užsienio reikalų ministro pareigas</text:span><text:span text:style-name="T124"><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6T11:48:00Z</meta:creation-date>
    <dc:date>2020-11-26T11:48:00Z</dc:date>
    <meta:print-date>2017-06-01T05:28:00Z</meta:print-date>
    <meta:template xlink:href="Normal.dotm" xlink:type="simple"/>
    <meta:editing-cycles>2</meta:editing-cycles>
    <meta:editing-duration>PT0S</meta:editing-duration>
    <meta:document-statistic meta:page-count="3" meta:paragraph-count="115" meta:word-count="598" meta:character-count="4724" meta:row-count="282" meta:non-whitespace-character-count="4241"/>
  </office:meta>
</office:document-meta>
</file>