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 Lietuvos Respublikos vidaus reikalų ministro 2013 m. gegužės 14 d. įsakymo Nr. 1V-42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8"/>
      <text:p text:style-name="P9">2015 m. birželio 5 d. Nr. 1V-465</text:p>
      <text:p text:style-name="P10">Vilnius</text:p>
      <text:p text:style-name="P11"/>
      <text:p text:style-name="P12"><text:span text:style-name="T13">P a k e i č i u Lietuvos Respublikos vidaus reikalų ministro 2013 m. gegužės 14 d. įsakymo Nr. 1V-42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5 punktą ir jį išdėstau taip:</text:span></text:p>
      <text:p text:style-name="P15"><text:span text:style-name="T16">„</text:span><text:span text:style-name="T17">5</text:span><text:span text:style-name="T18">. finansavimą regionų projektų planavimo būdu pateiktam Šiaulių rajono savivaldybės administracijos projektui „Žemės sklypų suformavimo prie daugiabučių gyvenamųjų namų Kuršėnų mieste detalusis planas, Šiaulių rajono Drąsučių ir Varputėnų kaimų bendrųjų planų parengimas“ (projekto kodas VP1-4.2-VRM-04-R-61-052) įgyvendinti – iki 40 465,85 Eur (keturiasdešimties tūkstančių keturių šimtų šešiasdešimt penkių eurų 8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text:span text:style-name="T22">Vidaus reikalų ministras</text:span><text:span text:style-name="T23"><text:tab/></text:span><text:span text:style-name="T24"><text:tab/></text:span><text:span text:style-name="T25"><text:tab/></text:span><text:span text:style-name="T26"><text:tab/></text:span><text:span text:style-name="T27"><text:tab/><text:s/>Saulius Skverneli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05T12:14:00Z</meta:creation-date>
    <dc:date>2015-06-05T12:14:00Z</dc:date>
    <meta:print-date>2013-10-11T08:11:00Z</meta:print-date>
    <meta:template xlink:href="Normal" xlink:type="simple"/>
    <meta:editing-cycles>2</meta:editing-cycles>
    <meta:editing-duration>PT0S</meta:editing-duration>
    <meta:document-statistic meta:page-count="1" meta:paragraph-count="22" meta:word-count="207" meta:character-count="1774" meta:row-count="44" meta:non-whitespace-character-count="1589"/>
  </office:meta>
</office:document-meta>
</file>