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TimesNewRoman" svg:font-family="TimesNewRoman" style:font-family-generic="roman"/>
    <style:font-face style:name="TTA20D7A28t00" svg:font-family="TTA20D7A28t00"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text-properties style:font-size-complex="12pt"/>
    </style:style>
    <style:style style:name="P43" style:parent-style-name="Normal" style:family="paragraph">
      <style:paragraph-properties fo:text-align="justify" fo:line-height="150%" fo:text-indent="0.5in"/>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style:tab-stops>
          <style:tab-stop style:type="right" style:position="6.4972in"/>
        </style:tab-stops>
      </style:paragraph-properties>
    </style:style>
    <style:style style:name="T46" style:parent-style-name="DefaultParagraphFont" style:family="text">
      <style:text-properties fo:text-transform="uppercase"/>
    </style:style>
    <style:style style:name="P47" style:parent-style-name="Normal" style:family="paragraph">
      <style:paragraph-properties fo:text-align="justify" fo:line-height="150%" fo:text-indent="0.5in"/>
      <style:text-properties style:font-size-complex="12pt"/>
    </style:style>
    <style:style style:name="P48"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56" style:parent-style-name="Normal" style:family="paragraph">
      <style:paragraph-properties fo:text-indent="4.5in"/>
    </style:style>
    <style:style style:name="T57" style:parent-style-name="DefaultParagraphFont" style:family="text">
      <style:text-properties fo:text-transform="uppercase" style:font-size-complex="12pt"/>
    </style:style>
    <style:style style:name="P58" style:parent-style-name="Normal" style:family="paragraph">
      <style:paragraph-properties fo:text-indent="4.5in"/>
      <style:text-properties style:font-weight-complex="bold" style:font-size-complex="12pt"/>
    </style:style>
    <style:style style:name="P59" style:parent-style-name="Normal" style:family="paragraph">
      <style:paragraph-properties fo:text-indent="4.5in"/>
      <style:text-properties style:font-weight-complex="bold" style:font-size-complex="12pt"/>
    </style:style>
    <style:style style:name="P60" style:parent-style-name="Normal" style:family="paragraph">
      <style:paragraph-properties fo:text-indent="4.5in"/>
      <style:text-properties style:font-weight-complex="bold" style:font-size-complex="12pt"/>
    </style:style>
    <style:style style:name="P61" style:parent-style-name="Normal" style:family="paragraph">
      <style:paragraph-properties fo:text-align="justify" fo:line-height="150%"/>
      <style:text-properties style:font-weight-complex="bold" fo:text-transform="uppercase"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fo:line-height="150%"/>
      <style:text-properties style:font-weight-complex="bold" style:font-size-complex="12pt" style:language-asian="lt" style:country-asian="L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fo:font-style="italic" style:font-style-asian="italic" style:font-style-complex="italic"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center" fo:line-height="150%" fo:text-indent="0.5in"/>
    </style:style>
    <style:style style:name="P198" style:parent-style-name="Normal" style:family="paragraph">
      <style:paragraph-properties fo:text-align="center" fo:line-height="150%"/>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center" fo:line-height="150%"/>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center" fo:line-height="150%" fo:text-indent="0.5in"/>
      <style:text-properties fo:font-weight="bold" style:font-weight-asian="bold" style:font-weight-complex="bold" style:font-size-complex="12pt"/>
    </style:style>
    <style:style style:name="P204" style:parent-style-name="Normal" style:family="paragraph">
      <style:paragraph-properties style:punctuation-wrap="simple" fo:text-align="justify" style:vertical-align="baseline"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line-height="150%" fo:text-indent="0.5in"/>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line-height="150%" fo:text-indent="0.5in"/>
    </style:style>
    <style:style style:name="T222" style:parent-style-name="DefaultParagraphFont" style:family="text">
      <style:text-properties style:font-style-complex="italic" style:font-size-complex="12pt"/>
    </style:style>
    <style:style style:name="T223" style:parent-style-name="DefaultParagraphFont" style:family="text">
      <style:text-properties style:font-style-complex="italic"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50%" fo:text-indent="0.5in"/>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0%" fo:text-indent="0.5in"/>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50%" fo:text-indent="0.5in"/>
    </style:style>
    <style:style style:name="T246" style:parent-style-name="DefaultParagraphFont" style:family="text">
      <style:text-properties style:font-style-complex="italic" style:font-size-complex="12pt"/>
    </style:style>
    <style:style style:name="T247" style:parent-style-name="DefaultParagraphFont" style:family="text">
      <style:text-properties style:font-style-complex="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line-height="150%" fo:text-indent="0.5in"/>
    </style:style>
    <style:style style:name="T251" style:parent-style-name="DefaultParagraphFont" style:family="text">
      <style:text-properties style:font-style-complex="italic" style:font-size-complex="12pt"/>
    </style:style>
    <style:style style:name="T252" style:parent-style-name="DefaultParagraphFont" style:family="text">
      <style:text-properties style:font-style-complex="italic"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line-height="150%" fo:text-indent="0.5in"/>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style:punctuation-wrap="simple" fo:text-align="justify" style:vertical-align="baseline" fo:line-height="150%" fo:text-indent="0.5in"/>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tyle-complex="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50%" fo:text-indent="0.5in"/>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style:font-style-complex="italic"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ext-properties style:font-size-complex="12pt"/>
    </style:style>
    <style:style style:name="P278" style:parent-style-name="Normal" style:family="paragraph">
      <style:paragraph-properties fo:text-align="justify" fo:line-height="150%" fo:text-indent="0.5in"/>
      <style:text-properties style:font-size-complex="12pt"/>
    </style:style>
    <style:style style:name="P279" style:parent-style-name="Normal" style:family="paragraph">
      <style:paragraph-properties fo:text-align="justify" fo:line-height="150%" fo:text-indent="0.5in"/>
      <style:text-properties style:font-size-complex="12pt"/>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center" fo:line-height="150%"/>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center" fo:line-height="150%"/>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fo:line-height="150%" fo:text-indent="0.5in"/>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TimesNewRoman"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TimesNewRoman"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TimesNewRoman" style:font-size-complex="12pt"/>
    </style:style>
    <style:style style:name="T316" style:parent-style-name="DefaultParagraphFont" style:family="text">
      <style:text-properties style:font-name-asian="TimesNewRoman" style:font-size-complex="12pt"/>
    </style:style>
    <style:style style:name="T317" style:parent-style-name="DefaultParagraphFont" style:family="text">
      <style:text-properties style:font-name-asian="TimesNewRoman"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TimesNewRoman"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TimesNewRoman"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asian="TimesNewRoman" style:font-size-complex="12pt"/>
    </style:style>
    <style:style style:name="T327" style:parent-style-name="DefaultParagraphFont" style:family="text">
      <style:text-properties style:font-name-asian="TimesNewRoman"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TimesNewRoman"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TimesNewRoman"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TimesNewRoman" style:font-size-complex="12pt"/>
    </style:style>
    <style:style style:name="T336" style:parent-style-name="DefaultParagraphFont" style:family="text">
      <style:text-properties style:font-name-asian="TimesNewRoman"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TimesNewRoman"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TimesNewRoman"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TimesNewRoman"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TimesNewRoman" style:font-size-complex="12pt"/>
    </style:style>
    <style:style style:name="T347" style:parent-style-name="DefaultParagraphFont" style:family="text">
      <style:text-properties style:font-name-asian="TimesNewRoman"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TimesNewRoman"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TimesNewRoman"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TimesNewRoman"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TimesNewRoman"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TimesNewRoman"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TimesNewRoman"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TimesNewRoman" style:font-size-complex="12pt"/>
    </style:style>
    <style:style style:name="T363" style:parent-style-name="DefaultParagraphFont" style:family="text">
      <style:text-properties style:font-name-asian="TimesNewRoman" style:font-size-complex="12pt"/>
    </style:style>
    <style:style style:name="T364" style:parent-style-name="DefaultParagraphFont" style:family="text">
      <style:text-properties style:font-name-asian="TimesNewRoman"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TimesNewRoman" style:font-size-complex="12pt"/>
    </style:style>
    <style:style style:name="T367" style:parent-style-name="DefaultParagraphFont" style:family="text">
      <style:text-properties style:font-name-asian="TimesNewRoman"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TimesNewRoman"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TimesNewRoman"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TimesNewRoman"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TimesNewRoman"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TimesNewRoman"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center" fo:line-height="150%"/>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P390" style:parent-style-name="Normal" style:family="paragraph">
      <style:paragraph-properties fo:text-align="center" fo:line-height="150%"/>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punctuation-wrap="simple" fo:text-align="justify" style:vertical-align="baseline"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size-complex="12pt" fo:background-color="#FFFFFF"/>
    </style:style>
    <style:style style:name="T441" style:parent-style-name="DefaultParagraphFont" style:family="text">
      <style:text-properties style:font-size-complex="12pt"/>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font-size-complex="12pt"/>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size-complex="12pt" fo:background-color="#FFFFFF"/>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font-size-complex="12pt" fo:background-color="#FFFFFF"/>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size-complex="12pt" fo:background-color="#FFFFFF"/>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font-size-complex="12pt" fo:background-color="#FFFFFF"/>
    </style:style>
    <style:style style:name="T455" style:parent-style-name="DefaultParagraphFont" style:family="text">
      <style:text-properties style:font-size-complex="12pt" fo:background-color="#FFFFFF"/>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punctuation-wrap="simple" fo:text-align="justify" style:vertical-align="baseline"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punctuation-wrap="simple" fo:text-align="justify" style:vertical-align="baseline"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punctuation-wrap="simple" fo:text-align="justify" style:vertical-align="baseline"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tab-stops>
          <style:tab-stop style:type="left" style:position="5.709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style:punctuation-wrap="simple" fo:text-align="justify" style:vertical-align="baseline"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tab-stops>
          <style:tab-stop style:type="left" style:position="5.709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style:punctuation-wrap="simple" fo:text-align="justify" style:vertical-align="baseline"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style:vertical-align="baseline"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style:punctuation-wrap="simple" fo:text-align="justify" style:vertical-align="baseline"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tab-stops>
          <style:tab-stop style:type="left" style:position="0.6666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TTA20D7A28t00" style:font-size-complex="12pt"/>
    </style:style>
    <style:style style:name="T559" style:parent-style-name="DefaultParagraphFont" style:family="text">
      <style:text-properties style:font-name-asian="TTA20D7A28t00" style:font-size-complex="12pt"/>
    </style:style>
    <style:style style:name="T560" style:parent-style-name="DefaultParagraphFont" style:family="text">
      <style:text-properties style:font-name-asian="TTA20D7A28t00" style:font-size-complex="12pt"/>
    </style:style>
    <style:style style:name="T561" style:parent-style-name="DefaultParagraphFont" style:family="text">
      <style:text-properties style:font-name-asian="TTA20D7A28t00"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ja" style:country-asian="JP"/>
    </style:style>
    <style:style style:name="T581" style:parent-style-name="DefaultParagraphFont" style:family="text">
      <style:text-properties style:font-size-complex="12pt" style:language-asian="ja" style:country-asian="JP"/>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punctuation-wrap="simple" fo:text-align="justify" style:vertical-align="baseline"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style:punctuation-wrap="simple" fo:text-align="justify" style:vertical-align="baseline"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punctuation-wrap="simple" fo:text-align="justify" style:vertical-align="baseline"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style:vertical-align="baseline"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style:punctuation-wrap="simple" fo:text-align="justify" style:vertical-align="baseline"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punctuation-wrap="simple" fo:text-align="justify" style:vertical-align="baseline"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style:punctuation-wrap="simple" fo:text-align="justify" style:vertical-align="baseline" fo:line-height="150%" fo:text-indent="0.5in"/>
    </style:style>
    <style:style style:name="P620" style:parent-style-name="Normal" style:family="paragraph">
      <style:paragraph-properties fo:text-align="center" fo:line-height="150%"/>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center" fo:line-height="150%"/>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626" style:parent-style-name="Normal" style:family="paragraph">
      <style:paragraph-properties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P647" style:parent-style-name="Normal" style:family="paragraph">
      <style:paragraph-properties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center" fo:line-height="150%" fo:text-indent="0.5in"/>
    </style:style>
    <style:style style:name="P702" style:parent-style-name="Normal" style:family="paragraph">
      <style:paragraph-properties fo:text-align="center" fo:line-height="150%"/>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paragraph-properties fo:text-align="center" fo:line-height="150%"/>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P707"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center" fo:line-height="150%" fo:text-indent="0.5in"/>
    </style:style>
    <style:style style:name="P736" style:parent-style-name="Normal" style:family="paragraph">
      <style:paragraph-properties fo:text-align="center" fo:line-height="150%"/>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P739" style:parent-style-name="Normal" style:family="paragraph">
      <style:paragraph-properties fo:text-align="center" fo:line-height="150%"/>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P741"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center" fo:line-height="150%" fo:text-indent="0.5in"/>
    </style:style>
    <style:style style:name="P775" style:parent-style-name="Normal" style:family="paragraph">
      <style:paragraph-properties fo:text-align="center" fo:line-height="150%"/>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P778" style:parent-style-name="Normal" style:family="paragraph">
      <style:paragraph-properties fo:text-align="center" fo:line-height="150%"/>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tab-stops>
          <style:tab-stop style:type="left" style:position="5.4083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P989" style:parent-style-name="Normal" style:family="paragraph">
      <style:paragraph-properties fo:text-align="center" fo:line-height="150%"/>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P992" style:parent-style-name="Normal" style:family="paragraph">
      <style:paragraph-properties fo:text-align="center" fo:line-height="150%"/>
    </style:style>
    <style:style style:name="T993" style:parent-style-name="DefaultParagraphFont" style:family="text">
      <style:text-properties fo:font-weight="bold" style:font-weight-asian="bold" fo:text-transform="uppercase" style:font-size-complex="12pt" style:language-asian="lt" style:country-asian="LT"/>
    </style:style>
    <style:style style:name="P994" style:parent-style-name="Normal" style:family="paragraph">
      <style:paragraph-properties fo:text-align="center" fo:line-height="150%" fo:text-indent="0.5416in"/>
      <style:text-properties fo:font-weight="bold" style:font-weight-asian="bold" fo:text-transform="uppercase"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justify" style:line-height-at-least="0.1666in" fo:text-indent="0.5in"/>
      <style:text-properties style:font-size-complex="12pt"/>
    </style:style>
    <style:style style:name="P1070" style:parent-style-name="Normal" style:family="paragraph">
      <style:paragraph-properties fo:text-align="center" fo:line-height="150%"/>
    </style:style>
    <style:style style:name="P1071" style:parent-style-name="Normal" style:family="paragraph">
      <style:paragraph-properties fo:text-align="center" fo:line-height="150%"/>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P1074" style:parent-style-name="Normal" style:family="paragraph">
      <style:paragraph-properties fo:text-align="center" fo:line-height="150%"/>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P1076" style:parent-style-name="Normal" style:family="paragraph">
      <style:paragraph-properties fo:text-align="center" style:line-height-at-least="0.1666in" fo:text-indent="0.5in"/>
      <style:text-properties fo:font-weight="bold" style:font-weight-asian="bold" style:font-weight-complex="bold"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tab-stops>
          <style:tab-stop style:type="left" style:position="0.939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tab-stops>
          <style:tab-stop style:type="left" style:position="0.939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text-properties style:font-size-complex="12pt" style:language-asian="lt" style:country-asian="LT"/>
    </style:style>
    <style:style style:name="P1116" style:parent-style-name="Normal" style:family="paragraph">
      <style:paragraph-properties fo:text-align="justify" fo:line-height="150%" fo:text-indent="0.5in"/>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center" fo:line-height="150%"/>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P1121" style:parent-style-name="Normal" style:family="paragraph">
      <style:paragraph-properties fo:text-align="center" fo:line-height="150%"/>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P1123"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text-properties style:font-size-complex="12pt" style:language-asian="lt" style:country-asian="LT"/>
    </style:style>
    <style:style style:name="P1138" style:parent-style-name="Normal" style:family="paragraph">
      <style:paragraph-properties fo:text-align="center"/>
      <style:text-properties style:font-size-complex="12pt" style:language-asian="lt" style:country-asian="LT"/>
    </style:style>
    <style:style style:name="P1139"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TERITORIJOS BENDROJO PLANO DALIES „JŪRINĖS TERITORIJOS“ PATVIRTINIMO</text:p>
      <text:p text:style-name="P18"/>
      <text:p text:style-name="P19">2015 m. birželio 11 d. Nr. XII-1781</text:p>
      <text:p text:style-name="P20">Vilnius</text:p>
      <text:p text:style-name="P21"/>
      <text:p text:style-name="P22"/>
      <text:section text:name="Sect1" text:style-name="S1">
        <text:p text:style-name="P23"/>
        <text:p text:style-name="P24">Lietuvos Respublikos Seimas, vadovaudamasis Lietuvos Respublikos teritorijų planavimo įstatymo pakeitimo įstatymo Nr. XII-407 3 straipsnio 1 dalimi, Lietuvos Respublikos teritorijų planavimo įstatymo<text:s/>(2004 m. sausio 15 d. įstatymo Nr. IX-1962 redakcija) 4 straipsnio 2 dalies 1 punktu ir 11 straipsnio 3 dalimi, n u t a r i a:</text:p>
        <text:p text:style-name="P25"/>
        <text:p text:style-name="P26"><text:span text:style-name="T27">1</text:span><text:span text:style-name="T28"><text:s/>straipsnis.</text:span></text:p>
        <text:p text:style-name="P29">Patvirtinti Lietuvos Respublikos teritorijos bendrojo plano dalį „Jūrinės teritorijos“ (pridedama).</text:p>
        <text:p text:style-name="P30"/>
        <text:p text:style-name="P31"><text:span text:style-name="T32">2</text:span><text:span text:style-name="T33"><text:s/>s</text:span><text:span text:style-name="T34">traipsnis.</text:span></text:p>
        <text:p text:style-name="P35">Siūlyti Lietuvos Respublikos Vyriausybei papildyti Lietuvos Respublikos teritorijos bendrojo plano įgyvendinimo priemonių planą priemonėmis Lietuvos Respublikos teritorijos bendrojo plano daliai „Jūrinės teritorijos“ įgyvendinti.</text:p>
        <text:p text:style-name="P36"/>
        <text:p text:style-name="P37"><text:span text:style-name="T38">3</text:span><text:span text:style-name="T39"><text:s/>straip</text:span><text:span text:style-name="T40">snis.</text:span></text:p>
        <text:p text:style-name="P41">Nustatyti, kad Lietuvos Respublikos teritorijos bendrojo plano dalis „Jūrinės teritorijos“ privaloma formuojant regioninę politiką, integruotą jūrinę politiką, rengiant ūkio šakų plėtros strategijas ir programas ir teritorijų planavimo dokumentus.</text:p>
        <text:p text:style-name="P42"/>
        <text:p text:style-name="P43"/>
        <text:p text:style-name="P44"/>
        <text:p text:style-name="P45">Seimo Pirmininkė<text:span text:style-name="T46"><text:tab/></text:span>Loreta Graužinienė</text:p>
        <text:p text:style-name="P47"/>
      </text:section>
      <text:p text:style-name="P48"/>
      <text:p text:style-name="P56"><text:span text:style-name="T57">PATVIRTINTA</text:span></text:p>
      <text:p text:style-name="P58">Lietuvos Respublikos Seimo<text:s/></text:p>
      <text:p text:style-name="P59">2015 m. birželio 11 d.<text:s/></text:p>
      <text:p text:style-name="P60">nutarimu Nr. XII-1781</text:p>
      <text:p text:style-name="P61"/>
      <text:p text:style-name="P62"><text:span text:style-name="T63">LIETUVOS RESPUBLIKOS TERITORIJOS BENDRASIS PLANAS.<text:s/></text:span></text:p>
      <text:p text:style-name="P64"><text:span text:style-name="T65">JŪRINĖS TERITORIJOS</text:span></text:p>
      <text:p text:style-name="P66"/>
      <text:p text:style-name="P67"><text:span text:style-name="T68">I</text:span><text:span text:style-name="T69"><text:s/>SKYRIUS</text:span></text:p>
      <text:p text:style-name="P70"><text:span text:style-name="T71">BENDROSIOS<text:s/></text:span><text:span text:style-name="T72">NUOSTATOS</text:span></text:p>
      <text:p text:style-name="P73"/>
      <text:p text:style-name="P74"><text:span text:style-name="T75">1</text:span><text:span text:style-name="T76">.</text:span><text:span text:style-name="T77"><text:s/></text:span><text:span text:style-name="T78">Lietuvos Respublikos teritorijos bendrojo plano dalis „Jūrinės teritorijos“ parengta vadovaujantis 1982 m. gruodžio 10 d. Jungtinių Tautų jūrų teisės konvencija, ratifikuota<text:s/></text:span><text:span text:style-name="T79">Lietuvos Respublikos įstatymu „Dėl Jungtinių Tautų jūrų teisės<text:s/></text:span><text:span text:style-name="T80">konvencijos ir Susitarimo dėl 1982 m. gruodžio 10 d. Jungtinių Tautų jūrų teisės konvencijos XI dalies įgyvendinimo ratifikavimo</text:span><text:span text:style-name="T81">“, Lietuvos Respublikos Konstitucijos 47 straipsniu, nustatančiu valstybės išimtinę teisę į jos jūrines teritorijas, Lietuvos</text:span><text:span text:style-name="T82"><text:s/></text:span><text:span text:style-name="T83">Re</text:span><text:span text:style-name="T84">spublikos teritorijų planavimo įstatymu (2004 m. sausio 15 d. įstatymo Nr. IX-1962 redakcija), Lietuvos Respublikos pajūrio juostos įstatymu, Lietuvos Respublikos teritorijos bendruoju planu, patvirtintu Lietuvos Respublikos Seimo 2002 m. spalio 29 d. nuta</text:span><text:span text:style-name="T85">rimu Nr. IX-1154 „Dėl Lietuvos Respublikos teritorijos bendrojo plano“ (toliau – Lietuvos Respublikos teritorijos bendrasis planas), Lietuvos Respublikos Seimo 2011 m. birželio 30 d. nutarimu Nr. XI-1571 „Dėl Lietuvos Respublikos teritorijos bendrojo plano</text:span><text:span text:style-name="T86"><text:s/>papildymo jūrinių teritorijų dalimi parengimo“, teritorijų planavimo procese dalyvaujančių institucijų išduotomis planavimo sąlygomis. Taip pat buvo įvertintos<text:s/></text:span><text:span text:style-name="T87">2008 m. birželio 17 d. Europos Parlamento ir Tarybos direktyvos 2008/56/EB, nustatančios Bendri</text:span><text:span text:style-name="T88">jos veiksmų jūrų aplinkos politikos srityje pagrindus (Jūrų strategijos pagrindų direktyva) (OL 2008 L 164, p. 19), nuostatos.</text:span><text:span text:style-name="T89"><text:s/>Planuojamos Lietuvos Respublikos jūrinės teritorijos apima Lietuvos Respublikos išskirtinę ekonominę zoną (toliau – IEZ) ir terit</text:span><text:span text:style-name="T90">orinės jūros dalį, Lietuvos Respublikos sutartimis su kaimyninėmis valstybėmis atribotas nuo Baltijos jūroje esančių kitų šalių teritorijų.</text:span></text:p>
      <text:p text:style-name="P91"><text:span text:style-name="T92">2</text:span><text:span text:style-name="T93">. Rengiant Lietuvos Respublikos teritorijos bendrojo plano dalį „Jūrinės teritorijos“, įvertintos Baltijos jūro</text:span><text:span text:style-name="T94">s regiono valstybių ministrų, atsakingų už teritorijų planavimą ir plėtrą, priimtų dokumentų: Baltijos jūros regiono teritorijos ilgalaikio vystymo perspektyvos (iki 2030 m.) ir 2009 m. Vilniaus deklaracijos „Baltijos jūros regiono geresnės teritorinės int</text:span><text:span text:style-name="T95">egracijos link“ – nuostatos, šių ministrų ir Helsinkio komisijos 2010 m. parengti Baltijos jūros bendrieji jūrinių teritorijų planavimo principai.</text:span></text:p>
      <text:p text:style-name="P96"><text:span text:style-name="T97">3</text:span><text:span text:style-name="T98">. Lietuvos Respublikos teritorijos bendrojo plano dalies „Jūrinės teritorijos“ rengimo tikslas – nustaty</text:span><text:span text:style-name="T99">ti valstybės jūrinių teritorijų vystymo perspektyvą, pagrindines šių teritorijų naudojimo ir apsaugos nuostatas, įvertinant gamtos apsaugos ir kitus reikalavimus, jūrinių teritorijų naudojimo reikmes ir kintančią padėtį, atsižvelgiant į kylančius šalies jū</text:span><text:span text:style-name="T100">rinių teritorijų naudojimo ir apsaugos</text:span><text:span text:style-name="T101"><text:s/></text:span><text:span text:style-name="T102">ir kitus poreikius, sukuriant teisinį pagrindą toliau koordinuotai naudoti šias teritorijas.</text:span></text:p>
      <text:p text:style-name="P103"><text:span text:style-name="T104">4</text:span><text:span text:style-name="T105">. Lietuvos Respublikos jūrinių teritorijų planavimo tikslai:</text:span></text:p>
      <text:p text:style-name="P106"><text:span text:style-name="T107">4.1</text:span><text:span text:style-name="T108">. išlaikyti valstybės jūrinių teritorijų ekonominio i</text:span><text:span text:style-name="T109">r ekologinio vystymo pusiausvyrą; sudaryti sąlygas teritorinei sanglaudai, darniai valstybės teritorijos raidai, nuosekliai erdvinės funkcinės integracijos politikai vykdyti, kompleksiškai spręsti su planuojama teritorija susijusius uždavinius;</text:span></text:p>
      <text:p text:style-name="P110"><text:span text:style-name="T111">4.2</text:span><text:span text:style-name="T112">. fo</text:span><text:span text:style-name="T113">rmuoti sveiką ir harmoningą aplinką, stengiantis sukurti šalyje geresnes gyvenimo sąlygas;</text:span></text:p>
      <text:p text:style-name="P114"><text:span text:style-name="T115">4.3</text:span><text:span text:style-name="T116">. formuoti bendrą įvairių veiklos sričių plėtojimo politiką;</text:span></text:p>
      <text:p text:style-name="P117"><text:span text:style-name="T118">4.4</text:span><text:span text:style-name="T119">. saugoti ir racionaliai naudoti gamtos ir rekreacijos išteklius, gamtos ir kultūros pavel</text:span><text:span text:style-name="T120">do vertybes, atkurti gamtos ir rekreacijos išteklių gausą;</text:span></text:p>
      <text:p text:style-name="P121"><text:span text:style-name="T122">4.5</text:span><text:span text:style-name="T123">. rezervuoti (nustatyti) teritorijas infrastruktūros ir kitų veiklos sričių skirtingų rūšių plėtrai jūrinėse teritorijose;</text:span></text:p>
      <text:p text:style-name="P124"><text:span text:style-name="T125">4.6</text:span><text:span text:style-name="T126">. suderinti fizinių, juridinių asmenų, jų asociacijų, organi</text:span><text:span text:style-name="T127">zacijų ar grupių, savivaldybių, valstybės interesus ir tarptautinės teisės subjektų teises dėl jūrinių teritorijų naudojimo, įvertinant Lietuvos Respublikos išimtines teises į oro erdvę virš jos teritorijos, jos kontinentinį šelfą ir ekonominę zoną Baltijo</text:span><text:span text:style-name="T128">s jūroje;</text:span></text:p>
      <text:p text:style-name="P129"><text:span text:style-name="T130">4.7</text:span><text:span text:style-name="T131">. skatinti investicijas ekonominei plėtrai, gamtos, kultūros paveldo vertybėms ir rekreacijos ištekliams išsaugoti ir atkurti.</text:span></text:p>
      <text:p text:style-name="P132"><text:span text:style-name="T133">5</text:span><text:span text:style-name="T134">. Lietuvos Respublikos teritorijos bendrojo plano dalies „Jūrinės teritorijos“ sprendiniai dera su<text:s/></text:span><text:span text:style-name="T135">Lietuvos Respublikos teritorijos bendrojo plano</text:span><text:span text:style-name="T136"><text:s/></text:span><text:span text:style-name="T137">sprendiniais, jie parengti įvertinus esamą ir numatomą veiklą greta planuojamos teritorijos Baltijos jūroje.</text:span></text:p>
      <text:p text:style-name="P138"><text:span text:style-name="T139">6</text:span><text:span text:style-name="T140">. Veikla jūroje vyksta vandens paviršiuje, virš vandens, po vandeniu ir gelmėje skirtingu<text:s/></text:span><text:span text:style-name="T141">laiku, todėl kelių rūšių veikla gali vykti ir keletas aplinkos elementų gali būti toje pačioje vietoje neribodami vienas kito galimybių.</text:span></text:p>
      <text:p text:style-name="P142"><text:span text:style-name="T143">7</text:span><text:span text:style-name="T144">. Veikla Lietuvos Respublikos jūrinėse teritorijose plėtojama laikantis šių principų:</text:span></text:p>
      <text:p text:style-name="P145"><text:span text:style-name="T146">7.1</text:span><text:span text:style-name="T147">. partnerystės,</text:span><text:span text:style-name="T148"><text:s/>lygių g</text:span><text:span text:style-name="T149">alimybių principais vadovaujamasi siekiant naudoti gamtinius išteklius ir juos saugoti, plėtoti vandens ūkio paskirties veiklas ir kitos paskirties veiklas siekiant išlaikyti pajūrio regiono tradicijas ir ypatumus;</text:span></text:p>
      <text:p text:style-name="P150"><text:span text:style-name="T151">7.2</text:span><text:span text:style-name="T152">. atsakomybės</text:span><text:span text:style-name="T153"><text:s/>principu vadovaujama</text:span><text:span text:style-name="T154">si siekiant mažinti vandens ūkio paskirties veiklų ir kitos paskirties veiklų (laivybos, energetikos) poveikį aplinkai;</text:span></text:p>
      <text:p text:style-name="P155"><text:span text:style-name="T156">7.3</text:span><text:span text:style-name="T157">. ekologinio efektyvumo</text:span><text:span text:style-name="T158"><text:s/>(dematerializacijos) principu vadovaujamasi siekiant efektyviau naudoti gamtinius išteklius ir tvarkyti a</text:span><text:span text:style-name="T159">tliekas. Energijos gamyba ir jūrinės paslaugos (laivyba, krova ir kitos susijusios paslaugos) turi augti greičiau negu naudojami gamtiniai ištekliai, tai yra tam pačiam kiekiui paslaugų suteikti turi būti sunaudojama mažiau energijos ir gamtinių išteklių;</text:span></text:p>
      <text:p text:style-name="P160"><text:span text:style-name="T161">7.4</text:span><text:span text:style-name="T162">.<text:s/></text:span><text:span text:style-name="T163">vadovaujantis</text:span><text:span text:style-name="T164"><text:s/>lankstumo<text:s/></text:span><text:span text:style-name="T165">principu, plėtros prioritetai, tikslai, uždaviniai, jų įgyvendinimo priemonės derinami ir tikslinami atsižvelgiant į kintančias aplinkos sąlygas;</text:span></text:p>
      <text:p text:style-name="P166"><text:span text:style-name="T167">7.5</text:span><text:span text:style-name="T168">. nuoseklios raidos</text:span><text:span text:style-name="T169"><text:s/>principu vadovaujamasi siekiant saugoti jūrinį kra</text:span><text:span text:style-name="T170">štovaizdį, biologinę įvairovę, kultūros vertybes. Kraštovaizdžio kaita turi būti nuosekli ir nemažinanti jo vertės. Visų planuojamų veiklų tipas, mastas ir intensyvumas turi atitikti natūralias planuojamos teritorijos plėtros galimybes.</text:span></text:p>
      <text:p text:style-name="P171"><text:span text:style-name="T172">8</text:span><text:span text:style-name="T173">.<text:s/></text:span><text:span text:style-name="T174">Priekrantė</text:span><text:span text:style-name="T175">s savivaldybių (</text:span><text:span text:style-name="T176">Klaipėdos rajono, Kretingos rajono, Šilutės rajono, Klaipėdos miesto, Palangos miesto ir Neringos) teritorijų</text:span><text:span text:style-name="T177"><text:s/>ar jų dalių kompleksinio ir specialiojo teritorijų planavimo organizatoriai ir dokumentų rengėjai privalo vadovautis šiais planavi</text:span><text:span text:style-name="T178">mo principais:</text:span></text:p>
      <text:p text:style-name="P179"><text:span text:style-name="T180">8.1</text:span><text:span text:style-name="T181">. derinti visuomenės socialinės ir ekonominės plėtros ir ekologinius interesus, taikyti gyventojų aprūpinimo socialine ir inžinerine infrastruktūra normas, gyvenamosios aplinkos kokybės reikalavimus;</text:span></text:p>
      <text:p text:style-name="P182"><text:span text:style-name="T183">8.2</text:span><text:span text:style-name="T184">. saugoti pakrantės ir priekr</text:span><text:span text:style-name="T185">antės rekreacinius išteklius, skirtus poilsiui, sportui, pramogoms;</text:span></text:p>
      <text:p text:style-name="P186"><text:span text:style-name="T187">8.3</text:span><text:span text:style-name="T188">. numatyti visuomenės poreikiams paimamas ir rezervuojamas teritorijas transporto, inžinerinei ir socialinei infrastruktūrai plėtoti, atliekoms surinkti, rūšiuoti, saugoti ir utiliz</text:span><text:span text:style-name="T189">uoti;</text:span></text:p>
      <text:p text:style-name="P190"><text:span text:style-name="T191">8.4</text:span><text:span text:style-name="T192">. užtikrinti planuojamos ūkinės veiklos sąsajas su transporto, inžinerinės ir socialinės infrastruktūros plėtra jūroje, priekrantėje ir kranto zonoje;</text:span></text:p>
      <text:p text:style-name="P193"><text:span text:style-name="T194">8.5</text:span><text:span text:style-name="T195">. spręsti naujų transporto infrastruktūros objektų kūrimo zonoje strateginius planavi</text:span><text:span text:style-name="T196">mo ir plėtros klausimus laikantis valstybės, savivaldybės institucijų ir vandens ūkio paskirties veiklų ir kitos paskirties veiklų plėtotojų sprendimų nuoseklumo.</text:span></text:p>
      <text:p text:style-name="P197"/>
      <text:p text:style-name="P198"><text:span text:style-name="T199">II</text:span><text:span text:style-name="T200"><text:s/>SKYRIUS</text:span></text:p>
      <text:p text:style-name="P201"><text:span text:style-name="T202">SPRENDINIŲ FORMAVIMO PRINCIPAI</text:span></text:p>
      <text:p text:style-name="P203"/>
      <text:p text:style-name="P204"><text:span text:style-name="T205">9</text:span><text:span text:style-name="T206">. Lietuvos Respublikos teritorijos<text:s/></text:span><text:span text:style-name="T207">bendrasis planas papildytas jūrinių teritorijų sprendiniais atsižvelgiant į bendrus jūrinių teritorijų planavimo principus. Šių principų pagrindus<text:s/></text:span><text:soft-page-break/><text:span text:style-name="T208">2009 m. suformulavo UNESCO Tarpvyriausybinė okeanografijos komisija. Baltijos jūros regione jūrinių teritorij</text:span><text:span text:style-name="T209">ų planavimas, kaip priemonė, užtikrinanti darnų (suderinti ekonominiai, socialiniai ir gamtiniai interesai) veiklos jūroje vystymą ir tvarų išteklių naudojimą, pripažinta jungtinės Baltijos jūros regiono valstybių ministrų, atsakingų už teritorijų planavim</text:span><text:span text:style-name="T210">ą ir plėtrą, ir Helsinkio komisijos darbo grupės jūrinių teritorijų planavimo klausimais. Jūrinių teritorijų planavimo veikla įvardyta kaip viena iš horizontaliųjų veiklų Europos Sąjungos Baltijos jūros regiono strategijoje (toliau – Baltijos jūros regiono</text:span><text:span text:style-name="T211"><text:s/>strategija), kuri buvo patvirtinta 2009 m. spalio 26 d. Europos Sąjungos Tarybos išvadose dėl Europos Sąjungos Baltijos jūros regiono strategijos.</text:span></text:p>
      <text:p text:style-name="P212"><text:span text:style-name="T213">10</text:span><text:span text:style-name="T214">. Pagrindiniai jūrinių teritorijų planavimo principai:</text:span></text:p>
      <text:p text:style-name="P215"><text:span text:style-name="T216">10.1</text:span><text:span text:style-name="T217">. darnumo</text:span><text:span text:style-name="T218"><text:s/>– siekiama užtikrinti, kad žmog</text:span><text:span text:style-name="T219">aus veikla Baltijos jūroje tuo pačiu metu skatintų ekonominį regiono klestėjimą, socialinę gerovę ir išsaugotų sveiką ir (arba) galinčią greitai atsikurti Baltijos jūros ekosistemą. Planuojant jūrines teritorijas privalu užtikrinti ekosistemos vientisumą,<text:s/></text:span><text:span text:style-name="T220">mažinant veiklos jūroje poveikį visai Baltijos jūrai, paliekant kiek įmanoma daugiau erdvės ateities veiklai;</text:span></text:p>
      <text:p text:style-name="P221"><text:span text:style-name="T222">10.2</text:span><text:span text:style-name="T223">. panbaltiško požiūrio</text:span><text:span text:style-name="T224"><text:s/>– Baltijos jūra suprantama kaip vientisa erdvė ir nepertraukiama ekosistema. Planuojama veikla organizuojama taip,<text:s/></text:span><text:span text:style-name="T225">kad atitiktų bendrus ekonominius siekius, aplinkos ir socialinės kokybės kriterijus, kurie formuluojami visam Baltijos jūros regionui. Planavimas atliekamas nustatant ir derinant ilgalaikius kokybinius ir kiekybinius tikslus, kurie tenkina aplinkos, ekonom</text:span><text:span text:style-name="T226">inius ir socialinius siekius viso Baltijos jūros regiono mastu ir yra suderinami su Baltijos jūros ekosistemos galimybėmis. Naudojimo prioritetai Baltijos jūroje skirstomi atsižvelgiant į natūralias (prigimtines) skirtingų jūros rajonų savybes ir vertybes<text:s/></text:span><text:span text:style-name="T227">(sumanaus erdvės naudojimo principas);</text:span></text:p>
      <text:p text:style-name="P228"><text:span text:style-name="T229">10.3</text:span><text:span text:style-name="T230">. erdvinio efektyvumo</text:span><text:span text:style-name="T231"><text:s/>– Baltijos jūra vertinama kaip vertingas visuomeninis turtas. Jūros erdvė privalo būti naudojama taupiai, veikla maksimaliai koncentruojama erdvėje tam, kad būtų palikta daugiau neužimtos</text:span><text:span text:style-name="T232"><text:s/>vietos jos naudojimui ateityje. Skirtingų veiklų tarpusavio suderinamumas toje pačioje erdvėje yra viena pagrindinių siekiamybių. Tam tikros „nepajudinamos“ jūros vertybės (biologiniai ir mineraliniai ištekliai) ir esama infrastruktūra ar vertingi biotopa</text:span><text:span text:style-name="T233">i turi pirmumo teisę, įgauna prioriteto statusą;</text:span></text:p>
      <text:p text:style-name="P234"><text:span text:style-name="T235">10.4</text:span><text:span text:style-name="T236">. jungiamumo (ryšių) supratimo</text:span><text:span text:style-name="T237"><text:s/>– planuojami susijusių veiklų elementai išdėstomi nuosekliai pagal erdvę ir laiką, siekiant užtikrinti tarpusavio ryšį – funkcinį ir erdvinį integralumą. Laivybos keliai ir uostai, infrastruktūros elementai (kabeliai ir vamzdynai), dugno biotopai ir veisi</text:span><text:span text:style-name="T238">mosi bei maitinimosi arealai, esamas jūrinių teritorijų naudojimas ir ateities plėtros perspektyvos privalo sudaryti vientisus erdvinius koridorius ir (arba) plotus. Tarpvalstybinių linijinių struktūrų (pavyzdžiui, laivybos keliai, elektros perdavimo linij</text:span><text:span text:style-name="T239">os)<text:s/></text:span><text:soft-page-break/><text:span text:style-name="T240">išdėstymas planuojamas atsižvelgiant į Baltijos jūros regiono strategiją. Būtina sausumos ir vandens ūkio paskirties veiklų ir kitos paskirties veiklų ir infrastruktūros integracija.</text:span></text:p>
      <text:p text:style-name="P241"><text:span text:style-name="T242">11</text:span><text:span text:style-name="T243">. Svarbiausi tarpvalstybiniai siekiai, į kuriuos atsižvelgta<text:s/></text:span><text:span text:style-name="T244">siekiant užtikrinti viso Baltijos jūros regiono plėtros darną:</text:span></text:p>
      <text:p text:style-name="P245"><text:span text:style-name="T246">11.1</text:span><text:span text:style-name="T247">. saugus, švarus ir efektyvus jūrų transportas</text:span><text:span text:style-name="T248">. Jūrų transportas ir laivyba yra regiono ekonominės plėtros ir socialinės gerovės atspindys. Nuoseklus laivybos sektoriaus krypčių planavima</text:span><text:span text:style-name="T249">s privalo būti integruotas į bendrą Baltijos jūros sistemą, atitikti esamus ir numatomus poreikius ir užtikrinti transporto jungčių efektyvumą, ekonomiškumą ir saugumą;</text:span></text:p>
      <text:p text:style-name="P250"><text:span text:style-name="T251">11.2</text:span><text:span text:style-name="T252">. nuosekli panbaltiška energijos politika</text:span><text:span text:style-name="T253">. Jūrinės energetikos vystymas ir jo e</text:span><text:span text:style-name="T254">fektyvumo užtikrinimas yra neįmanomas be tarpvalstybinio infrastruktūros ir energijos perdavimo jungčių plėtros platesnio regiono arba visos Baltijos jūros regiono mastu. Energijos gamyba, perdavimas ir poreikis privalo būti derinami tarpvalstybiniu lygmen</text:span><text:span text:style-name="T255">iu, užtikrinant efektyvią ir saugią energijos sistemos veiklą;</text:span></text:p>
      <text:p text:style-name="P256"><text:span text:style-name="T257">11.3</text:span><text:span text:style-name="T258">. sveika jūros aplinka</text:span><text:span text:style-name="T259">. Gera aplinkos būklė yra viena iš esminių sąlygų užtikrinant turimų gamtinių išteklių kokybę. Atsižvelgiant į tai, kad Baltijos jūra – jautri ekosistema, svarbu s</text:span><text:span text:style-name="T260">augoti gamtines vertybes ir siekti geros jūros aplinkos būklės, kaip būtinos sąlygos su išteklių naudojimu susijusių ūkinių veiklų plėtrai. Teritorijų planavimo stebėsena, saugomų vertybių stebėsena ir moksliniai tyrimai sudarys prielaidas kontroliuoti ir<text:s/></text:span><text:span text:style-name="T261">koreguoti darnios plėtros kryptis ir mastą</text:span><text:span text:style-name="T262">;</text:span></text:p>
      <text:p text:style-name="P263"><text:span text:style-name="T264">11.4</text:span><text:span text:style-name="T265">. tvari žuvininkystė ir akvakultūra</text:span><text:span text:style-name="T266">. Žuvininkystė, itin glaudžiai susijusi su visos Baltijos jūros ekosistemos būkle, yra svarbi jūrinių valstybių kultūros ir tradicijų dalis, išskirtinė jūrinės ekonomiko</text:span><text:span text:style-name="T267">s sritis, reikalaujanti tarpvalstybinio sutarimo. Akvakultūros vystymas – nauja, sparčiai plėtojama ekonomikos sritis, jos plėtra yra neatsiejama nuo tiesioginės įtakos ekosistemai ir žuvų ištekliams;</text:span></text:p>
      <text:p text:style-name="P268"><text:span text:style-name="T269">11.5</text:span><text:span text:style-name="T270">. atsparumas klimato kaitos poveikiui</text:span><text:span text:style-name="T271">. Klimato<text:s/></text:span><text:span text:style-name="T272">kaita veikia Baltijos jūroje ir jos pakrantėje vykstančius procesus. Sprendiniuose atsižvelgta į pastebimas galimas klimato kaitos tendencijas ir padarinių grėsmes.</text:span></text:p>
      <text:p text:style-name="P273"><text:span text:style-name="T274">12</text:span><text:span text:style-name="T275">. Lietuvos Respublikos teritorijos bendrojo plano dalies „Jūrinės teritorijos“ spre</text:span><text:span text:style-name="T276">ndiniai ir Lietuvos Respublikos teritorijos bendrojo plano sprendiniai sudaro visumą užtikrindami ryšius su Lietuvos sausumos teritorijos funkciniais prioritetais ir tęstinumą teritorinėje jūroje ir IEZ.<text:s/></text:span></text:p>
      <text:p text:style-name="P277"/>
      <text:p text:style-name="P278"/>
      <text:p text:style-name="P279"/>
      <text:p text:style-name="P280"/>
      <text:p text:style-name="P281"><text:span text:style-name="T282">III</text:span><text:span text:style-name="T283"><text:s/>SKYRIUS</text:span></text:p>
      <text:p text:style-name="P284"><text:span text:style-name="T285">JŪRINIŲ TERITORIJŲ RAIDOS<text:s/></text:span><text:span text:style-name="T286">STRATEGIJA MAKROREGIONINIU LYGMENIU</text:span></text:p>
      <text:p text:style-name="P287"/>
      <text:p text:style-name="P288"><text:span text:style-name="T289">13</text:span><text:span text:style-name="T290">. Lietuvos ir visų<text:s/></text:span><text:span text:style-name="T291">Baltijos</text:span><text:span text:style-name="T292"><text:s/>jūros regiono valstybių vystymasis yra glaudžiai susijęs su jūra, ji daro ypač reikšmingą įtaką ekonominei, socialinei ir politinei aplinkai. Palankūs Baltijos jūros regiono ekonomikos<text:s/></text:span><text:span text:style-name="T293">augimo veiksniai gali paversti šį regioną vienu iš pagrindinių XXI amžiaus<text:s/></text:span><text:span text:style-name="T294">E</text:span><text:span text:style-name="T295">uropos Sąjungos (toliau – ES) augimo makroregionų.</text:span></text:p>
      <text:p text:style-name="P296"><text:span text:style-name="T297">14</text:span><text:span text:style-name="T298">. Nors Lietuvos Respublikos jūrinės teritorijos užima tik nedidelį Baltijos jūros rajoną, tačiau jos yra neatskiriama ir it</text:span><text:span text:style-name="T299">in svarbi viso Baltijos jūrą supančio makroregiono dalis. Šio makroregiono darniam vystymui reikalingi veiksmai viso regiono lygmeniu yra apibrėžti Baltijos jūros regiono teritorijos ilgalaikio vystymo perspektyvoje (iki 2030 m.) ir Vilniaus deklaracijoje<text:s/></text:span><text:span text:style-name="T300">„Baltijos jūros regiono geresnės teritorinės integracijos link“.</text:span></text:p>
      <text:p text:style-name="P301"><text:span text:style-name="T302">15</text:span><text:span text:style-name="T303">. Lietuvos Respublikos teritorijos bendrojo plano dalies „Jūrinės teritorijos“ sprendiniai prisideda prie šių Baltijos jūros regiono strategijos tikslų įgyvendinimo:<text:s/></text:span></text:p>
      <text:p text:style-name="P304"><text:span text:style-name="T305">15.1</text:span><text:span text:style-name="T306">. išsaugoti<text:s/></text:span><text:span text:style-name="T307">jūrą;<text:s/></text:span></text:p>
      <text:p text:style-name="P308"><text:span text:style-name="T309">15.2</text:span><text:span text:style-name="T310">. sujungti regioną;<text:s/></text:span></text:p>
      <text:p text:style-name="P311"><text:span text:style-name="T312">15.3</text:span><text:span text:style-name="T313">. didinti regiono klestėjimą.</text:span></text:p>
      <text:p text:style-name="P314"><text:span text:style-name="T315">16</text:span><text:span text:style-name="T316">. Ekologiškai tvarios aplinkos užtikrinimas aplinkosaugos atžvilgiu jautrioje Baltijos jūroje yra būtina ir svarbiausia prielaida stabiliam gerovės augimui visame regione. Pr</text:span><text:span text:style-name="T317">ioritetinės sritys: mažinti iki patenkinamo lygio eutrofikaciją ir dumblių žydėjimą skatinančių<text:s/></text:span><text:span text:style-name="T318">medžiagų patekimą į jūrą; išsaugoti natūralias gamtines zonas ir gyvūnijos bei a</text:span><text:span text:style-name="T319">ugmenijos<text:s/></text:span><text:span text:style-name="T320">įvairovę; mažinti pavojingų cheminių medžiagų ir preparatų poveikį; su</text:span><text:span text:style-name="T321">kurti aplinką tausojančios</text:span><text:span text:style-name="T322"><text:s/>laivybos regiono modelį; prisitaikyti prie klimato kaitos.</text:span></text:p>
      <text:p text:style-name="P323"><text:span text:style-name="T324">17</text:span><text:span text:style-name="T325">. Klestinčio</text:span><text:span text:style-name="T326"><text:s/>regiono sukūrimas skatinamas taikant inovacijas ir palaikant pagrindinius ekonomikos sektorius. Prioritetinės sritys: Baltijos jūros regione pašalinti<text:s/></text:span><text:span text:style-name="T327">kliūtis vidaus<text:s/></text:span><text:span text:style-name="T328">rinkai formuotis; išnaudoti visą regiono mokslinių tyrimų ir inovacijų potencialą; skatinti verslumą, stiprinti mažąsias ir vidutines įmones ir</text:span><text:span text:style-name="T329"><text:s/>efektyviau p</text:span><text:span text:style-name="T330">anaudoti žmogiškuosius išteklius; stiprinti tvarų žemės ūkį, miškininkystę ir</text:span><text:span text:style-name="T331"><text:s/></text:span><text:span text:style-name="T332">žuvinin</text:span><text:span text:style-name="T333">kystę.</text:span></text:p>
      <text:p text:style-name="P334"><text:span text:style-name="T335">18</text:span><text:span text:style-name="T336">. Pagrindiniai regiono</text:span><text:span text:style-name="T337"><text:s/>prieinamumą ir patrauklumą</text:span><text:span text:style-name="T338"><text:s/>skatinantys veiksniai yra transportas ir energetika. P</text:span><text:span text:style-name="T339">rioritetinės sritys: tobulinti energetikos rinkų pasiekiamumą,</text:span><text:span text:style-name="T340"><text:s/></text:span><text:span text:style-name="T341">efektyvumą ir saugumą; gerinti vidaus ir išorės transporto sąsajas; išsaugot</text:span><text:span text:style-name="T342">i ir stiprinti</text:span><text:span text:style-name="T343"><text:s/></text:span><text:span text:style-name="T344">Baltijos jūros regiono patrauklumą, pasitelkus švietimą, turizmą ir sveikatos apsaugą.</text:span></text:p>
      <text:p text:style-name="P345"><text:span text:style-name="T346">19</text:span><text:span text:style-name="T347">. Saugumo užtikrinimas regione siejamas su atsitiktinės</text:span><text:span text:style-name="T348"><text:s/>ir tyčinė</text:span><text:span text:style-name="T349">s jūrinių teritorijų taršos ir tarptautinio nusikalstamumo mažinimu. Prioritetinės sritys: sukurti saugios ir patikimos laivininkystės<text:s/></text:span><text:span text:style-name="T350">regiono modelį; stiprinti apsaugą nuo didelių jūrinių ir sausumos nelaimių; mažinti</text:span><text:span text:style-name="T351"><text:s/></text:span><text:soft-page-break/><text:span text:style-name="T352">tarptautinio nusikalstamumo mastą ir<text:s/></text:span><text:span text:style-name="T353">jo daromą žalą.</text:span><text:span text:style-name="T354"><text:s/>Išorės E</text:span><text:span text:style-name="T355">S<text:s/></text:span><text:span text:style-name="T356">siena eina sausuma ir jūra. Valstybės narės, kurių sienos yra išorinės E</text:span><text:span text:style-name="T357">S</text:span><text:span text:style-name="T358"><text:s/>sienos, turi</text:span><text:span text:style-name="T359"><text:s/>prisiimti ypatingą atsakomybę</text:span><text:span text:style-name="T360"><text:s/>ir imtis bendrų veiksmų vidaus saugumui užtikrinti.</text:span></text:p>
      <text:p text:style-name="P361"><text:span text:style-name="T362">20</text:span><text:span text:style-name="T363">. Lietuvos Respublikos teritorijos bendrojo plano dalie</text:span><text:span text:style-name="T364">s „Jūrinės teritorijos“ sprendiniai parengti vadovaujantis<text:s/></text:span><text:span text:style-name="T365">Baltijos jūros regiono strategijoje</text:span><text:span text:style-name="T366"><text:s/>numatytu bendruoju požiūriu. Laikydamiesi bendrojo požiūrio kiekvienas suinteresuotas jūros naudojimo ir valdymo proceso dalyvis bei visuomenė gauna naudos. Taip</text:span><text:span text:style-name="T367"><text:s/>siekiama užtikrinti tvari</text:span><text:span text:style-name="T368">ą</text:span><text:span text:style-name="T369"><text:s/>jūros ekologin</text:span><text:span text:style-name="T370">ę</text:span><text:span text:style-name="T371"><text:s/>sistem</text:span><text:span text:style-name="T372">ą</text:span><text:span text:style-name="T373"><text:s/>ir optimali</text:span><text:span text:style-name="T374">ą</text:span><text:span text:style-name="T375"><text:s/>ekonomikos ir visuomenės raid</text:span><text:span text:style-name="T376">ą</text:span><text:span text:style-name="T377">.</text:span></text:p>
      <text:p text:style-name="P378"><text:span text:style-name="T379">21</text:span><text:span text:style-name="T380">. Lietuvos Respublikos jūrinių teritorijų vystymui didelę įtaką turi kaimyninės šalys. Tik glaudžiai su jomis bendradarbiaujant įmanoma plėtoti tarptauti</text:span><text:span text:style-name="T381">nį jūrų transportą, vykdyti tvarų jūros biologinių, mineralinių ir energijos išteklių panaudojimą, užtikrinti gerą visos jūros ekosistemos būklę.</text:span></text:p>
      <text:p text:style-name="P382"><text:span text:style-name="T383">22</text:span><text:span text:style-name="T384">. Lietuvos Respublikos jūrinių teritorijų strateginę svarbą Baltijos jūros regione patvirtina ją kertant</text:span><text:span text:style-name="T385">ys Rytų–Vakarų ir Šiaurės–Pietų transporto koridoriai. Lietuvos Respublikos jūrinių teritorijų erdvinė struktūra organiškai integruojama į bendrą Baltijos jūros regiono socialinių, ekonominių ir ekologinių ryšių sistemą.</text:span></text:p>
      <text:p text:style-name="P386"/>
      <text:p text:style-name="P387"><text:span text:style-name="T388">IV</text:span><text:span text:style-name="T389"><text:s/>SKYRIUS</text:span></text:p>
      <text:p text:style-name="P390"><text:span text:style-name="T391">SVARBIAUSIOS JŪRI</text:span><text:span text:style-name="T392">NIŲ TERITORIJŲ RAIDOS PRIELAIDOS IR STRATEGINIAI TIKSLAI</text:span></text:p>
      <text:p text:style-name="P393"/>
      <text:p text:style-name="P394"><text:span text:style-name="T395">23</text:span><text:span text:style-name="T396">. Lietuvos Respublikos jūrinių teritorijų vystymu siekiama krašto ir viso Baltijos regiono gyventojų gyvenimo kokybės ir ekonominio patrauklumo didinimo, sukuriami pagrindai ir sąlygos ilgalai</text:span><text:span text:style-name="T397">kiam ekonominiam, aplinką tausojančiam augimui.</text:span></text:p>
      <text:p text:style-name="P398"><text:span text:style-name="T399">24</text:span><text:span text:style-name="T400">. Jūrinių teritorijų erdvės planavimu įgyvendinamas Lietuvos valstybės institucijų bendradarbiavimas ir, kaip horizontalioji kryptis, šis planavimas yra tiesiogiai arba netiesiogiai susijęs su visomis L</text:span><text:span text:style-name="T401">ietuvos Respublikos Vyriausybės 2012 m. spalio 24 d. nutarimu Nr. 1280 „Dėl Lietuvos Respublikos integruotos jūrų politikos įgyvendinimo“ nustatytomis Lietuvos Respublikos integruotos jūrų politikos įgyvendinimo kryptimis: jūros aplinkos apsaugos stebėjimu</text:span><text:span text:style-name="T402"><text:s/>ir kontrole; Lietuvos Respublikos teritorinės jūros stebėjimu, kontrole ir gynyba, IEZ ir kontinentinio šelfo stebėjimu ir kontrole; Lietuvos Respublikos teritorinės jūros ir gretutinės zonos kontrole; žuvininkystės organizavimu ir kontrole; žmonių paiešk</text:span><text:span text:style-name="T403">os ir gelbėjimo bei taršos incidentų jūroje likvidavimo darbų organizavimu, koordinavimu ir vykdymu; jūrinio sektoriaus mokslinių tyrimų, eksperimentinės (socialinės, kultūrinės) plėtros ir studijų koordinavimu; Lietuvos Respublikos kontinentiniame šelfe s</text:span><text:span text:style-name="T404">tatomų, rekonstruojamų ir remontuojamų statinių<text:s/></text:span><text:soft-page-break/><text:span text:style-name="T405">projektavimo ir statybos proceso normavimu ir priežiūra; saugios laivybos ir taršos iš laivų prevencijos užtikrinimu; laivų statybos, remonto ir laivų įrenginių pramonės sektoriaus konkurencingumo didinimo ir</text:span><text:span text:style-name="T406"><text:s/>palankios aplinkos jūriniam verslui sukūrimo koordinavimu; jūrų uostų veiklos ir plėtros užtikrinimu; jūrininkų ir uostų specialistų rengimo užtikrinimu; jūrininkų darbo ir socialinės saugos užtikrinimu; jūrininkų sveikatos užtikrinimu; jūrinio turizmo pl</text:span><text:span text:style-name="T407">ėtros užtikrinimu; jūrinio paveldo išsaugojimu.</text:span></text:p>
      <text:p text:style-name="P408"><text:span text:style-name="T409">25</text:span><text:span text:style-name="T410">. Planavimo prioritetai nustatyti vykdant integruotą ES jūros politiką, vadovaujantis Lietuvos Respublikos teritorijos bendrojo plano, Jūrų strategijos pagrindų direktyvos nuostatomis, Lietuvos Respubli</text:span><text:span text:style-name="T411">kos pozicija dėl Baltijos jūros regiono strategijos, Helsinkio komisijos rekomendacijomis, atsižvelgiant į Baltijos jūros regiono valstybių ministrų, atsakingų už teritorijų planavimą ir plėtrą, priimtos Baltijos jūros regiono teritorijos ilgalaikio vystym</text:span><text:span text:style-name="T412">o perspektyvos (iki 2030 m.) nuostatas, Valstybės ilgalaikės raidos strategiją, patvirtintą Lietuvos Respublikos Seimo 2002 m. lapkričio 12 d. nutarimu Nr. IX-1187 „Dėl Valstybės ilgalaikės raidos strategijos“, Nacionalinę darnaus vystymosi strategiją, pat</text:span><text:span text:style-name="T413">virtintą Lietuvos Respublikos Vyriausybės 2003 m. rugsėjo 11 d. nutarimu Nr. 1160 „Dėl Nacionalinės darnaus vystymosi strategijos patvirtinimo ir įgyvendinimo“, Nacionalinio saugumo strategiją, patvirtintą Lietuvos Respublikos Seimo 2002 m. gegužės 28 d. n</text:span><text:span text:style-name="T414">utarimu Nr. IX-907 „Dėl Nacionalinio saugumo strategijos patvirtinimo“, Valstybinę aplinkos apsaugos strategiją, patvirtintą Lietuvos Respublikos Seimo 1996 m. rugsėjo 25 d. nutarimu Nr. I-1550 „Dėl Valstybinės aplinkos apsaugos strategijos patvirtinimo“ (</text:span><text:span text:style-name="T415">pripažinta netekusia galios Lietuvos Respublikos Seimo 2015 m. balandžio 16 d. nutarimu Nr. XII-1626 „Dėl Nacionalinės aplinkos apsaugos strategijos patvirtinimo“), Nacionalinę klimato kaitos valdymo politikos strategiją, patvirtintą Lietuvos Respublikos S</text:span><text:span text:style-name="T416">eimo 2012 m. lapkričio 6 d. nutarimu Nr. XI-2375 „Dėl Nacionalinės klimato kaitos valdymo politikos strategijos patvirtinimo“, Lietuvos Respublikos krašto apsaugos sistemos organizavimo ir karo tarnybos įstatymą.</text:span></text:p>
      <text:p text:style-name="P417"><text:span text:style-name="T418">26</text:span><text:span text:style-name="T419">. Ekologija ir aplinkosauga:</text:span></text:p>
      <text:p text:style-name="P420"><text:span text:style-name="T421">26.1</text:span><text:span text:style-name="T422">.<text:s/></text:span><text:span text:style-name="T423">ekologinės pusiausvyros išlaikymas ir aplinkos tvarumo išsaugojimas yra vienos iš svarbiausių Baltijos jūros problemų, su kuriomis susiduria visos Baltijos jūros regiono valstybės, tarp jų ir Lietuva. Baltijos jūros aplinkos apsaugos strategijoje, patvirti</text:span><text:span text:style-name="T424">ntoje Lietuvos Respublikos Vyriausybės 2010 m. rugpjūčio 25 d. nutarimu Nr. 1264 „Dėl Baltijos jūros aplinkos apsaugos strategijos patvirtinimo“, pateikiami veiksmai: jūros biologinės įvairovės išsaugojimas, ekosistemų apsauga, kenksmingųjų ir pavojingų ch</text:span><text:span text:style-name="T425">eminių medžiagų ir preparatų grėsmių sumažinimas. Lietuva, vykdydama Jūrų strategijos pagrindų direktyvą, numato veiksmus gerai jūros aplinkos būklei pasiekti iki 2020 m. Didžiausią susirūpinimą kelia ekologinio tvarumo iššūkiai: eutrofikacija, biologinės<text:s/></text:span><text:span text:style-name="T426">įvairovės išsaugojimas, tarša iš laivų, tarša<text:s/></text:span><text:soft-page-break/><text:span text:style-name="T427">pavojingomis cheminėmis medžiagomis, klimato kaita, jūroje nuskandintos likusios po Pirmojo ir Antrojo pasaulinių karų cheminės medžiagos;</text:span></text:p>
      <text:p text:style-name="P428"><text:span text:style-name="T429">26.2</text:span><text:span text:style-name="T430">. gera aplinkos būklė yra viena iš esminių sąlygų, užtikrinanti</text:span><text:span text:style-name="T431"><text:s/>turimų gamtinių išteklių kokybę. Atsižvelgiant į tai, kad Baltijos jūra – ypač jautri ekosistema, svarbu saugoti gamtines vertybes ir siekti geros jūros aplinkos būklės, kaip būtinos sąlygos su išteklių naudojimu susijusių ūkinių veiklų plėtrai. Įgyvendin</text:span><text:span text:style-name="T432">dama ES aplinkosaugos politiką, Lietuva sėkmingai pradėjo užtikrinti vertingiausių jūrinių teritorijų apsaugą, formuodama europinės svarbos jūrinių saugomų teritorijų tinklą „Natura 2000“. Naujų „Natura 2000“ teritorijų steigimas, saugomų vertybių apsauga<text:s/></text:span><text:span text:style-name="T433">ir stebėsena bei nauji moksliniai tyrimai bus vienos svarbiausių veiklų, kurios sudarys prielaidas jūroje kontroliuoti ir koreguoti darnios plėtros kryptis ir mastą.</text:span></text:p>
      <text:p text:style-name="P434"><text:span text:style-name="T435">27</text:span><text:span text:style-name="T436">. Povandeninio kultūros ir gamtos paveldo apsauga:</text:span></text:p>
      <text:p text:style-name="P437"><text:span text:style-name="T438">27.1</text:span><text:span text:style-name="T439">. po vandeniu yra daug atrastų ir dar nežinomų žmogaus veiklos pėdsakų, kurie iš dalies arba visiškai, su pertraukomis arba nepertraukiamai po vandeniu yra išbuvę ne mažiau kaip 100 metų. Lietuva, kaip Povandeninio kultūros paveldo apsaugos konvencijos (ra</text:span><text:span text:style-name="T440">tifikuota<text:s/></text:span><text:span text:style-name="T441">Lietuvos Respublikos įstatymu „Dėl Povandeninio kultūros paveldo apsaugos konvencijos ratifikavimo“)</text:span><text:span text:style-name="T442"><text:s/>šalis</text:span><text:span text:style-name="T443">,</text:span><text:span text:style-name="T444"><text:s/>vykdo prisiimtus įsipareigojimus, saugo povandeninį kultūros ir gamtos paveldą ir bendradarbiauja šioje srityje su kitomis valstybėmis, ši</text:span><text:span text:style-name="T445">os konvencijos šalimis;</text:span></text:p>
      <text:p text:style-name="P446"><text:span text:style-name="T447">27.2</text:span><text:span text:style-name="T448">. povandeninio kultūros ir gamtos paveldo apsauga leidžia išsaugoti vietovės tapatybę, jūrinio kraštovaizdžio įvairovę ir istorinę atmintį. Jūroje toleruojama tokia su kultūros ir gamtos vertybėmis susijusi veikla, kuri dera</text:span><text:span text:style-name="T449"><text:s/>su povandeninio kultūros ir gamtos paveldo apsauga, didina apie jį žinias ir gerina jo būklę, sudaro visuomenei galimybes povandeninį kultūros ir gamtos paveldą pažinti jo buvimo vietoje;</text:span></text:p>
      <text:p text:style-name="P450"><text:span text:style-name="T451">27.3</text:span><text:span text:style-name="T452">. povandeninio kultūros ir gamtos paveldo pažinimas skatina</text:span><text:span text:style-name="T453">mas tarptautiniu bendradarbiavimu, archeologų ir kitų povandeninio kultūros ir gamtos paveldo specialistų mainais, naujų mokslinių tyrimų metodų taikymu. Valstybės, Povandeninio kultūros paveldo apsaugos konvencijos šalys, vykdydamos savo suverenias teises</text:span><text:span text:style-name="T454">, turi išimtinę teisę reguliuoti ir suteikti leidimą vykdyti su povandeniniu kultūros ir gamtos paveldu, esančiu jų vidaus vandenyse, salynų vandenyse ir teritorinėje jūroje, susijusią veiklą. Konvencijos šalys yra atsakingos už povandeninio kultūros ir ga</text:span><text:span text:style-name="T455">mtos paveldo apsaugą išskirtinėje ekonominėje zonoje ir kontinentiniame šelfe;</text:span></text:p>
      <text:p text:style-name="P456"><text:span text:style-name="T457">27.4</text:span><text:span text:style-name="T458">. siekiant užtikrinti povandeninio paveldo objektų išsaugojimą, ypač daug dėmesio skiriama moksliniams tyrimams, rastų objektų atrankai, vertinimui ir registravimui Kult</text:span><text:span text:style-name="T459">ūros vertybių registre, apsaugos priemonėms.</text:span></text:p>
      <text:p text:style-name="P460"><text:span text:style-name="T461">28</text:span><text:span text:style-name="T462">. Ekonominė integracija ir konkurencingumas:</text:span></text:p>
      <text:p text:style-name="P463"><text:span text:style-name="T464">28.1</text:span><text:span text:style-name="T465">. jūrinių teritorijų planavimas turi paskatinti Lietuvos ir ES, ypač Baltijos jūros regiono valstybių ekonominę integraciją, taip pat padidinti viso jūr</text:span><text:span text:style-name="T466">inio sektoriaus konkurencines galimybes ES ir pasaulinėse rinkose vystant mėlynąją ekonomiką. Jūros teritorija yra ne tik patogiausias kelias pasiekti kitų valstybių rinkas, bet ir erdvė tradicinėms ir naujoms jūrinės ekonomikos veikloms plėtoti;</text:span></text:p>
      <text:p text:style-name="P467"><text:span text:style-name="T468">28.2</text:span><text:span text:style-name="T469">.</text:span><text:span text:style-name="T470"><text:s/>tradicinių ir naujų vandens ūkio paskirties veiklų ir kitos paskirties veiklų konkurencingumas tiesiogiai priklauso nuo Lisabonos strategijos iškeltų tikslų įgyvendinimo. Inovacijomis, moksliniais tyrimais ir žiniomis pagrįstas tradicinės jūrinės ekonomik</text:span><text:span text:style-name="T471">os transformavimas leidžia išplėsti jūrinių teritorijų panaudojimo galimybes, pritraukti naujų investicijų. Klaipėdoje kuriamas Integruotas mokslo, studijų ir verslo centras (slėnis) Lietuvos jūrinio sektoriaus plėtrai, skirtas ne tik jūrinio verslo ir mok</text:span><text:span text:style-name="T472">slo ryšiams stiprinti, bet ir Lietuvos interesams ir įsipareigojimams, prisiimtiems vykdant integruotą ES jūrų politiką aplinkosaugos, jūrinių inovacijų ir kitose srityse, įgyvendinti. Siūlomos plėtoti proveržio kryptys:<text:s/></text:span></text:p>
      <text:p text:style-name="P473"><text:span text:style-name="T474">28.2.1</text:span><text:span text:style-name="T475">. jūros aplinka: gamtiniai</text:span><text:span text:style-name="T476"><text:s/>ištekliai ir akvakultūra, aplinkos apsauga ir krantotvarka, rekreaciniai ištekliai ir turizmas;<text:s/></text:span></text:p>
      <text:p text:style-name="P477"><text:span text:style-name="T478">28.2.2</text:span><text:span text:style-name="T479">. jūros technologijos: jūrų transportas ir uostai, jūrinės konstrukcijos ir technologijos, jūrinės mechatroninės sistemos. Jūrinėms teritorijoms ypa</text:span><text:span text:style-name="T480">č svarbi nauja veikla – atsinaujinančių energijos išteklių panaudojimas.</text:span></text:p>
      <text:p text:style-name="P481"><text:span text:style-name="T482">29</text:span><text:span text:style-name="T483">. Jūros išteklių panaudojimas:</text:span></text:p>
      <text:p text:style-name="P484"><text:span text:style-name="T485">29.1</text:span><text:span text:style-name="T486">. racionalus ir efektyvus energijos ir kitų gamtinių išteklių naudojimas yra viena iš strateginių Baltijos jūros regiono veiklų. Ypač<text:s/></text:span><text:span text:style-name="T487">svarbus yra patikimas energijos tiekimas ir saugumas jūroje. Lietuva, kaip ir daugelis kitų Baltijos jūros regiono valstybių, turi gausius savus atsinaujinančius energijos išteklius, tačiau jie panaudojami nepakankamai. Siekiant sustiprinti valstybės ir ka</text:span><text:span text:style-name="T488">rtu viso regiono pozicijas energetikos ir kitose ūkio šakose, susijusiose su turimų naudingųjų išteklių gavyba ir panaudojimu, būtina identifikuoti valstybės turimus gamtinius išteklius jūroje ir suformuluoti jų tausų naudojimą skatinančias prielaidas;</text:span></text:p>
      <text:p text:style-name="P489"><text:span text:style-name="T490">2</text:span><text:span text:style-name="T491">9.2</text:span><text:span text:style-name="T492">. Lietuvos Respublikos jūrinių teritorijų planavimas atveria galimybes sudaryti sąlygas naudingųjų iškasenų jūroje paieškoms ir žvalgybai ir pasinaudoti atsinaujinančiais energijos ištekliais jūroje. Lietuvos Respublikos atsinaujinančių išteklių energ</text:span><text:span text:style-name="T493">etikos įstatyme numatyta užtikrinti, kad atsinaujinančių išteklių energijos dalis, palyginti su šalies bendruoju galutiniu energijos suvartojimu, 2020 m. sudarytų ne mažiau kaip 23 procentus ir ši dalis toliau būtų didinama, tam panaudojant naujausias ir v</text:span><text:span text:style-name="T494">eiksmingiausias atsinaujinančių energijos išteklių naudojimo technologijas ir skatinant energijos vartojimo efektyvumą.</text:span></text:p>
      <text:p text:style-name="P495"><text:span text:style-name="T496">30</text:span><text:span text:style-name="T497">. Jūrų transportas ir ryšiai:</text:span></text:p>
      <text:p text:style-name="P498"><text:span text:style-name="T499">30.1</text:span><text:span text:style-name="T500">. Lietuvos teritorija, jos pajūrio arealas ir jūrinės teritorijos yra itin svarbi Baltijos j</text:span><text:span text:style-name="T501">ūros regiono dalis, užtikrinant sklandų tranzito krovinių judėjimą Vakarų–Rytų ir Šiaurės–Pietų kryptimis. Baltijos jūros regiono transporto infrastruktūra turi svarbią reikšmę pasaulio ekonomikai. Jūrinių teritorijų planavimas turi užtikrinti Lietuvos kon</text:span><text:span text:style-name="T502">kurencingumo didėjimą Rytų–Vakarų transporto koridoriuje;<text:s/></text:span></text:p>
      <text:p text:style-name="P503"><text:span text:style-name="T504">30.2</text:span><text:span text:style-name="T505">. nors transporto infrastruktūrai skiriamas išskirtinis dėmesys, reikia dar daug pastangų, kad bendras infrastruktūros lygis pasiektų labiausiai išsivysčiusių ES valstybių standartą. Lietuv</text:span><text:span text:style-name="T506">a, kaip ir visos Pietryčių Baltijos regiono valstybės, yra pernelyg izoliuota nuo kitų ES teritorijų. Ši regiono dalis yra svarbūs europinio lygio vartai, jungiantys Europos ir Azijos rinkas;<text:s/></text:span></text:p>
      <text:p text:style-name="P507"><text:span text:style-name="T508">30.3</text:span><text:span text:style-name="T509">. Baltijos jūros regiono strategijoje numatytas vienas<text:s/></text:span><text:span text:style-name="T510">iš prioritetinių projektų – Rytų–Vakarų žaliasis transporto koridorius. Žaliasis transporto koridorius – tai informacinių technologijų sprendimais pagrįstas transporto ir paslaugų koridorius, didinantis visos logistikos grandinės efektyvumą. Šiame koridori</text:span><text:span text:style-name="T511">uje numatoma naudoti tik mažai žalos gamtai darančias transporto priemones – daugiausia jūrų transportą ir geležinkelius. Svarbu plėtoti jūrų greitkelius regione. Rytinėje Baltijos jūros pakrantėje šiam siekiui įgyvendinti trūksta modernios infrastruktūros</text:span><text:span text:style-name="T512">. Bendro Rytų–Vakarų transporto koridoriaus pralaidumo didinimą ir efektyvumą turėtų užtikrinti vystomi Rytų–Vakarų krypties jūrų greitkelių Klaipėda–Karlshamnas ir kiti projektai;</text:span></text:p>
      <text:p text:style-name="P513"><text:span text:style-name="T514">30.4</text:span><text:span text:style-name="T515">. įsiliejimas į bendrą integruotą Europos jūrų transporto erdvę tur</text:span><text:span text:style-name="T516">i padidinti Lietuvos jūrų transporto veiksmingumą, užtikrinti jo ilgalaikį konkurencingumą, šalies pasiekiamumą jūra. Itin svarbu išlaikyti Klaipėdos uostą kaip strateginį Pietryčių Baltijos logistikos ir Rytų–Vakarų tranzito mazgą. Uostų veiklos ir laivyb</text:span><text:span text:style-name="T517">os dinamika rodo objektyvų poreikį ne tik plėsti esamą Klaipėdos uosto infrastruktūrą, bet ir įrengti išorinį giliavandenį uostą Melnragėje arba Šventojoje (Šventosios–Būtingės zonoje), taip pat rekonstruoti Šventosios uostą. Esama situacija atskleidžia ak</text:span><text:span text:style-name="T518">ivaizdų mažųjų uostų trūkumą Lietuvos jūriniame krante, todėl prielaidos naujų <text:s/>mažųjų uostų tinklo plėtrai atvirame jūros krante yra gana svarios;</text:span></text:p>
      <text:p text:style-name="P519"><text:span text:style-name="T520">30.5</text:span><text:span text:style-name="T521">. uostų plėtra daro įtaką laivybos kelių kryptims ir skatina laivybos intensyvumą. Laivybos koridoriai turi atitikti jūrą kertančias intensyviausios laivybos linijas ir užtikrinti laivybos saugumą;<text:s/></text:span></text:p>
      <text:p text:style-name="P522"><text:span text:style-name="T523">30.6</text:span><text:span text:style-name="T524">. Lietuvoje plačiai išvystytas ryšių tinklas ir m</text:span><text:span text:style-name="T525">oderni interneto infrastruktūra, tarp jų plačiajuostis internetas. Iš Lietuvos į Švediją Lietuvos Respublikos teritorine jūra nutiestas optinis kabelis. Būtina užtikrinti naujų ryšių, naujų technologijų komunikacinių koridorių plėtojimo galimybes jūrinėse<text:s/></text:span><text:span text:style-name="T526">teritorijose.</text:span></text:p>
      <text:p text:style-name="P527"><text:span text:style-name="T528">31</text:span><text:span text:style-name="T529">. Žuvininkystė ir akvakultūra:</text:span></text:p>
      <text:p text:style-name="P530"><text:span text:style-name="T531">31.1</text:span><text:span text:style-name="T532">. žuvininkystės sektoriaus konkurencingumo stiprinimas – viena iš Baltijos jūros regiono prioritetinių sričių. ES bendroji žuvininkystės politika apima vandens išteklių saugojimą, valdymą ir naudoj</text:span><text:span text:style-name="T533">imą, žuvininkystės ir akvakultūros produktų perdirbimą ir prekybą. Ji numato aiškias priemones, susijusias su gyvųjų vandens išteklių saugojimu, valdymu ir naudojimu, žvejybos poveikio aplinkai apribojimu, galimybės naudotis vandenimis ir ištekliais sąlygo</text:span><text:span text:style-name="T534">mis, laivyno pajėgumu, kontrole, akvakultūra, bendruoju rinkos organizavimu, tarptautiniais santykiais;</text:span></text:p>
      <text:p text:style-name="P535"><text:span text:style-name="T536">31.2</text:span><text:span text:style-name="T537">. Lietuva, turėdama ES mastu reikšmingus žvejybos laivyno pajėgumus ir teisę naudotis žvejybos galimybėmis, senas žvejybos tradicijas tiek Balti</text:span><text:span text:style-name="T538">jos jūroje, tiek ir tolimuosiuose žvejybos rajonuose, siekia sudaryti palankias sąlygas žvejybos verslo plėtrai, ypač daug dėmesio skirdama mažos apimties žvejybos laivynui, kuris yra jautrus tiek socialiniu, tiek ekonominiu požiūriu;</text:span></text:p>
      <text:p text:style-name="P539"><text:span text:style-name="T540">31.3</text:span><text:span text:style-name="T541">. verslinė žv</text:span><text:span text:style-name="T542">ejyba plėtojama jūros priekrantėje ir atviroje jūroje. Vis populiaresnė tampa mėgėjų žvejyba. Dėl intensyvėjančių kitos paskirties veiklų žvejybos verslui jūroje lieka vis mažiau erdvės. Todėl svarbu užtikrinti verslinės žvejybos galimybes žuvų išteklių tu</text:span><text:span text:style-name="T543">rtingiausiuose ir žvejybai patogiausiuose jūros rajonuose. Siekiant išsaugoti galimybes plėtoti žvejybos verslą priekrantės zonoje, tikslinga plėtoti mažųjų uostų ir prieplaukų infrastruktūrą jūros pakrantėje nuo Klaipėdos iki Šventosios;</text:span></text:p>
      <text:p text:style-name="P544"><text:span text:style-name="T545">31.4</text:span><text:span text:style-name="T546">. senkant</text:span><text:span text:style-name="T547"><text:s/>natūraliems žuvų ištekliams ir norint juos išsaugoti, planuojama plėtoti jūrinę akvakultūrą, todėl atsižvelgiant į sparčią jūrinės akvakultūros technologijų pažangą, jūrinės akvakultūros teritorijas būtina numatyti Lietuvos Respublikos teritorinės jūros a</text:span><text:span text:style-name="T548">r IEZ vietose, kuriose jos darys mažiausią įtaką kitų subjektų veiklai ar šių subjektų veikla joms pačioms turės mažiausią poveikį. Įgyvendindama Integruoto mokslo, studijų ir verslo centro (slėnio) Lietuvos jūrinio sektoriaus plėtrai programą, Žuvininkyst</text:span><text:span text:style-name="T549">ės tarnyba prie Lietuvos Respublikos žemės ūkio ministerijos planuoja įkurti žuvininkystės ir jūrinės akvakultūros laboratoriją, kuri plėtos jūrinę akvakultūrą Lietuvos Respublikos teritorinėje jūroje ir IEZ.</text:span></text:p>
      <text:p text:style-name="P550"><text:span text:style-name="T551">32</text:span><text:span text:style-name="T552">. Energetinis saugumas:</text:span></text:p>
      <text:p text:style-name="P553"><text:span text:style-name="T554">32.1</text:span><text:span text:style-name="T555">. Lietuvo</text:span><text:span text:style-name="T556">je, kaip ir kaimyninėse Baltijos jūros regiono valstybėse, yra labai aktualu įgyvendinti tarpvalstybinių energetinių jungčių planus, kurie turi padidinti valstybių ir vartotojų energetinį saugumą. Lietuva ypač suinteresuota kuo greičiau ir veiksmingiau išs</text:span><text:span text:style-name="T557">pręsti regiono energetikos iššūkius. Pagrindiniai Baltijos energetikos rinkos jungčių plano tikslai yra<text:s/></text:span><text:span text:style-name="T558">visiška trijų Baltijos valstybių integracija į Europos energetikos rinką ir jungčių tarp Baltijos valstybių ir jų kaimyninių valstybių stiprinimas. Paga</text:span><text:span text:style-name="T559">l ES energetikos infrastruktūros projektų finansavimo planą Lietuva kartu su Švedija ir Latvija įgyvendina elektros jungties „NordBalt“ projektą, kuriuo numatoma nutiesti Baltijos jūros dugnu elektros kabelį tarp Lietuvos ir Švedijos ir pradėti<text:s/></text:span><text:soft-page-break/><text:span text:style-name="T560">jį eksploat</text:span><text:span text:style-name="T561">uoti.<text:s/></text:span><text:span text:style-name="T562">Lietuvai ypač svarbu užtikrinti suskystintų gamtinių dujų terminalo Klaipėdoje funkcionavimą;</text:span></text:p>
      <text:p text:style-name="P563"><text:span text:style-name="T564">32.2</text:span><text:span text:style-name="T565">. atsižvelgiant į visoje Europoje, taip pat ir Baltijos jūroje, sparčiai besivystančio vėjo energetikos jūroje sektoriaus augimo tempus, turi būti n</text:span><text:span text:style-name="T566">umatyti vėjo elektrinių parkų jūroje įrengimo plotai ir šių parkų prijungimo prie sausumos tinklų koridoriai. Tikslinga inicijuoti Baltijos jūros regiono integruoto vėjo elektrinių tinklo sukūrimą, sudarant galimybę prie ES finansuojamo Danijos, Lenkijos,<text:s/></text:span><text:span text:style-name="T567">Švedijos ir Vokietijos vėjo elektrinių tinklo prijungti ir Lietuvos bei kitų Baltijos valstybių jūros teritorijose planuojamus atsinaujinančių energijos išteklių gavybos parkus;</text:span></text:p>
      <text:p text:style-name="P568"><text:span text:style-name="T569">32.3</text:span><text:span text:style-name="T570">. efektyvų energetinių išteklių transportavimą ir energetinio saugumo<text:s/></text:span><text:span text:style-name="T571">padidinimą gali užtikrinti aplinkosaugos reikalavimus atitinkantis vamzdynų transportas jūroje.</text:span></text:p>
      <text:p text:style-name="P572"><text:span text:style-name="T573">33</text:span><text:span text:style-name="T574">. Sauga ir saugumas:</text:span></text:p>
      <text:p text:style-name="P575"><text:span text:style-name="T576">33.1</text:span><text:span text:style-name="T577">. nuo saugos ir saugumo labai priklauso visi kiti regiono klestėjimo veiksniai. Jūros teritorija užtikrinant saugą ir saugumą</text:span><text:span text:style-name="T578"><text:s/>užima svarbią vietą. Palanki strateginė padėtis, ypač susisiekimo aspektu, skatina intensyvią Baltijos jūros laivybą. Jūrų keliais nuolat gabenamas didelis kiekis pavojingų krovinių. Lietuvoje per Klaipėdos uostą ir Būtingės naftos terminalą gabenama naft</text:span><text:span text:style-name="T579">a ir naftos produktai, transportuojamos suskystintos gamtinės dujos. Rusija greta jūrinės sienos su Lietuva išgauna naftą telkinyje D-6. Ateityje galima naftos darbų plėtra ne tik kaimyninių šalių, bet ir Lietuvos jūros akvatorijoje. B</text:span><text:span text:style-name="T580">ūtina suaktyvinti Lie</text:span><text:span text:style-name="T581">tuvos poziciją dėl kaimyninių valstybių įtraukimo į bendrus ir dvišalius veiksmus sprendžiant jūros ekologinius klausimus, rengiant reagavimo į naftos išsiliejimą planus ir likviduojant padarinius, kompensuojant taršos padarytą žalą;</text:span></text:p>
      <text:p text:style-name="P582"><text:span text:style-name="T583">33.2</text:span><text:span text:style-name="T584">. Lietuva pris</text:span><text:span text:style-name="T585">ideda prie pavyzdinės laivybos užtikrinimo Baltijos jūros regione. Laivybos sauga užtikrinama koordinuojant bendrus šalių veiksmus, diegiant aukštus navigacijos ir laivų saugos standartus, kuriant jūros stebėjimo, paieškos ir gelbėjimo sistemas. Būtinas re</text:span><text:span text:style-name="T586">agavimo į nelaimingus atsitikimus tarnybų bendradarbiavimo plėtojimas, jų pajėgumų modernizavimas, veiksmų didelių katastrofų atveju scenarijų parengimas, pasirengimo planų ir pratybų organizavimas; katastrofų jūroje ir krante atvejais – grėsmių analizė ir</text:span><text:span text:style-name="T587"><text:s/>potencialių katastrofų jūroje ir krante vietų nustatymas, atitinkamų reagavimo planų ir žmonių saugumo užtikrinimas;</text:span></text:p>
      <text:p text:style-name="P588"><text:span text:style-name="T589">33.3</text:span><text:span text:style-name="T590">. Lietuvos Respublikos jūrinės teritorijos ribojasi ne tik su valstybės siena su ES nare Latvijos Respublika, kuriai galioja<text:s/></text:span><text:span text:style-name="T591">Šengeno susitarimas, bet ir su išorine ES siena su Rusijos Federacija. Lietuva prisideda prie šios dalies išorinės ES sienos apsaugos.</text:span></text:p>
      <text:p text:style-name="P592"><text:span text:style-name="T593">34</text:span><text:span text:style-name="T594">. Rekreacija ir turizmas:</text:span></text:p>
      <text:p text:style-name="P595"><text:span text:style-name="T596">34.1</text:span><text:span text:style-name="T597">. turizmas Baltijos jūros regione turi daug galimybių. Ypač dideliais<text:s/></text:span><text:span text:style-name="T598">rekreaciniais ištekliais pasižymi Kuršių nerijos ir žemyninis krantas bei visa jūros priekrantė. Vienas iš Baltijos jūros regiono strateginių siekių – plėtoti turizmo sektorių užtikrinant regiono patrauklumą ir pasiekiamumą, skatinti konkurencingumą pasiūl</text:span><text:span text:style-name="T599">ant naujas turizmo plėtros kryptis, didinant iki šiol neatskleistų, sunkiai pasiekiamų vietovių pasiekiamumą;</text:span></text:p>
      <text:p text:style-name="P600"><text:span text:style-name="T601">34.2</text:span><text:span text:style-name="T602">. Kuršių nerijos, žemyninio kranto, jūros priekrantės rekreacinio potencialo išnaudojimas ir iki šiol Lietuvoje naujos jūrinės rekreacijos</text:span><text:span text:style-name="T603"><text:s/>ir jūrinio kultūrinio bei gamtinio paveldo pažinimo skatinimas yra vieni iš pagrindinių tikslų siekiant užtikrinti valstybės patrauklumą jūrinio turizmo srityje. Greta Klaipėdoje vystomo kruizinio turizmo būtina sudaryti sąlygas kito jūrinio turizmo augim</text:span><text:span text:style-name="T604">ui ir su tuo susijusios infrastruktūros plėtrai. Reikia užtikrinti bendrų nuostatų laikymąsi dėl mažųjų uostų tinklo visoje Baltijos jūros pakrantėje, išlaikant minimalų 50 km atstumą tarp jų, įrengimo. Kartu įvertintini aplinkosaugos ir kiti reikalavimai<text:s/></text:span><text:span text:style-name="T605">ir apribojimai. Turėtų būti kuriamas jachtų ir mažųjų laivų uostų tinklas Lietuvos jūros pakrantėje, įrengiant juos prie Karklės ir Šventosios gyvenviečių;<text:s/></text:span></text:p>
      <text:p text:style-name="P606"><text:span text:style-name="T607">34.3</text:span><text:span text:style-name="T608">. Lietuvai identifikuojant save kaip jūrinę valstybę, turi būti skatinamas pažintinis turiz</text:span><text:span text:style-name="T609">mas ir jūrinių pramogų paslaugos, tam aktyviai naudojant jūrinės kultūros ir gamtos paveldo objektų teikiamas galimybes. Būtina plėsti jūrinės kultūros ir gamtos paveldo objektų mokslinius tyrimus, užtikrinti jų apsaugą ir prieinamumą visuomenei;</text:span></text:p>
      <text:p text:style-name="P610"><text:span text:style-name="T611">34.4</text:span><text:span text:style-name="T612">.</text:span><text:span text:style-name="T613"><text:s/>siekiant užtikrinti geros kokybės rekreacinę erdvę, turi būti atsižvelgta į jūros vandens taršos mažinimo būtinybę, sprendžiamos krantų erozijos ir jūros šiukšlių problemos;</text:span></text:p>
      <text:p text:style-name="P614"><text:span text:style-name="T615">34.5</text:span><text:span text:style-name="T616">. būtina tinkamai reaguoti į galimus klimato kaitos pokyčius ir krantų er</text:span><text:span text:style-name="T617">ozijos intensyvėjimą. Dėl to turi būti užtikrinta nuolatinė jūros paplūdimių ir apsauginio kopagūbrio priežiūra bei krantosaugos priemonių taikymas, sudarant galimybę paplūdimių atkūrimui naudoti jūroje esančius smėlio šaltinius ir uostuose iškasamą švarų<text:s/></text:span><text:span text:style-name="T618">gruntą.</text:span></text:p>
      <text:p text:style-name="P619"/>
      <text:p text:style-name="P620"><text:span text:style-name="T621">V</text:span><text:span text:style-name="T622"><text:s/>SKYRIUS</text:span></text:p>
      <text:p text:style-name="P623"><text:span text:style-name="T624">BENDROSIOS ERDVINĖS JŪRINIŲ TERITORIJŲ STRUKTŪROS</text:span></text:p>
      <text:p text:style-name="P625"/>
      <text:p text:style-name="P626"><text:span text:style-name="T627">35</text:span><text:span text:style-name="T628">. Jūrinių teritorijų erdvinė sandara:</text:span></text:p>
      <text:p text:style-name="P629"><text:span text:style-name="T630">35.1</text:span><text:span text:style-name="T631">. Lietuvos Respublikos teritorijos bendrojo plano sprendiniai taikomi Lietuvos Respublikos jūrinėms teritorijoms (jūros rajonui)</text:span><text:span text:style-name="T632">. Kaip atskiras planavimui svarbus rajonas išskiriama jūros priekrantė iki 20 m gylio izobatos. Planuojamas jūros rajonas apima vandenį, jūros dugną ir žemės gelmes. Sprendiniai planuojami laikotarpiams iki 2020 m. ir iki 2030 m.;</text:span></text:p>
      <text:p text:style-name="P633"><text:span text:style-name="T634">35.2</text:span><text:span text:style-name="T635">. Lietuvos Respub</text:span><text:span text:style-name="T636">likos jūros rajonas – Lietuvos Respublikos jūros rajono vidaus vandenų, Lietuvos Respublikos teritorinės jūros ir Lietuvos Respublikos IEZ vandenys, jūros dugnas ir po juo esančios žemės gelmės;</text:span></text:p>
      <text:p text:style-name="P637"><text:span text:style-name="T638">35.3</text:span><text:span text:style-name="T639">.</text:span><text:span text:style-name="T640"><text:s/></text:span><text:span text:style-name="T641">priekrantė</text:span><text:span text:style-name="T642"><text:s/></text:span><text:span text:style-name="T643">– pajūrio juostos dalis, apimanti Lietuv</text:span><text:span text:style-name="T644">os Respublikos teritorinės jūros</text:span><text:span text:style-name="T645"><text:s/></text:span><text:span text:style-name="T646">Baltijos jūros akvatoriją iki 20 m gylio izobatos.</text:span></text:p>
      <text:p text:style-name="P647"><text:span text:style-name="T648">36</text:span><text:span text:style-name="T649">. Bendrųjų jūrinių teritorijų struktūrų formavimas:</text:span></text:p>
      <text:p text:style-name="P650"><text:span text:style-name="T651">36.1</text:span><text:span text:style-name="T652">. jūrinių teritorijų naudojimo struktūrų formavimąsi lemia jos ryšiai su sausumos urbanistinio karkaso cen</text:span><text:span text:style-name="T653">trais ir urbanistinės integracijos ašimis. Klaipėdos jūrų uostas yra svarbiausia ūkio struktūrų jūroje formavimosi prielaida ir kartu Klaipėdos miesto – valstybinio rango palaikomojo tipo metropolinio centro – integrali dalis. Per Klaipėdą eina ir toliau j</text:span><text:span text:style-name="T654">ūros teritorijoje formuojama pagrindinė Rytų–Vakarų krypties IA kategorijos šalies urbanistinės integracijos ašis. Prielaidos antros tos pačios krypties ir aukštos kategorijos urbanistinės integracijos ašies formavimuisi yra Šventosios–Būtingės rajone, kur</text:span><text:span text:style-name="T655">iame jau dabar veikia naftos terminalas, planuojamas Šventosios uosto atstatymas, nagrinėjama viena iš išorinio giliavandenio uosto įrengimo alternatyvų. Šiaurės–Pietų krypties IB kategorijos urbanistinės integracijos ašis yra lygiagreti su jūros krantu ir</text:span><text:span text:style-name="T656"><text:s/>taip pat kerta Klaipėdos miestą;<text:s/></text:span></text:p>
      <text:p text:style-name="P657"><text:span text:style-name="T658">36.2</text:span><text:span text:style-name="T659">. jūroje, kaip ir sausumos teritorijoje, formuojamas ekologinio stabilizavimo pagrindas – gamtinis karkasas. Gamtinis karkasas jūroje formuojamas atsižvelgiant į akvalandšaftų ypatumus, vertingiausių biologinės įv</text:span><text:span text:style-name="T660">airovės rajonų pasiskirstymą, sedimentacines ir hidrodinamines sąlygas;<text:s/></text:span></text:p>
      <text:p text:style-name="P661"><text:span text:style-name="T662">36.3</text:span><text:span text:style-name="T663">. jūrinio gamtinio karkaso pagrindą sudaro Lietuvos jūros akvatoriją suskaidančios pakilumos, įdaubos, Kuršių nerijos ir žemyninio kranto povandeniniai šlaitai. Toks padalijim</text:span><text:span text:style-name="T664">as leidžia išskirti keturias geomorfologiškai skirtingas zonas, kurios lemia gamtinius procesus, gamtinių vertybių pasiskirstymą ir jautrumą, ūkinės veiklos pobūdį ir plėtros galimybes;</text:span></text:p>
      <text:p text:style-name="P665"><text:span text:style-name="T666">36.4</text:span><text:span text:style-name="T667">. Kuršių nerijos ir žemyninio kranto priekrantė –<text:s/></text:span><text:span text:style-name="T668">povandeninis</text:span><text:span text:style-name="T669"><text:s/>šlaitas ir seklioji jūros akvatorijos dalis</text:span><text:span text:style-name="T670"><text:s/>(iki 20 m gylio) yra svarbi jūros ir sausumos sąveikos zona, kurioje koncentruojasi specifinės ūkinės veiklos (uostai, priekrantės žvejyba ir laivyba, rekreacija), yra paplitusios pagrindinės gamtinės vertybės.<text:s/></text:span><text:span text:style-name="T671">Priekrantė yra hidrodinamiškai aktyviausia zona, kurios būklė lemia krantų stabilumą ir pokyčių dinamiką;<text:s/></text:span></text:p>
      <text:p text:style-name="P672"><text:span text:style-name="T673">36.5</text:span><text:span text:style-name="T674">.<text:s/></text:span><text:span text:style-name="T675">pãkilumos</text:span><text:span text:style-name="T676"><text:s/>– Klaipėdos Ventspilio pakiluma kartu su Klaipėdos banka šiaurinėje su Latvija besiribojančioje dalyje ir Kuršių–Sambijos pakilum</text:span><text:span text:style-name="T677">a pietinėje dalyje – sąlygoja santykiškai mažesnį jūros gylį atokesnėse nuo kranto jūros akvatorijos dalyse. Pakilumose egzistuoja palankios gamtinės sąlygos vertingoms dugno buveinėms formuotis. Ši zona svarbi verslinei žvejybai, formuojasi prielaidos nau</text:span><text:span text:style-name="T678">joms vandens ūkio paskirties veikloms ir kitos<text:s/></text:span><text:soft-page-break/><text:span text:style-name="T679">paskirties veikloms vystyti (vėjo elektrinių ir kitų atsinaujinančių energijos išteklių gavybos parkai, akvakultūra, naudingųjų iškasenų eksploatacija);</text:span></text:p>
      <text:p text:style-name="P680"><text:span text:style-name="T681">36.6</text:span><text:span text:style-name="T682">.<text:s/></text:span><text:span text:style-name="T683">įdaubos ir jų šlaitai</text:span><text:span text:style-name="T684"><text:s/>– tarp pakilumų esanti G</text:span><text:span text:style-name="T685">dansko įdauba kartu su į ją įsiliejančiu Nemuno proslėniu ir Gotlando įdaubos šlaitas ties IEZ riba su Švedija yra giliausios Lietuvos jūros akvatorijos dalys, kuriose netrukdomai gali vykti laivybos kelių plėtra, susidaro palankios sąlygos tam tikrų rūšių</text:span><text:span text:style-name="T686"><text:s/>žuvų maitinimuisi, prieaugiui ir žvejybai;</text:span></text:p>
      <text:p text:style-name="P687"><text:span text:style-name="T688">36.7</text:span><text:span text:style-name="T689">. palankių sąlygų sudarymas dabartinėms vandens ūkio paskirties veikloms ir kitos paskirties veikloms, jų plėtrai ir naujų veiklų skatinimui turi atitikti Baltijos jūros aplinkos apsaugos strategijos, pat</text:span><text:span text:style-name="T690">virtintos Lietuvos Respublikos Vyriausybės 2010 m. rugpjūčio 25 d. nutarimu Nr. 1264 „Dėl Baltijos jūros aplinkos apsaugos strategijos patvirtinimo“, tikslus: apsaugoti ir išsaugoti jūrinę aplinką, neleisti blogėti jos būklei ir, jeigu įmanoma, atkurti jūr</text:span><text:span text:style-name="T691">os ekosistemas akvatorijose, kuriose ši aplinka neigiamai paveikta; užkirsti kelią taršos patekimui į jūrinę aplinką ar ją mažinti, kad nebūtų daromas poveikis ar nekiltų didelė rizika jūros biologinei įvairovei, jūros ekosistemoms, žmogaus sveikatai ar te</text:span><text:span text:style-name="T692">isėtam naudojimuisi jūrine aplinka;</text:span></text:p>
      <text:p text:style-name="P693"><text:span text:style-name="T694">36.8</text:span><text:span text:style-name="T695">. naudingų išteklių potencialių struktūrų pasiskirstymas priklauso nuo žemės gelmių sandaros ypatumų ir nebūtinai yra ribojamas valstybių jūros sienų. Naudingųjų išteklių telkinių, kertamų jūros sienos, tyrimo ir</text:span><text:span text:style-name="T696"><text:s/>eksploatavimo klausimai reglamentuojami tarpvalstybinėmis sutartimis;</text:span></text:p>
      <text:p text:style-name="P697"><text:span text:style-name="T698">36.9</text:span><text:span text:style-name="T699">. statinių ir inžinerinės infrastruktūros objektų, esančių už Lietuvos Respublikos teritorinės jūros ribų, teisinė registracija su kadastriniais duomenimis nustatoma Lietuvos Re</text:span><text:span text:style-name="T700">spublikos teisės aktais.</text:span></text:p>
      <text:p text:style-name="P701"/>
      <text:p text:style-name="P702"><text:span text:style-name="T703">VI</text:span><text:span text:style-name="T704"><text:s/>SKYRIUS</text:span></text:p>
      <text:p text:style-name="P705"><text:span text:style-name="T706">AREALŲ FUNKCINIAI (NAUDOJIMO) PRIORITETAI<text:s/></text:span></text:p>
      <text:p text:style-name="P707"/>
      <text:p text:style-name="P708"><text:span text:style-name="T709">37</text:span><text:span text:style-name="T710">. Papildant Lietuvos Respublikos teritorijos bendrajame plane išdėstytą Integruotos raidos strategiją, nustatoma, kad Lietuvos Respublikos jūrinės teritorijos –<text:s/></text:span><text:span text:style-name="T711">teritorinė jūra ir IEZ</text:span><text:span text:style-name="T712"><text:s/>–<text:s/></text:span><text:span text:style-name="T713">yra plėtojamojo tipo kraštotvarkinė zona, kurioje numatomi dabartinių teritorijos naudojimo krypčių plėtojimas ir jų plėtros intensyvinimas, taip pat naujų vandens ūkio paskirties veiklų ir kitos paskirties veiklų plėtra.</text:span></text:p>
      <text:p text:style-name="P714"><text:span text:style-name="T715">38</text:span><text:span text:style-name="T716">. P</text:span><text:span text:style-name="T717">ajūrio funkcinio prioriteto srities funkcinių prioritetų kompleksas papildomas šiomis prioritetinėmis naudojimo formomis: uostų (tiek mažųjų, tiek ir išorinio giliavandenio) ir techninės infrastruktūros plėtra, jūrų transportu.</text:span></text:p>
      <text:p text:style-name="P718"><text:span text:style-name="T719">39</text:span><text:span text:style-name="T720">. Tęsiant Lietuvos Res</text:span><text:span text:style-name="T721">publikos teritorijos bendrojo plano funkcinį zonavimą, jūroje išskiriama atviros jūros funkcinio prioriteto sritis, apimanti IEZ. Atviros jūros funkcinio<text:s/></text:span><text:soft-page-break/><text:span text:style-name="T722">prioriteto sritį sudaro dekoncentruotos plėtros arealai, kuriuose plėtojama žvejyba ir laivyba, o apli</text:span><text:span text:style-name="T723">nkosaugos interesai dar tik formuojami. Šiuose arealuose esamų veiklų, naujų veiklų plėtros ir aplinkosaugos interesai turi būti derinami Lietuvos Respublikos ir tarptautinių teisės aktų bei susitarimų nustatyta tvarka.<text:s/></text:span></text:p>
      <text:p text:style-name="P724"><text:span text:style-name="T725">40</text:span><text:span text:style-name="T726">. Papildant reglamentavimo si</text:span><text:span text:style-name="T727">stemą nustatoma, kad veiklos plėtojimo reguliavimas taikytinas Lietuvos Respublikos teritorinėje jūroje ir IEZ, kaip jūrinių teritorijų naudojimo ir viešojo intereso apsaugos politikos priemonė.<text:s/></text:span></text:p>
      <text:p text:style-name="P728"><text:span text:style-name="T729">41</text:span><text:span text:style-name="T730">. Įvertinus susidariusias veiklų plėtojimo prielaidas<text:s/></text:span><text:span text:style-name="T731">ir gamtinės aplinkos sąlygas, jūrinėse teritorijose išskiriamos dvi arealų grupės: vandens ūkio paskirties jūrinės teritorijos ir kitos paskirties jūrinės teritorijos. Vandens ūkio paskirties jūrinėse teritorijose prioritetas teikiamas verslinei žvejybai,<text:s/></text:span><text:span text:style-name="T732">jūrinės rekreacijos veiklai (laivybai mažaisiais laivais, mėgėjiškai žvejybai, nardymui, poilsiui, pramogoms ir kita), ekosistemas saugančioms veikloms, akvakultūrai, rezervuojant jūros erdvę šiuo metu nežinomoms arba neišvystytoms veikloms, susijusioms su</text:span><text:span text:style-name="T733"><text:s/>vandens ūkiu. Kitos paskirties jūrinėse teritorijose prioritetas teikiamas inžinerinės infrastruktūros plėtrai, hidrotechninių statinių statybai, uostų ir kitos, laivybai skirtos, infrastruktūros plėtrai, vamzdynams ir kitiems tiesiniams, atsinaujinančių<text:s/></text:span><text:span text:style-name="T734">išteklių energijos gavybai, naudingųjų iškasenų ir požeminio vandens gavybai, krašto apsaugos tikslams.</text:span></text:p>
      <text:p text:style-name="P735"/>
      <text:p text:style-name="P736"><text:span text:style-name="T737">VII</text:span><text:span text:style-name="T738"><text:s/>SKYRIUS</text:span></text:p>
      <text:p text:style-name="P739"><text:span text:style-name="T740">JŪRINIŲ TERITORIJŲ NAUDOJIMO PRIORITETAI</text:span></text:p>
      <text:p text:style-name="P741"/>
      <text:p text:style-name="P742"><text:span text:style-name="T743">42</text:span><text:span text:style-name="T744">. Atsižvelgiant į jūrinio gamtinio karkaso ypatumus ir įvertinant bendrąsias jūrinių<text:s/></text:span><text:span text:style-name="T745">teritorijų naudojimo struktūras, numatoma galimybė dėl jūrinės teritorijos raidos poveikio formuoti ir plėtoti dvi Rytų–Vakarų krypties urbanistinės integracijos ašis, siejamas ne tik su esamu Klaipėdos metropoliniu centru, bet ir su perspektyva Šventosios</text:span><text:span text:style-name="T746">–Būtingės zonoje formuotis papildomam plėtros centrui tuo atveju, jeigu čia būtų statomas išorinis giliavandenis uostas.</text:span></text:p>
      <text:p text:style-name="P747"><text:span text:style-name="T748">43</text:span><text:span text:style-name="T749">. Siekiama išsaugoti erdvinį saugomų gamtinių arealų vientisumą, koncentruojant saugomų jūrinių teritorijų plėtros galimybes Liet</text:span><text:span text:style-name="T750">uvos Respublikos jūrinėje teritorijoje esamose pakilumose, jeigu jose būtų nustatytos svarbios gamtinės vertybės. Lietuvos Respublikos teritorinėje jūroje ir IEZ išskiriamos zonos tolesnei saugomų teritorijų plėtrai. Saugomų teritorijų steigimas šiose zono</text:span><text:span text:style-name="T751">se turi būti vykdomas pagal mokslinių tyrimų rezultatais pagrįstus naujų saugomų teritorijų steigimo pagrindžiamuosius dokumentus ir teisės aktų reikalavimus.</text:span></text:p>
      <text:p text:style-name="P752"><text:span text:style-name="T753">44</text:span><text:span text:style-name="T754">. Teritorinėje jūroje ir IEZ esančio povandeninio paveldo apsauga ir prieinamumas viešajam<text:s/></text:span><text:span text:style-name="T755">pažinimui užtikrinami plečiant tyrimų duomenimis ir mokslinėmis žiniomis pagrįstų<text:s/></text:span><text:soft-page-break/><text:span text:style-name="T756">vertybių atranką ir jų įtraukimą į Kultūros vertybių registrą, parengiant specialias povandeninio paveldo apsaugos programas ir priemones. Vertingiausiomis gamtinio ir kultūr</text:span><text:span text:style-name="T757">inio kraštovaizdžio teritorijomis pripažįstami senųjų Baltijos jūros krantų reliktai – ties Juodkrante 27–30 m gylyje ir prie Palangos apie 15 m gylyje esantys povandeniniai kanjonai.</text:span></text:p>
      <text:p text:style-name="P758"><text:span text:style-name="T759">45</text:span><text:span text:style-name="T760">. Naudingų mineralinių iškasenų paieškos ir gavyba vystomos visoje</text:span><text:span text:style-name="T761"><text:s/>Lietuvos jūros akvatorijoje, išskyrus priekrantę ir jūrines saugomas teritorijas.</text:span></text:p>
      <text:p text:style-name="P762"><text:span text:style-name="T763">46</text:span><text:span text:style-name="T764">. IEZ ir gretutinėje zonoje esanti centrinė Lietuvos Respublikos jūrinės teritorijos dalis, apimanti pakilumų šlaitus ir įdubas, išlieka svarbiausia verslinės žvejybos</text:span><text:span text:style-name="T765"><text:s/>ir laivybos reikmėms. Ši akvatorijos dalis taip pat rezervuojama nenumatytiems valstybės poreikiams ir ateities veikloms vystyti.</text:span></text:p>
      <text:p text:style-name="P766"><text:span text:style-name="T767">47</text:span><text:span text:style-name="T768">. Laikantis Lietuvos Respublikos pajūrio juostos įstatymo ir kitų teisės aktų reikalavimų, jūros priekrantėje nustatomo</text:span><text:span text:style-name="T769">s šios prioritetinės veiklos: rekreacija, žvejyba, akvakultūra, uostų (tiek mažųjų, tiek ir išorinio giliavandenio) ir techninės infrastruktūros plėtra.</text:span></text:p>
      <text:p text:style-name="P770"><text:span text:style-name="T771">48</text:span><text:span text:style-name="T772">. Klaipėdos–Ventspilio pakiluma kartu su Klaipėdos banka šiaurinėje IEZ dalyje išskiriama kaip pr</text:span><text:span text:style-name="T773">ioritetinė atsinaujinančios energetikos vystymo zona.</text:span></text:p>
      <text:p text:style-name="P774"/>
      <text:p text:style-name="P775"><text:span text:style-name="T776">VIII</text:span><text:span text:style-name="T777"><text:s/>SKYRIUS</text:span></text:p>
      <text:p text:style-name="P778"><text:span text:style-name="T779">SPECIALIZUOTOS JŪRINIŲ TERITORIJŲ STRUKTŪROS</text:span></text:p>
      <text:p text:style-name="P780"/>
      <text:p text:style-name="P781"><text:span text:style-name="T782">49</text:span><text:span text:style-name="T783">. Uostai ir jų infrastruktūra:</text:span></text:p>
      <text:p text:style-name="P784"><text:span text:style-name="T785">49.1</text:span><text:span text:style-name="T786">. besivystantis jūros transporto sektorius ir naujos laivininkystės tendencijos nustato<text:s/></text:span><text:span text:style-name="T787">naujus reikalavimus šiuolaikiniams uostams. Siekiant išsaugoti Klaipėdos valstybinio uosto strateginį vaidmenį Pietryčių Baltijos regione, būtina nuolat modernizuoti uosto infrastruktūrą ir pasiekti maksimalų 17,0–17,5 m projektinį gylį. Būtina papildomai<text:s/></text:span><text:span text:style-name="T788">plėtoti uostų infrastruktūrą ir formuoti krovos darbams tinkamas naujas teritorijas, įrengiant išorinį giliavandenį uostą Melnragėje arba Šventosios–Būtingės zonoje. Sprendžiant šiuos uždavinius numatoma:</text:span></text:p>
      <text:p text:style-name="P789"><text:span text:style-name="T790">49.1.1</text:span><text:span text:style-name="T791">. plėsti esamo Klaipėdos valstybinio jūrų u</text:span><text:span text:style-name="T792">osto infrastruktūrą;</text:span></text:p>
      <text:p text:style-name="P793"><text:span text:style-name="T794">49.1.2</text:span><text:span text:style-name="T795">. patikslinti Klaipėdos valstybinio jūrų uosto išorinio reido ribas, nustatyti išorinį reidą ir inkaravietę suskystintas gamtines dujas transportuojantiems laivams bei jos saugos zoną. Saugos zonoje nustatomi laivybos keliuos</text:span><text:span text:style-name="T796">e taikomi kitų veiklų apribojimai;</text:span></text:p>
      <text:p text:style-name="P797"><text:span text:style-name="T798">49.1.3</text:span><text:span text:style-name="T799">. atstatyti ir vystyti Šventosios valstybinį jūrų uostą;</text:span></text:p>
      <text:p text:style-name="P800"><text:span text:style-name="T801">49.1.4</text:span><text:span text:style-name="T802">. įrengti išorinį giliavandenį uostą. Išorinio giliavandenio uosto statybos vieta turi būti parinkta parengus dviejų alternatyvų vertinimą, kuri</text:span><text:span text:style-name="T803">ame įvertinamos giliavandenio uosto užnugario infrastruktūros sukūrimo iki valstybės rytinės sienos alternatyvos, demografinės urbanistinių centrų kūrimo prielaidos, ir atlikus strateginio poveikio aplinkai vertinimo <text:s/></text:span><text:soft-page-break/><text:span text:style-name="T804">procedūras. Kol nėra apsispręsta dėl i</text:span><text:span text:style-name="T805">šorinio giliavandenio uosto statybos vietos, numatomos dvi alternatyvios vietos giliavandeniam uostui ir jo infrastruktūros kompleksui įrengti:</text:span></text:p>
      <text:p text:style-name="P806"><text:span text:style-name="T807">49.1.4.1</text:span><text:span text:style-name="T808">. pirmoji alternatyva: suformuoti Šventosios–Būtingės uostų plėtros zoną, t. y. išplėsti Šventosios uo</text:span><text:span text:style-name="T809">sto išorinį reidą, kuriame tilptų esama Būtingės infrastruktūra (ir prireikus – jos papildymas), inkaravietės, prieplaukos kanalai ir giliavandenis uostas. Užtikrinti išorinio giliavandenio uosto infrastruktūros aprūpinimą žemyninėje dalyje;</text:span></text:p>
      <text:p text:style-name="P810"><text:span text:style-name="T811">49.1.4.2</text:span><text:span text:style-name="T812">.<text:s/></text:span><text:span text:style-name="T813">antroji alternatyva: giliavandenio uosto Melnragėje infrastruktūrą, inkaravietes ir išorinį reidą sutalpinti dabartiniame Klaipėdos valstybinio jūrų uosto išoriniame reide, neplečiant jo ribų. Užtikrinti Melnragės išorinio giliavandenio uosto infrastruktūr</text:span><text:span text:style-name="T814">os koridorius ir ryšius su kranto teritorija ir infrastruktūros aprūpinimą žemyninėje dalyje;</text:span></text:p>
      <text:p text:style-name="P815"><text:span text:style-name="T816">49.2</text:span><text:span text:style-name="T817">. su uostų vystymu yra susijęs uostų akvatorijų bei jūros dugno gilinimas ir iškasto grunto tvarkymas. Todėl reikės ir toliau vykdyti grunto šalinimą<text:s/></text:span><text:span text:style-name="T818">jūroje esamose ir naujose grunto šalinimo vietose (sąvartų rajonuose), optimizuojant arba išplečiant jų naudojimo galimybes. Įgyvendinamos priemonės:</text:span></text:p>
      <text:p text:style-name="P819"><text:span text:style-name="T820">49.2.1</text:span><text:span text:style-name="T821">. optimizuoti Klaipėdos valstybinio jūrų uosto grunto šalinimo jūroje (sąvartų) vietas ir įsteigti</text:span><text:span text:style-name="T822"><text:s/>naują vietą šiaurinėje teritorinės jūros dalyje Šventosios valstybinio jūrų uosto gruntui šalinti;</text:span></text:p>
      <text:p text:style-name="P823"><text:span text:style-name="T824">49.2.2</text:span><text:span text:style-name="T825">. vadovaujantis Lietuvos Respublikos aplinkos ministerijos rengiama ir tvirtinama Jūros krantų tvarkymo programa ir įvertinus poreikius, tęsti<text:s/></text:span><text:span text:style-name="T826">Melnragės–Girulių ir pradėti Šventosios–Būtingės priekrantės papildymą uostų akvatorijose iškasamu švariu smėliu;</text:span></text:p>
      <text:p text:style-name="P827"><text:span text:style-name="T828">49.3</text:span><text:span text:style-name="T829">. strateginius valstybės siekius užtikrinti šalies pasiekiamumą jūra ir įsilieti į bendrą integruotą Europos jūrų transporto erdvę p</text:span><text:span text:style-name="T830">apildo regioninės politikos tikslai, numatantys būtinybę didinti pakrančių patrauklumą ir bendruomenių gerovę, vystant mažųjų uostų ir prieplaukų tinklą Baltijos jūros priekrantėje, pritaikant esamus ir statant naujus mažuosius uostus tiek priekrantės žvej</text:span><text:span text:style-name="T831">ų, tiek turizmo poreikiams. Įgyvendinamos priemonės: įkurti mažuosius uostus, išplėtoti prieplaukų infrastruktūrą žvejams Karklėje, Melnragėje ir Palangoje, esant poreikiui ir galimybėms, įvertinus aplinkosaugos ir kitus reikalavimus ir apribojimus.</text:span></text:p>
      <text:p text:style-name="P832"><text:span text:style-name="T833">50</text:span><text:span text:style-name="T834">. Bendro naudojimo vandens keliai:</text:span></text:p>
      <text:p text:style-name="P835"><text:span text:style-name="T836">50.1</text:span><text:span text:style-name="T837">. vadovaujantis Jungtinių Tautų jūrų teisės konvencija saugiam laivų praplaukimui Lietuvos Respublikos jūros rajonu suformuoti laivybos keliai. Numatoma uostų plėtra koreguos laivybos kryptis, o kartu ir laivybos<text:s/></text:span><text:span text:style-name="T838">koridorių išdėstymą. Atsižvelgiant į dabartinę laivybos situaciją, į tai, kad laivybos koridoriuose taikomi apribojimai kai kurioms ūkinėms veikloms bei infrastruktūrai, ir sprendžiant su laivybos koridorių optimizavimu susijusias problemas, numatoma:</text:span></text:p>
      <text:p text:style-name="P839"><text:span text:style-name="T840">50.1</text:span><text:span text:style-name="T841">.1</text:span><text:span text:style-name="T842">. atsižvelgiant į esamą laivybos intensyvumą ir informaciją apie laivų judėjimą, išlaikyti esamus laivybos kelius;</text:span></text:p>
      <text:p text:style-name="P843"><text:span text:style-name="T844">50.1.2</text:span><text:span text:style-name="T845">. nustatyti prioritetą tranzitinei laivybai IEZ koridoriuje ties Klaipėdos banka;</text:span></text:p>
      <text:p text:style-name="P846"><text:span text:style-name="T847">50.1.3</text:span><text:span text:style-name="T848">. vystant uosto Šventosios–Būtingės</text:span><text:span text:style-name="T849"><text:s/>zoną, optimizuoti laivybos koridorių, jungiantį Šventosios–Būtingės zoną su Klaipėda.</text:span></text:p>
      <text:p text:style-name="P850"><text:span text:style-name="T851">51</text:span><text:span text:style-name="T852">. Techninė infrastruktūra:</text:span></text:p>
      <text:p text:style-name="P853"><text:span text:style-name="T854">51.1</text:span><text:span text:style-name="T855">. integracija į bendrą Europos energetikos ir telekomunikacijų sistemą ir atsinaujinančių energijos išteklių įsisavinimas lemi</text:span><text:span text:style-name="T856">a jūros povandeninės infrastruktūros plėtrą. Siekiant optimizuoti būtinų jungčių erdvinį išdėstymą ir racionaliai išnaudoti jūros akvatoriją, būtinos jūrinės infrastruktūros plėtrą, numatoma įsteigti infrastruktūros koridorius, kuriuose bus koncentruojamos</text:span><text:span text:style-name="T857"><text:s/>esamų ir numatomų objektų jungtys (elektros perdavimo ir telekomunikacijų kabeliai, vamzdynai). Dėl to planuojama:</text:span></text:p>
      <text:p text:style-name="P858"><text:span text:style-name="T859">51.1.1</text:span><text:span text:style-name="T860">. suformuoti būsimų atsinaujinančių energijos išteklių gavybos parkų jungčių koridorius prioritetiškai panaudojant esamų (žinomų) ka</text:span><text:span text:style-name="T861">belių trasas („NordBalt“, telekomunikaciniai ir kiti kabeliai). Nežinomos paskirties kabelių vietose, kuriose neplanuojami infrastruktūros koridoriai, veiklų neriboti, tačiau atsižvelgti į juos kaip į galimas kliūtis;</text:span></text:p>
      <text:p text:style-name="P862"><text:span text:style-name="T863">51.1.2</text:span><text:span text:style-name="T864">. numatyti infrastruktūros k</text:span><text:span text:style-name="T865">oridorių integruotam Baltijos jūros regiono elektros tinklui.</text:span></text:p>
      <text:p text:style-name="P866"><text:span text:style-name="T867">52</text:span><text:span text:style-name="T868">. Išteklių gavyba ir panaudojimas:</text:span></text:p>
      <text:p text:style-name="P869"><text:span text:style-name="T870">52.1</text:span><text:span text:style-name="T871">. nors mineralinių išteklių paieška ir gavyba IEZ dar nepradėta, poreikis naudoti turimus išteklius nuolat auga. Jį skatina turima informacija<text:s/></text:span><text:span text:style-name="T872">apie perspektyvias naftos paieškoms struktūras ir kitus mineralinius išteklius. Ši informacija teikia pagrindą formuoti išteklių gavybos ir panaudojimo jūroje principines nuostatas:</text:span></text:p>
      <text:p text:style-name="P873"><text:span text:style-name="T874">52.1.1</text:span><text:span text:style-name="T875">. naftos ir kitų mineralinių išteklių žvalgybos darbai ir gavyba g</text:span><text:span text:style-name="T876">alimi IEZ ir teritorinėje jūroje (išskyrus jūros priekrantę), atlikus visas reikalingas telkinių žvalgybos, išteklių vertinimo ir poveikio aplinkai vertinimo procedūras;</text:span></text:p>
      <text:p text:style-name="P877"><text:span text:style-name="T878">52.1.2</text:span><text:span text:style-name="T879">. smėlis iš esamų smėlio kasimo vietų jūroje gali būti kasamas ir naudojamas</text:span><text:span text:style-name="T880"><text:s/>tik krantotvarkos tikslais. Smėlio naudojimui krantotvarkos tikslais tikslinga parengti specialius teisės aktus;</text:span></text:p>
      <text:p text:style-name="P881"><text:span text:style-name="T882">52.2</text:span><text:span text:style-name="T883">. atsinaujinančių energijos išteklių (vėjas, saulė, bangos, srovės) naudojimas IEZ – nauja Lietuvoje, bet labai aktyviai vystoma Eur</text:span><text:span text:style-name="T884">opoje ir Europos Komisijos skatinama ūkinės veiklos sritis. Atsinaujinantiems energijos ištekliams įsisavinti sudaromos palankiausios sąlygos, atsižvelgiant į gamtinius veiksnius – tinkamą jūros gylį, inžinerines-geologines sąlygas, pakankamą vėjo ar bangų</text:span><text:span text:style-name="T885"><text:s/>energijos potencialą, vystant reikalingą papildomą infrastruktūrą generuojamos energijos perdavimui iš jūroje statomų atsinaujinančių energijos išteklių gavybos<text:s/></text:span><text:soft-page-break/><text:span text:style-name="T886">parkų į pajūrio teritorijoje esančius elektros tinklus. Skatinant atsinaujinančių energijos iš</text:span><text:span text:style-name="T887">teklių jūroje naudojimą, numatoma:</text:span></text:p>
      <text:p text:style-name="P888"><text:span text:style-name="T889">52.2.1</text:span><text:span text:style-name="T890">. vėjo elektrinių statybai prioritetine nustatoma į šiaurę nuo Klaipėdos esanti 20–50 m gylio zona, įskaitant Klaipėdos–Ventspilio pakilumą, kartu su Klaipėdos banka. Vėjo elektrinių statyba teritorijose, kuriose,</text:span><text:span text:style-name="T891"><text:s/>atsižvelgiant į nacionalinio saugumo reikalavimus, taikomi vėjo elektrinių statybos apribojimai, su Lietuvos kariuomene ir kitomis nacionalinį saugumą užtikrinančiomis institucijomis derinama, vadovaujantis Informacijos apie teritorijas, kuriose, atsižvel</text:span><text:span text:style-name="T892">giant į nacionalinio saugumo reikalavimus, taikomi vėjo elektrinių statybos apribojimai, teikimo, vėjo elektrinių statybos vietų šiose teritorijose derinimo ir kompensacijų mokėjimo tvarkos aprašu, patvirtintu Lietuvos Respublikos Vyriausybės 2012 m. geguž</text:span><text:span text:style-name="T893">ės 29 d. nutarimu Nr. 626 „Dėl Informacijos apie teritorijas, kuriose, atsižvelgiant į nacionalinio saugumo reikalavimus, taikomi vėjo elektrinių statybos apribojimai, teikimo, vėjo elektrinių statybos vietų šiose teritorijose derinimo ir kompensacijų mokė</text:span><text:span text:style-name="T894">jimo tvarkos aprašo patvirtinimo“;</text:span></text:p>
      <text:p text:style-name="P895"><text:span text:style-name="T896">52.2.2</text:span><text:span text:style-name="T897">. energijai, gautai iš atsinaujinančių energijos išteklių, perduoti formuojami koridoriai, prioritetiškai panaudojant jau esamos arba suplanuotos infrastruktūros trasas. Kabelių trasų ir atsinaujinančių energijo</text:span><text:span text:style-name="T898">s išteklių gavybos parkų priežiūrai būtini laivų judėjimo koridoriai tikslinami, rengiant žemesnio lygmens teritorijų planavimo dokumentus, įvertinus esamą ir planuojamą jūros naudojimą ir aplinkosaugos reikalavimus;</text:span></text:p>
      <text:p text:style-name="P899"><text:span text:style-name="T900">52.2.3</text:span><text:span text:style-name="T901">. vystantis atsinaujinančių<text:s/></text:span><text:span text:style-name="T902">energijos išteklių technologijoms, atsinaujinančių energijos išteklių gavybos parkų įrengimas gali būti planuojamas ne tik zonose, kuriose prioritetas teikiamas vėjo elektrinių statybai, bet ir kitų jūrinių veiklų plėtrai rezervuotose teritorijose, jeigu t</text:span><text:span text:style-name="T903">ai yra pagrįsta aplinkosauginiu požiūriu, taip pat jeigu yra atsižvelgta į jūrinių teritorijų poreikius kitų veiklų plėtros reikmėms ir šie poreikiai yra įvertinti.</text:span></text:p>
      <text:p text:style-name="P904"><text:span text:style-name="T905">53</text:span><text:span text:style-name="T906">. Bioprodukcinio ūkio plėtra ir naudojimas:</text:span></text:p>
      <text:p text:style-name="P907"><text:span text:style-name="T908">53.1</text:span><text:span text:style-name="T909">. žuvininkystės sektorius yra<text:s/></text:span><text:span text:style-name="T910">svarbus ekonomikos ir kultūrinio tapatumo sektorius, kurį būtina išsaugoti ir plėtoti, užtikrinant regioninės politikos siekius ir bendrus Baltijos jūros regiono ir specifinius valstybės ekonominius interesus bei čia gyvenančių bendruomenių gerovę. Siekian</text:span><text:span text:style-name="T911">t plėtoti Lietuvos žuvininkystės sektorių pagal bendrąją žuvininkystės politiką, privaloma suderinti žvejybos pajėgumus su žvejybos galimybėmis ir sukurti modernų, konkurencingą ir efektyvų žvejybos laivyną;</text:span></text:p>
      <text:p text:style-name="P912"><text:span text:style-name="T913">53.2</text:span><text:span text:style-name="T914">. skatinama plėtoti akvakultūrą, suderin</text:span><text:span text:style-name="T915">ti žvejybos pajėgumus su esamais žuvų ištekliais, taip pat kurti konkurencingą vidaus vandenų žvejybos laivyną; plėtoti žuvų perdirbimą, didinant sektoriaus produktų konkurencingumą rinkoje; užtikrinti žvejybos uostų, prieplaukų ir kitų infrastruktūros obj</text:span><text:span text:style-name="T916">ektų plėtrą;</text:span></text:p>
      <text:p text:style-name="P917"><text:span text:style-name="T918">53.3</text:span><text:span text:style-name="T919">. biologinių išteklių naudojimas vyksta visoje Lietuvos jūros akvatorijoje, todėl erdvinis skirstymas sietinas tik su skirtingu žvejybos pobūdžiu priekrantėje ir atviroje jūroje. Svarbiausias tikslas yra išsaugoti žvejybą kaip tradicin</text:span><text:span text:style-name="T920">į verslą, užtikrinant būtiną infrastruktūrą verslinei ir sudarant palankias sąlygas rekreacinei žvejybai;</text:span></text:p>
      <text:p text:style-name="P921"><text:span text:style-name="T922">53.4</text:span><text:span text:style-name="T923">. bioprodukcinio ūkio plėtrai ir naudojimui numatoma:<text:s/></text:span></text:p>
      <text:p text:style-name="P924"><text:span text:style-name="T925">53.4.1</text:span><text:span text:style-name="T926">. verslinės žvejybos galimybių užtikrinimas žuvų išteklių turtingiausiuose ir ž</text:span><text:span text:style-name="T927">vejybai patogiausiuose jūros rajonuose;</text:span></text:p>
      <text:p text:style-name="P928"><text:span text:style-name="T929">53.4.2</text:span><text:span text:style-name="T930">. priekrantės verslinė žvejyba skatinama kaip tradicinis verslas ir nustatoma kaip prioritetinė veikla priekrantėje, sudarant visas būtinas sąlygas (užtikrinant būtiną infrastruktūrą) jūroje ir krante – maž</text:span><text:span text:style-name="T931">ųjų uostų ir prieplaukų statybą, jų prieinamumą, įvertinus aplinkosaugos ir kitus reikalavimus ir apribojimus;<text:s/></text:span></text:p>
      <text:p text:style-name="P932"><text:span text:style-name="T933">53.4.3</text:span><text:span text:style-name="T934">. jūros priekrantėje vystoma rekreacinė žvejyba, jos reikmėms pritaikant priekrantės žvejybos infrastruktūrą;</text:span></text:p>
      <text:p text:style-name="P935"><text:span text:style-name="T936">53.4.4</text:span><text:span text:style-name="T937">. numatoma gal</text:span><text:span text:style-name="T938">imybė plėtoti akvakultūrą šiai veiklai tinkamose teritorinės jūros ir IEZ dalyse.</text:span></text:p>
      <text:p text:style-name="P939"><text:span text:style-name="T940">54</text:span><text:span text:style-name="T941">. Rekreacijos ir turizmo plėtra:</text:span></text:p>
      <text:p text:style-name="P942"><text:span text:style-name="T943">54.1</text:span><text:span text:style-name="T944">. unikalus pajūrio kraštovaizdis, krante ir jūroje esantys rekreaciniai ištekliai, stiprėjantis jūrinio verslo sektorius, reg</text:span><text:span text:style-name="T945">ioninė politika turizmo ir rekreacijos srityje skatina ne tik formuoti Lietuvos pajūrį kaip pasyvaus turizmo ir poilsio rajoną, bet ir efektyvinti jūrinio turizmo potencialo naudojimą, naujų ir kokybiškesnių turizmo paslaugų asortimento atsiradimą;</text:span></text:p>
      <text:p text:style-name="P946"><text:span text:style-name="T947">54.2</text:span><text:span text:style-name="T948">. plečiant rekreacines ir jūrinio turizmo galimybes numatoma:</text:span></text:p>
      <text:p text:style-name="P949"><text:span text:style-name="T950">54.2.1</text:span><text:span text:style-name="T951">. sudaryti sąlygas jūrinio turizmo augimui ir su tuo susijusios infrastruktūros (mažųjų laivų ir jachtų uostų) plėtrai;</text:span></text:p>
      <text:p text:style-name="P952"><text:span text:style-name="T953">54.2.2</text:span><text:span text:style-name="T954">. skatinti pažintinį jūrinį turizmą ir jūrinių pramogų<text:s/></text:span><text:span text:style-name="T955">paslaugas, tam išnaudojant jūrinio kultūros paveldo ir gamtos objektų teikiamas galimybes;</text:span></text:p>
      <text:p text:style-name="P956"><text:span text:style-name="T957">54.2.3</text:span><text:span text:style-name="T958">. užtikrinti nuolatinę jūros paplūdimių ir apsauginio kopagūbrio priežiūrą ir krantosaugos priemonių taikymą. Paplūdimių papildymą smėliu ir kitas krantosa</text:span><text:span text:style-name="T959">ugos priemones plėtoti vadovaujantis Lietuvos Respublikos aplinkos ministerijos rengiama ir tvirtinama Jūros krantų tvarkymo programa.</text:span></text:p>
      <text:p text:style-name="P960"><text:span text:style-name="T961">55</text:span><text:span text:style-name="T962">. Kitos Lietuvos jūros akvatorijos funkcinės struktūros:</text:span></text:p>
      <text:p text:style-name="P963"><text:span text:style-name="T964">55.1</text:span><text:span text:style-name="T965">. pagal savo specifinę paskirtį išskiriamos pavo</text:span><text:span text:style-name="T966">jingos arba turinčios veiklos ribojimų Lietuvos jūros akvatorijos dalys, taip pat rezervinės teritorijos nenumatytiems valstybės poreikiams ir karinių pratybų zonos;</text:span></text:p>
      <text:p text:style-name="P967"><text:span text:style-name="T968">55.2</text:span><text:span text:style-name="T969">. atsižvelgiant į esamus valstybės poreikius, dabartinį jūros naudojimą ir aplinko</text:span><text:span text:style-name="T970">saugos interesus, numatoma:</text:span></text:p>
      <text:p text:style-name="P971"><text:span text:style-name="T972">55.2.1</text:span><text:span text:style-name="T973">. padidinti karinių pratybų teritoriją, išplečiant EYD 18 poligono ribas;</text:span></text:p>
      <text:p text:style-name="P974"><text:span text:style-name="T975">55.2.2</text:span><text:span text:style-name="T976">. vandens ūkio paskirties veiklų ir kitos paskirties veiklų plėtrai ir nenumatytiems valstybės poreikiams rezervuoti pagal šio plano<text:s/></text:span><text:span text:style-name="T977">sprendinius nesuplanuotas teritorijas ir esamus pavojingus rajonus (buvę minų laukai, cheminio ginklo palaidojimo rajonas). Planuojant veiklas pavojinguose rajonuose, kiekvienu konkrečiu atveju turi būti įvertinta rizika ir užtikrintas veiklos saugumas.</text:span></text:p>
      <text:p text:style-name="P978"><text:span text:style-name="T979">56</text:span><text:span text:style-name="T980">. Valstybės poreikiams rezervuojamos teritorijos:</text:span></text:p>
      <text:p text:style-name="P981"><text:span text:style-name="T982">56.1</text:span><text:span text:style-name="T983">. Lietuvos Respublikos teritorijos bendrajame plane numatytos rezervuojamos teritorijos šiems valstybės ir visuomenės poreikiams: uostams ir jų infrastruktūrai, bendro naudojimo vandens keliam</text:span><text:span text:style-name="T984">s, techninei infrastruktūrai, išteklių naudojimui;</text:span></text:p>
      <text:p text:style-name="P985"><text:span text:style-name="T986">56.2</text:span><text:span text:style-name="T987">. valstybės poreikiams rezervuojamose teritorijose taikomi bendrieji vandens ūkio paskirties veiklų ir kitos paskirties veiklų reglamentavimo ir jūrinių teritorijų naudojimo principai.</text:span></text:p>
      <text:p text:style-name="P988"/>
      <text:p text:style-name="P989"><text:span text:style-name="T990">IX</text:span><text:span text:style-name="T991"><text:s/>SKYRIUS</text:span></text:p>
      <text:p text:style-name="P992"><text:span text:style-name="T993">Veiklos jūrinėse teritorijose reglameNtavimo ypatumai<text:s/></text:span></text:p>
      <text:p text:style-name="P994"/>
      <text:p text:style-name="P995"><text:span text:style-name="T996">57</text:span><text:span text:style-name="T997">. Įvertinus susidariusias veiklų plėtojimo prielaidas, interesus ir gamtinės aplinkos sąlygas, jūrinėse teritorijose išskiriamos dvi veiklų grupės: vandens ūkio paskirties veiklos ir ki</text:span><text:span text:style-name="T998">tos paskirties veiklos. Veiklos, turinčios bendrų bruožų, suskirstytos pogrupiais, kuriems suteikiamas atitinkamas indeksas. Veiklų grupių indeksavimo principas atitinka pagrindinių žemės naudojimo paskirčių ir būdų indeksavimo žemyninėje Lietuvos Respubli</text:span><text:span text:style-name="T999">kos dalyje principus. Visos jūrinės teritorijos dėl savo specifikos yra mišraus naudojimo, todėl jų skirstymas funkciniais rajonais ar arealais yra sąlyginis. Mišraus naudojimo jūrinėse teritorijose prioritetas teikiamas derantiems tarpusavyje interesų ir<text:s/></text:span><text:span text:style-name="T1000">juos atitinkančių veiklų kompleksams.<text:s/></text:span></text:p>
      <text:p text:style-name="P1001"><text:span text:style-name="T1002">58</text:span><text:span text:style-name="T1003">.</text:span><text:span text:style-name="T1004"><text:s/></text:span><text:span text:style-name="T1005">Dekoncentruotos plėtros atviroje jūroje</text:span><text:span text:style-name="T1006"><text:s/>funkciniame rajone prioritetas teikiamas šioms veiklų grupėms: verslinei žvejybai, akvakultūrai, jūrų keliams, energijos perdavimo ir nuotolinio ryšio linijoms, kitai ūk</text:span><text:span text:style-name="T1007">inei veiklai. Kartu su šiomis veiklomis gali būti plėtojama: naudingųjų iškasenų gavyba, atsinaujinančių energijos išteklių (vėjo, bangų, srovių ir kitų) gavybos parkų ir jų priklausinių įrengimas, rezervuojama jūrinė erdvė kitoms, šiuo metu nežinomoms, ve</text:span><text:span text:style-name="T1008">ikloms.</text:span></text:p>
      <text:p text:style-name="P1009"><text:span text:style-name="T1010">59</text:span><text:span text:style-name="T1011">. Atsinaujinančių energijos išteklių gavybos</text:span><text:span text:style-name="T1012"><text:s/>funkciniame rajone prioritetas teikiamas šioms veiklų grupėms: atsinaujinančių energijos išteklių (vėjo, bangų, srovių ir kitų) gavybos parkų ir jų priklausinių įrengimui, inžinerinių sistemų maiti</text:span><text:span text:style-name="T1013">nimo šaltinių statinių (transformatorinių ir kitų) ir kitos paskirties inžinerinių įrenginių statybai, energijos ir nuotolinio<text:s/></text:span><text:soft-page-break/><text:span text:style-name="T1014">ryšio linijų tiesimui. Greta šių veiklų gali būti plėtojamos ir kitos veiklos: vykdoma verslinė žvejyba, vystoma akvakultūra ir k</text:span><text:span text:style-name="T1015">ita ūkinė veikla, netrikdanti prioritetinės veiklos, išgaunamos naudingosios iškasenos.</text:span></text:p>
      <text:p text:style-name="P1016"><text:span text:style-name="T1017">60</text:span><text:span text:style-name="T1018">.</text:span><text:span text:style-name="T1019"><text:s/></text:span><text:span text:style-name="T1020">Intensyvios laivybos<text:s/></text:span><text:span text:style-name="T1021">funkciniame rajone prioritetas teikiamas šioms veiklų grupėms: jūrų keliams, uostų reidams ir inkaravietėms, vamzdynams, energijos bei nuot</text:span><text:span text:style-name="T1022">olinio ryšio linijoms, ekosistemas tausojančioms veikloms. Šiame rajone plėtojamos kitos veiklos: verslinė žvejyba, iškasto grunto šalinimas, naudingųjų iškasenų gavyba, rezervuojama jūrinė erdvė kitoms, šiuo metu nežinomoms, ūkinėms veikloms, netrikdant p</text:span><text:span text:style-name="T1023">rioritetinių veiklų.</text:span></text:p>
      <text:p text:style-name="P1024"><text:span text:style-name="T1025">61</text:span><text:span text:style-name="T1026">.</text:span><text:span text:style-name="T1027"><text:s/></text:span><text:span text:style-name="T1028">Karinių pratybų ir ekosistemų apsaugos</text:span><text:span text:style-name="T1029"><text:s/></text:span><text:span text:style-name="T1030">atviroje jūroje</text:span><text:span text:style-name="T1031"><text:s/>funkciniame rajone prioritetas teikiamas šioms veiklų grupėms: ekosistemas tausojančioms veikloms, krašto apsaugos veikloms, verslinei žvejybai. Greta šių veiklų gali būti<text:s/></text:span><text:span text:style-name="T1032">plėtojamos kitos veiklos: naudingųjų iškasenų gavyba ir rekreacinė veikla.</text:span></text:p>
      <text:p text:style-name="P1033"><text:span text:style-name="T1034">62</text:span><text:span text:style-name="T1035">.</text:span><text:span text:style-name="T1036"><text:s/></text:span><text:span text:style-name="T1037">Mišrios paskirties</text:span><text:span text:style-name="T1038"><text:s/></text:span><text:span text:style-name="T1039">funkciniame rajone prioritetas teikiamas šioms veiklų grupėms: atsinaujinančių išteklių energijos gavybai, taip pat inžinerinės infrastruktūros –<text:s/></text:span><text:span text:style-name="T1040">vamzdynų, energijos ir nuotolinio ryšio (telekomunikacijų) linijų, kitos paskirties inžinerinių įrenginių – poreikiams. Šiame rajone plėtojama kita veikla: iškasto grunto šalinimas, rekreacinė veikla.</text:span></text:p>
      <text:p text:style-name="P1041"><text:span text:style-name="T1042">63</text:span><text:span text:style-name="T1043">.</text:span><text:span text:style-name="T1044"><text:s/></text:span><text:span text:style-name="T1045">U</text:span><text:span text:style-name="T1046">ostų plėtros</text:span><text:span text:style-name="T1047"><text:s/></text:span><text:span text:style-name="T1048">funkciniame rajone prioritetas te</text:span><text:span text:style-name="T1049">ikiamas šioms veiklų grupėms: jūros uostams, mažųjų laivų uostams, prieplaukoms, navigacijos įrenginiams, kitos paskirties inžineriniams įrenginiams ir hidrotechniniams statiniams, jūrų keliams, uostų reidams ir inkaravietėms, vamzdynams, vandentiekio, nuo</text:span><text:span text:style-name="T1050">tekų šalinimo, energijos ir nuotolinio ryšio (telekomunikacijų) linijoms įrengti. Šiame rajone plėtojamos kitos ekosistemas tausojančios veiklos, vystoma rekreacinė veikla, verslinė žvejyba, vandens paėmimas geriamajam ar gamybiniam vandeniui ruošti, nuote</text:span><text:span text:style-name="T1051">kų išleidimas, kita ūkinė veikla.</text:span></text:p>
      <text:p text:style-name="P1052"><text:span text:style-name="T1053">64</text:span><text:span text:style-name="T1054">.</text:span><text:span text:style-name="T1055"><text:s/></text:span><text:span text:style-name="T1056">P</text:span><text:span text:style-name="T1057">riekrantės ekosistemų apsaugos</text:span><text:span text:style-name="T1058"><text:s/></text:span><text:span text:style-name="T1059">funkciniame rajone prioritetas teikiamas ekosistemas tausojančioms veikloms, verslinei žvejybai, mėgėjiškai žūklei, vandens sportui, poilsiui, turizmui, kitai rekreacinei veiklai. Įv</text:span><text:span text:style-name="T1060">ertinant ir puoselėjant konservacinį rajono pobūdį, šiame rajone gali būti įrengiami su prioritetinėmis veiklomis susiję įrenginiai, tiesiamos energijos perdavimo linijos, vykdomos karinės pratybos, nuo Klaipėdos į šiaurę kuriami mažieji uostai ir prieplau</text:span><text:span text:style-name="T1061">kos.</text:span></text:p>
      <text:p text:style-name="P1062"><text:span text:style-name="T1063">65</text:span><text:span text:style-name="T1064">. Inžinerinės infrastruktūros tiesimo, grunto kasimo ir šalinimo darbai negalimi nuskendusių laivų ir kito povandeninio kultūros paveldo buvimo vietose ir</text:span><text:span text:style-name="T1065"><text:s/>teisės aktų nustatyta tvarka</text:span><text:span text:style-name="T1066"><text:s/>neištirtose planuojamos teritorijos vietose,</text:span><text:span text:style-name="T1067"><text:s/>kuriose aptikta<text:s/></text:span><text:span text:style-name="T1068">istorinių ar archeologinių objektų, kol šie radiniai neištirti. </text:span></text:p>
      <text:p text:style-name="P1069"/>
      <text:p text:style-name="P1070"/>
      <text:p text:style-name="P1071"><text:span text:style-name="T1072">X</text:span><text:span text:style-name="T1073"><text:s/>SKYRIUS</text:span></text:p>
      <text:p text:style-name="P1074"><text:span text:style-name="T1075">REGIONINĖS POLITIKOS ORGANIZAVIMO BŪDAI IR PRIEMONĖS</text:span></text:p>
      <text:p text:style-name="P1076"/>
      <text:p text:style-name="P1077"><text:span text:style-name="T1078">66</text:span><text:span text:style-name="T1079">. Lietuvos regioninės politikos ilgalaikis tikslas – skatinti visoje valstybės teritorijoje tolygią ir tvarią plė</text:span><text:span text:style-name="T1080">trą. Taip pat svarbu sukurti sąlygas aukštai gyvenimo kokybei visoje šalies teritorijoje. Dabartinė nacionalinė regioninė politika Lietuvoje buvo vykdoma dviem kryptimis: skatinama ekonominė plėtra ir didinamas konkurencingumas regioniniuose centruose (ilg</text:span><text:span text:style-name="T1081">alaikės plėtros kryptis) ir gerinama gyvenimo kokybė probleminėse savivaldybėse (trumpalaikės plėtros kryptis). Iki šiol vykdytoje nacionalinėje regioninėje politikoje jūrinės teritorijos panaudojimo galimybės nebuvo akcentuojamos.<text:s/></text:span></text:p>
      <text:p text:style-name="P1082"><text:span text:style-name="T1083">67</text:span><text:span text:style-name="T1084">. 2014–2020 metų<text:s/></text:span><text:span text:style-name="T1085">Nacionalinėje pažangos programoje, patvirtintoje Lietuvos Respublikos Vyriausybės 2012 m. lapkričio 28 d. nutarimu Nr. 1482 „Dėl 2014–2020 metų nacionalinės pažangos programos patvirtinimo“, nustatytos ilgalaikės valstybės prioritetų įgyvendinimo kryptys.<text:s/></text:span><text:span text:style-name="T1086">Šiose kryptyse numatyta: Lietuvos konkurencingumo didinimas plėtojant jūrų ir vidaus vandenų transportą; vandens išteklių (taip pat Baltijos jūros) valdymas, apsauga ir potvynių rizikos mažinimas.</text:span></text:p>
      <text:p text:style-name="P1087"><text:span text:style-name="T1088">68</text:span><text:span text:style-name="T1089">. Vadovaujantis Lietuvos regioninės politikos tikslai</text:span><text:span text:style-name="T1090">s ir Lietuvos Respublikos teritorijos bendrajame plane nustatytomis prielaidomis ir pasiūlymais, tikslinga:<text:s/></text:span></text:p>
      <text:p text:style-name="P1091"><text:span text:style-name="T1092">68.1</text:span><text:span text:style-name="T1093">. nacionalinėje ir sektorinėse jūrinio sektoriaus plėtros strategijose įvertinti pajūrio regiono socialinės ir ūkio raidos ypatumus;</text:span></text:p>
      <text:p text:style-name="P1094"><text:span text:style-name="T1095">68.2</text:span><text:span text:style-name="T1096">. rėmimo priemonėmis skatinti regiono ūkines veiklas, susietas su jūra;</text:span></text:p>
      <text:p text:style-name="P1097"><text:span text:style-name="T1098">68.3</text:span><text:span text:style-name="T1099">. pritraukti ir paskirstyti investicijas pagal tikslines regiono plėtros programas;</text:span></text:p>
      <text:p text:style-name="P1100"><text:span text:style-name="T1101">68.4</text:span><text:span text:style-name="T1102">. skatinti rekreacinių paslaugų ir pramogų plėtrą, naujų verslų ir paslaugų kūrimąsi</text:span><text:span text:style-name="T1103"><text:s/>kranto zonoje;</text:span></text:p>
      <text:p text:style-name="P1104"><text:span text:style-name="T1105">68.5</text:span><text:span text:style-name="T1106">. kompleksiškai išvystyti Lietuvos pajūrio paplūdimių infrastruktūrą ir ją pritaikyti turizmui;</text:span></text:p>
      <text:p text:style-name="P1107"><text:span text:style-name="T1108">68.6</text:span><text:span text:style-name="T1109">. skatinti ir plėtoti verslinės žvejybos ir mėgėjiškos žūklės veiklą bei akvakultūrą priekrantėje ir jūroje, sukurti tam skirtą<text:s/></text:span><text:span text:style-name="T1110">infrastruktūrą.<text:s/></text:span></text:p>
      <text:p text:style-name="P1111"><text:span text:style-name="T1112">69</text:span><text:span text:style-name="T1113">. Lietuvos Respublikos teritorijos bendrojo plano dalies „Jūrinės teritorijos“ sprendiniai sudaro prielaidas geresnei Lietuvos regioninės politikos ir viso Baltijos jūros regiono politikos integracijai, sprendžiant ir užtikrinant v</text:span><text:span text:style-name="T1114">isos Lietuvos, ypač pajūrio regiono, socialinės ir ekonominės plėtros, aplinkos ir kultūros paveldo apsaugos poreikius.</text:span></text:p>
      <text:p text:style-name="P1115"/>
      <text:p text:style-name="P1116"/>
      <text:p text:style-name="P1117"/>
      <text:p text:style-name="P1118"><text:span text:style-name="T1119">XI</text:span><text:span text:style-name="T1120"><text:s/>SKYRIUS</text:span></text:p>
      <text:p text:style-name="P1121"><text:span text:style-name="T1122">JŪRINIŲ TERITORIJŲ RAIDOS STEBĖSENOS KOMPLEKSINĖ RODIKLIŲ SISTEMA</text:span></text:p>
      <text:p text:style-name="P1123"/>
      <text:p text:style-name="P1124"><text:span text:style-name="T1125">70</text:span><text:span text:style-name="T1126">. Jūrinių teritorijų raidos stebėsenos komp</text:span><text:span text:style-name="T1127">leksinė rodiklių sistema papildo Lietuvos Respublikos teritorijos bendrojo plano stebėsenos rodiklių sistemą ir yra jos dalis. Ji, greta kitų tikslų, yra skirta Lietuvos Respublikos teritorijos bendrojo plano dalies „Jūrinės teritorijos“ sprendinių įgyvend</text:span><text:span text:style-name="T1128">inimo priemonių efektyvumui vertinti ir jiems optimizuoti.<text:s/></text:span></text:p>
      <text:p text:style-name="P1129"><text:span text:style-name="T1130">71</text:span><text:span text:style-name="T1131">. Lietuvos Respublikos teritorijos bendrojo plano stebėsenos rodiklių sistemos dalį, skirtą jūrinių teritorijų raidos stebėsenai, sudaro jūros aplinkos būklės, valstybės, Klaipėdos apskritie</text:span><text:span text:style-name="T1132">s, pajūrio savivaldybių socialinės ir ekonominės raidos rodikliai.</text:span></text:p>
      <text:p text:style-name="P1133"><text:span text:style-name="T1134">72</text:span><text:span text:style-name="T1135">. Lietuvos Respublikos teritorijos bendrojo plano dalies „Jūrinės teritorijos“ įgyvendinimo stebėsenai reikalingi rodikliai integruojami į bendrą Lietuvos Respublikos teritorijų plana</text:span><text:span text:style-name="T1136">vimo informacinę sistemą ir ši stebėsena vykdoma kaip Lietuvos Respublikos teritorijos bendrojo plano stebėsenos sudedamoji dalis.</text:span></text:p>
      <text:p text:style-name="P1137"/>
      <text:p text:style-name="P1138">___________________________</text:p>
      <text:p text:style-name="P1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TimesNewRoman" svg:font-family="TimesNewRoman" style:font-family-generic="roman"/>
    <style:font-face style:name="TTA20D7A28t00" svg:font-family="TTA20D7A28t00"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font-size-complex="12pt" fo:language="en" fo:country="US"/>
    </style:style>
    <style:style style:name="P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50"><draw:frame draw:style-name="F51" text:anchor-type="paragraph" svg:y="0.0006in" draw:z-index="0"><draw:text-box fo:min-height="0in" fo:min-width="0in"><text:p text:style-name="P49"><text:span text:style-name="T52"><text:page-number text:fixed="false">26</text:page-number></text:span></text:p></draw:text-box></draw:frame></text:p>
      </style:header>
      <style:footer>
        <text:p text:style-name="P53"/>
      </style:footer>
    </style:master-page>
    <style:master-page style:next-style-name="MP2" style:name="MPF2" style:page-layout-name="PL2">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6-17T13:34:00Z</meta:creation-date>
    <dc:date>2015-06-17T13:34:00Z</dc:date>
    <meta:print-date>2015-06-11T09:40:00Z</meta:print-date>
    <meta:template xlink:href="Normal" xlink:type="simple"/>
    <meta:editing-cycles>2</meta:editing-cycles>
    <meta:editing-duration>PT0S</meta:editing-duration>
    <meta:document-statistic meta:page-count="27" meta:paragraph-count="1155" meta:word-count="9873" meta:character-count="69344" meta:row-count="1684" meta:non-whitespace-character-count="60626"/>
  </office:meta>
</office:document-meta>
</file>