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SIGITOS BIELIAUSKIENĖS SKYRIMUI LIETUVOS APELIACINIO TEISMO TEISĖJA</text:span></text:p>
      <text:p text:style-name="P18"/>
      <text:p text:style-name="P19">2015 m. balandžio 28 d. Nr. 1K-29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<text:s/></text:span><text:span text:style-name="T27">Respublikos Konstitucijos 84 straipsnio 11 punktu, 112 straipsnio 3 ir 5 dalimis ir atsižvelgdama į Teisėjų tarybos patarimą,</text:span></text:p>
      <text:p text:style-name="P28"><text:span text:style-name="T29">t e i k i u Lietuvos Respublikos Seimui pritarti Sigitos BIELIAUSKIENĖS skyrimui Lietuvos apeliacinio teismo teisėja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P a v e d u Respublikos Prezidentės vyriausiajai patarėjai Rasai Svetikaitei šį dekretą pateikti Lietuvos Respublikos Seimui.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28T10:29:00Z</meta:creation-date>
    <dc:date>2015-04-28T10:29:00Z</dc:date>
    <meta:print-date>2015-04-28T08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81" meta:row-count="40" meta:non-whitespace-character-count="603"/>
  </office:meta>
</office:document-meta>
</file>