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P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ab-stops>
          <style:tab-stop style:type="left" style:position="5.4145in"/>
        </style:tab-stops>
      </style:paragraph-properties>
    </style:style>
    <style:style style:name="P19" style:parent-style-name="Normal" style:family="paragraph">
      <style:paragraph-properties fo:text-align="justify">
        <style:tab-stops>
          <style:tab-stop style:type="left" style:position="5.4145in"/>
        </style:tab-stops>
      </style:paragraph-properties>
    </style:style>
    <style:style style:name="P20" style:parent-style-name="Normal" style:family="paragraph">
      <style:paragraph-properties fo:text-align="justify">
        <style:tab-stops>
          <style:tab-stop style:type="left" style:position="5.4145in"/>
        </style:tab-stops>
      </style:paragraph-properties>
    </style:style>
    <style:style style:name="P21" style:parent-style-name="Normal" style:family="paragraph">
      <style:paragraph-properties fo:text-align="justify">
        <style:tab-stops>
          <style:tab-stop style:type="left" style:position="5.414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reak-before="page" fo:text-align="justify"/>
    </style:style>
    <style:style style:name="P25" style:parent-style-name="Normal" style:family="paragraph">
      <style:paragraph-properties fo:text-align="justify" fo:margin-left="3.543in">
        <style:tab-stops/>
      </style:paragraph-properties>
      <style:text-properties style:font-size-complex="12pt" style:language-asian="lt" style:country-asian="LT"/>
    </style:style>
    <style:style style:name="P26" style:parent-style-name="Normal" style:family="paragraph">
      <style:paragraph-properties fo:text-align="justify" fo:margin-left="3.543in">
        <style:tab-stops/>
      </style:paragraph-properties>
      <style:text-properties style:font-size-complex="12pt" style:language-asian="lt" style:country-asian="LT"/>
    </style:style>
    <style:style style:name="P27" style:parent-style-name="Normal" style:family="paragraph">
      <style:paragraph-properties fo:text-align="justify" fo:margin-left="3.543in">
        <style:tab-stops/>
      </style:paragraph-properties>
      <style:text-properties style:font-size-complex="12pt" style:language-asian="lt" style:country-asian="LT"/>
    </style:style>
    <style:style style:name="P28" style:parent-style-name="Normal" style:family="paragraph">
      <style:paragraph-properties fo:text-align="justify" fo:margin-left="3.543in">
        <style:tab-stops/>
      </style:paragraph-properties>
      <style:text-properties style:font-size-complex="12pt" style:language-asian="lt" style:country-asian="LT"/>
    </style:style>
    <style:style style:name="P29" style:parent-style-name="Normal" style:family="paragraph">
      <style:paragraph-properties fo:text-align="justify" fo:margin-left="3.543in">
        <style:tab-stops/>
      </style:paragraph-properties>
      <style:text-properties style:font-size-complex="12pt" style:language-asian="lt" style:country-asian="LT"/>
    </style:style>
    <style:style style:name="P30" style:parent-style-name="Normal" style:family="paragraph">
      <style:paragraph-properties fo:text-align="justify" fo:margin-left="3.543in">
        <style:tab-stops/>
      </style:paragraph-properties>
      <style:text-properties style:font-size-complex="12pt" style:language-asian="lt" style:country-asian="LT"/>
    </style:style>
    <style:style style:name="P31" style:parent-style-name="Normal" style:family="paragraph">
      <style:paragraph-properties fo:text-align="center" fo:margin-right="-0.0201in">
        <style:tab-stops>
          <style:tab-stop style:type="left" style:position="6.5756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margin-right="-0.0201in">
        <style:tab-stops>
          <style:tab-stop style:type="left" style:position="6.5756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margin-right="-0.0201in">
        <style:tab-stops>
          <style:tab-stop style:type="left" style:position="6.5756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margin-right="-0.0201in" fo:text-indent="0.0416in">
        <style:tab-stops>
          <style:tab-stop style:type="left" style:position="6.5756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justify" fo:text-indent="0.5in">
        <style:tab-stops>
          <style:tab-stop style:type="left" style:position="0.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language-complex="he" style:country-complex="IL"/>
    </style:style>
    <style:style style:name="T57" style:parent-style-name="DefaultParagraphFont" style:family="text">
      <style:text-properties fo:font-weight="bold" style:font-weight-asian="bold" style:font-size-complex="12pt" style:language-asian="lt" style:country-asian="LT" style:language-complex="he" style:country-complex="IL"/>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language-complex="he" style:country-complex="IL"/>
    </style:style>
    <style:style style:name="P60" style:parent-style-name="Normal" style:family="paragraph">
      <style:paragraph-properties fo:text-align="justify" fo:text-indent="0.5in"/>
      <style:text-properties fo:font-weight="bold" style:font-weight-asian="bold" style:font-size-complex="12pt" style:language-asian="lt" style:country-asian="LT" style:language-complex="he" style:country-complex="IL"/>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text-indent="0.5in">
        <style:tab-stops>
          <style:tab-stop style:type="left" style:position="0.375in"/>
        </style:tab-stops>
      </style:paragraph-properties>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fo:color="#FF0000"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paragraph-properties fo:text-align="justify" fo:text-indent="0.5in">
        <style:tab-stops>
          <style:tab-stop style:type="left" style:position="0.375in"/>
        </style:tab-stops>
      </style:paragraph-properties>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P74" style:parent-style-name="Normal" style:family="paragraph">
      <style:paragraph-properties fo:text-align="justify" fo:text-indent="0.4923in">
        <style:tab-stops>
          <style:tab-stop style:type="left" style:position="0.375in"/>
        </style:tab-stops>
      </style:paragraph-properties>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P7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language-complex="he" style:country-complex="IL"/>
    </style:style>
    <style:style style:name="P78" style:parent-style-name="Normal" style:family="paragraph">
      <style:paragraph-properties fo:text-align="justify">
        <style:tab-stops>
          <style:tab-stop style:type="left" style:position="0.375in"/>
        </style:tab-stops>
      </style:paragraph-properties>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375in"/>
        </style:tab-stops>
      </style:paragraph-properties>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P96" style:parent-style-name="Normal" style:family="paragraph">
      <style:paragraph-properties fo:text-align="justify" fo:text-indent="0.5in">
        <style:tab-stops>
          <style:tab-stop style:type="left" style:position="0.375in"/>
        </style:tab-stops>
      </style:paragraph-properties>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P110" style:parent-style-name="Normal" style:family="paragraph">
      <style:paragraph-properties fo:text-align="justify" fo:text-indent="0.5in">
        <style:tab-stops>
          <style:tab-stop style:type="left" style:position="0.375in"/>
        </style:tab-stops>
      </style:paragraph-properties>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4923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5in"/>
      <style:text-properties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center"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fo:text-indent="0.3937in"/>
      <style:text-properties fo:font-weight="bold" style:font-weight-asian="bold"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punctuation-wrap="simple"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punctuation-wrap="simple" fo:text-align="justify" fo:text-indent="0.4923in"/>
      <style:text-properties style:language-asian="lt" style:country-asian="LT"/>
    </style:style>
    <style:style style:name="P270" style:parent-style-name="Normal" style:family="paragraph">
      <style:paragraph-properties>
        <style:tab-stops>
          <style:tab-stop style:type="left" style:position="0.4923in"/>
        </style:tab-stops>
      </style:paragraph-properties>
    </style:style>
    <style:style style:name="P271" style:parent-style-name="Normal" style:master-page-name="MPF1" style:family="paragraph">
      <style:paragraph-properties fo:break-before="page" fo:text-align="justify" fo:text-indent="4in"/>
      <style:text-properties style:font-size-complex="12pt" style:language-asian="lt" style:country-asian="LT"/>
    </style:style>
    <style:style style:name="P273" style:parent-style-name="Normal" style:family="paragraph">
      <style:paragraph-properties fo:text-align="justify" fo:text-indent="4in"/>
      <style:text-properties style:font-size-complex="12pt" style:language-asian="lt" style:country-asian="LT"/>
    </style:style>
    <style:style style:name="P274" style:parent-style-name="Normal" style:family="paragraph">
      <style:paragraph-properties fo:text-align="justify" fo:text-indent="4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style:text-properties fo:font-weight="bold" style:font-weight-asian="bold" style:font-size-complex="12pt" style:language-asian="lt" style:country-asian="LT"/>
    </style:style>
    <style:style style:name="TableColumn282" style:family="table-column">
      <style:table-column-properties style:column-width="0.3618in" style:use-optimal-column-width="false"/>
    </style:style>
    <style:style style:name="TableColumn283" style:family="table-column">
      <style:table-column-properties style:column-width="1.9277in" style:use-optimal-column-width="false"/>
    </style:style>
    <style:style style:name="TableColumn284" style:family="table-column">
      <style:table-column-properties style:column-width="2.1652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2.1659in" style:use-optimal-column-width="false"/>
    </style:style>
    <style:style style:name="TableColumn287" style:family="table-column">
      <style:table-column-properties style:column-width="1.9687in" style:use-optimal-column-width="false"/>
    </style:style>
    <style:style style:name="TableColumn288" style:family="table-column">
      <style:table-column-properties style:column-width="1.0826in" style:use-optimal-column-width="false"/>
    </style:style>
    <style:style style:name="Table281" style:family="table">
      <style:table-properties style:width="10.8534in" fo:margin-left="-0.0486in" table:align="left"/>
    </style:style>
    <style:style style:name="TableRow289" style:family="table-row">
      <style:table-row-properties style:min-row-height="0.0993in"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language-asian="lt" style:country-asian="LT"/>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language-asian="lt" style:country-asian="LT"/>
    </style:style>
    <style:style style:name="TableRow304" style:family="table-row">
      <style:table-row-properties style:min-row-height="0.6236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Row309" style:family="table-row">
      <style:table-row-properties style:min-row-height="0.3729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T315" style:parent-style-name="DefaultParagraphFont" style:family="text">
      <style:text-properties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min-row-height="0.3729in"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style:language-asian="lt" style:country-asian="LT"/>
    </style:style>
    <style:style style:name="P335" style:parent-style-name="Normal" style:family="paragraph">
      <style:text-properties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justify"/>
      <style:text-properties style:language-asian="lt" style:country-asian="LT"/>
    </style:style>
    <style:style style:name="P340" style:parent-style-name="Normal" style:family="paragraph">
      <style:text-properties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fo:color="#FF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0.3729in"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FF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3729in"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T368" style:parent-style-name="DefaultParagraphFont" style:family="text">
      <style:text-properties fo:font-size="11.5pt" style:font-size-asian="11.5pt" style:font-size-complex="11.5pt" style:language-asian="lt" style:country-asian="L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margin-left="0.0236in" fo:text-indent="-0.0236in">
        <style:tab-stops/>
      </style:paragraph-properties>
    </style:style>
    <style:style style:name="T375" style:parent-style-name="DefaultParagraphFont" style:family="text">
      <style:text-properties fo:font-size="11.5pt" style:font-size-asian="11.5pt" style:font-size-complex="11.5pt"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7" style:parent-style-name="DefaultParagraphFont" style:family="text">
      <style:text-properties fo:font-size="11.5pt" style:font-size-asian="11.5pt" style:font-size-complex="11.5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3729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style:language-asian="lt" style:country-asian="LT"/>
    </style:style>
    <style:style style:name="P388" style:parent-style-name="Normal" style:family="paragraph">
      <style:text-properties style:language-asian="lt" style:country-asian="L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3729in"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T401" style:parent-style-name="DefaultParagraphFont" style:family="text">
      <style:text-properties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T410" style:parent-style-name="DefaultParagraphFont" style:family="text">
      <style:text-properties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2" style:parent-style-name="DefaultParagraphFont" style:family="text">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3729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Row419" style:family="table-row">
      <style:table-row-properties style:min-row-height="0.3729in"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426" style:parent-style-name="DefaultParagraphFont" style:family="text">
      <style:text-properties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3729in"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T442" style:parent-style-name="DefaultParagraphFont" style:family="text">
      <style:text-properties style:language-asian="lt" style:country-asian="L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T446" style:parent-style-name="DefaultParagraphFont" style:family="text">
      <style:text-properties fo:font-size="11.5pt" style:font-size-asian="11.5pt" style:font-size-complex="11.5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T448" style:parent-style-name="DefaultParagraphFont" style:family="text">
      <style:text-properties fo:font-size="11.5pt" style:font-size-asian="11.5pt" style:font-size-complex="11.5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ize="11.5pt" style:font-size-asian="11.5pt" style:font-size-complex="11.5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3729in"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indent="0.0416in"/>
      <style:text-properties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P461" style:parent-style-name="Normal" style:family="paragraph">
      <style:text-properties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3729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T480" style:parent-style-name="DefaultParagraphFont" style:family="text">
      <style:text-properties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Row486" style:family="table-row">
      <style:table-row-properties style:min-row-height="0.372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justify"/>
      <style:text-properties fo:font-weight="bold" style:font-weight-asian="bold" style:font-size-complex="12pt" style:language-asian="lt" style:country-asian="LT"/>
    </style:style>
    <style:style style:name="TableRow490" style:family="table-row">
      <style:table-row-properties style:min-row-height="0.372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372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min-row-height="0.69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372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anguage-asian="lt" style:country-asian="LT"/>
    </style:style>
    <style:style style:name="P545" style:parent-style-name="Normal" style:family="paragraph">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3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justify"/>
      <style:text-properties fo:font-weight="bold" style:font-weight-asian="bold" style:font-size-complex="12pt" style:language-asian="lt" style:country-asian="LT"/>
    </style:style>
    <style:style style:name="TableRow560" style:family="table-row">
      <style:table-row-properties style:min-row-height="0.3729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language-asian="lt" style:country-asian="LT"/>
    </style:style>
    <style:style style:name="P568" style:parent-style-name="Normal" style:family="paragraph">
      <style:text-properties style:language-asian="lt" style:country-asian="LT"/>
    </style:style>
    <style:style style:name="T569" style:parent-style-name="DefaultParagraphFont" style:family="text">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3729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3729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372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KORUPCIJOS PREVENCIJOS 2015-2016 METŲ PROGRAMOS PATVIRTINIMO</text:p>
      <text:p text:style-name="P8"/>
      <text:p text:style-name="P9">2015 m. kovo 30 d. Nr. 1-115</text:p>
      <text:p text:style-name="P10">Marijampolė</text:p>
      <text:p text:style-name="P11"/>
      <text:p text:style-name="P12"/>
      <text:p text:style-name="P13"><text:span text:style-name="T14">Vadovaudamasi Lietuvos Respublikos vietos savivaldos įstatymo 16 straipsnio 2 dalies 40 punktu, Lietuvos Respublikos korupcijos prevencijos įstatymo 7 straipsnio ir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Marijampolės savivaldybės taryba<text:s/></text:span><text:span text:style-name="T15">nusprendžia:</text:span></text:p>
      <text:p text:style-name="P16"><text:span text:style-name="T17">Patvirtinti Marijampolės savivaldybės korupcijos prevencijos 2015-2016 metų programą (pridedama).</text:span></text:p>
      <text:p text:style-name="P18"/>
      <text:p text:style-name="P19"/>
      <text:p text:style-name="P20"/>
      <text:p text:style-name="P21"><text:span text:style-name="T22">Savivaldybės meras</text:span><text:span text:style-name="T23"><text:tab/>Vidmantas Brazys</text:span></text:p>
      <text:p text:style-name="P24"/>
      <text:soft-page-break/>
      <text:p text:style-name="P25">PATVIRTINTA</text:p>
      <text:p text:style-name="P26">Marijampolės savivaldybės tarybos</text:p>
      <text:p text:style-name="P27">2015 m. kovo 30 d.</text:p>
      <text:p text:style-name="P28">sprendimu Nr. 1-115</text:p>
      <text:p text:style-name="P29"/>
      <text:p text:style-name="P30"/>
      <text:p text:style-name="P31"><text:span text:style-name="T32">MARIJAMPOLĖS SAVIVALDYBĖS KORUPCIJOS PREVENCIJOS</text:span></text:p>
      <text:p text:style-name="P33"><text:span text:style-name="T34">2015–2016 METŲ PROGRAMA</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Marijampolės savivaldybės korupcijos prevencijos 2015-2016 metų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text:s/>2-185 „Dėl Savivaldybės korupcijos prevencijos programos rengimo rekomendacijų patvirtinimo“ ir kitais teisės aktais. Programa yra skirta korupcijos prevencijai ir sisteminės korupcijos pasireiškimo galimybėms mažinti Marijampolės savivaldybėje (toliau- Savivaldybė).<text:s/></text:span></text:p>
      <text:p text:style-name="P45"><text:span text:style-name="T46">2</text:span><text:span text:style-name="T47">. Programoje vartojamos sąvokos atitinka Lietuvos Respublikos korupcijos prevencijos įstatyme ir kituose <text:s/>teisės aktuose apibrėžtas sąvokas.</text:span></text:p>
      <text:p text:style-name="P48"><text:span text:style-name="T49">3</text:span><text:span text:style-name="T50">. Programa grindžiama korupcijos prevencija, visuomenės ir Savivaldybės darbuotojų antikorupciniu švietimu ir mokymu, siekiant šalinti šio neigiamo socialinio reiškinio priežastis.</text:span></text:p>
      <text:p text:style-name="P51"><text:span text:style-name="T52">4</text:span><text:span text:style-name="T53">. Programoje numatytomis priemonėmis visuomenė skatinama reikšti nepakantumą korupcijai, aktyviai remti korupcijos prevencijos <text:s/>priemonių įgyvendinimą Savivaldybės administracijoje, todėl rengiamos korupcijos prevencijos priemonės planuojamos nuoseklios, visapusiškos ir ilgalaikės.<text:s/></text:span></text:p>
      <text:p text:style-name="P54"/>
      <text:p text:style-name="P55"><text:span text:style-name="T56">II</text:span><text:span text:style-name="T57"><text:s/>SKYRIUS</text:span></text:p>
      <text:p text:style-name="P58"><text:span text:style-name="T59">SAVIVALDYBĖS VEIKLOS SITUACIJOS ANALIZĖ ANTIKORUPCINIU POŽIŪRIU</text:span></text:p>
      <text:p text:style-name="P60"/>
      <text:p text:style-name="P61"><text:span text:style-name="T62">5</text:span><text:span text:style-name="T63">. Savivaldybės administracijoje veikia antikorupcinius teisės aktus atitinkanti korupcijos prevencijos sistema – vykdomi teisės aktų reikalavimai, vyksta antikorupcinis švietimas ir informavimas, sudaryta nuolatinė Korupcijos prevencijos komisija.</text:span></text:p>
      <text:p text:style-name="P64"><text:span text:style-name="T65">6</text:span><text:span text:style-name="T66">. Pagal nustatytus kriterijus įgyvendinta dauguma Marijampolės savivaldybės korupcijos prevencijos 2013-2014 metų programos, patvirtintos Savivaldybės tarybos<text:s/></text:span><text:span text:style-name="T67">2013 m. vasario  25 d.<text:s/></text:span><text:span text:style-name="T68">sprendimu Nr. 1-82 „Dėl Marijampolės korupcijos prevencijos 2013-2014 metų programos patvirtinimo“,</text:span><text:span text:style-name="T69"><text:s/></text:span><text:span text:style-name="T70">priemonių. Svarbiausios priemonės:</text:span></text:p>
      <text:p text:style-name="P71"><text:span text:style-name="T72">6.1</text:span><text:span text:style-name="T73">. Įgyvendinant programą, Marijampolės savivaldybės administracijos direktoriaus <text:s/>2013 m. liepos 2 įsakymu Nr. DV-1016 „Dėl korupcijos pasireiškimo nustatymo“, buvo nustatyta korupcijos pasireiškimo tikimybė Marijampolės savivaldybės viešųjų pirkimų vykdymo, organizavimo ir kontrolės srityje bei geriamojo vandens tiekimo organizavimo srityje. Tyrimo išvados išsiųstos Lietuvos Respublikos specialiųjų tyrimų tarnybai;</text:span></text:p>
      <text:p text:style-name="P74"><text:span text:style-name="T75">6.2</text:span><text:span text:style-name="T76">. Programos įgyvendinimo laikotarpiu tikimybės nustatymas buvo vykdomas Marijampolės savivaldybės administracijos mokėjimo už socialines paslaugas lengvatų suteikimo Marijampolės gyventojams srityje. Šioje srityje korupcijos pasireiškimo tikimybė nustatyta <text:s/>Marijampolės savivaldybės administracijos Korupcijos prevencijos valdymo darbo grupės, <text:s/>sudarytos Administracijos direktoriaus 2010 m. gruodžio 6 d. įsakymu Nr. DV-1267 „Dėl<text:s/></text:span></text:p>
      <text:p text:style-name="P77"/>
      <text:soft-page-break/>
      <text:p text:style-name="P78"><text:span text:style-name="T79">korupcijos prevencijos valdymo darbo grupės sudarymo ir jos veiklos reglamento patvirtinimo“</text:span><text:span text:style-name="T80">, <text:s/>2014 m. rugsėjo 18 d. posėdžio protokolo Nr. K-382 nutarimu. Tyrimo išvados išsiųstos Lietuvos Respublikos specialiųjų tyrimų tarnybai;</text:span></text:p>
      <text:p text:style-name="P81"><text:span text:style-name="T82">6.3</text:span><text:span text:style-name="T83">.<text:s/></text:span><text:span text:style-name="T84">Marijampolės savivaldybės administracijos direktoriaus 2013 m. sausio 14 d. įsakymu DV-54</text:span><text:span text:style-name="T85"><text:s/>„Dėl atsakingo specialisto už 2013 metų brandos egzaminų ir pagrindinio ugdymo pasiekimų patikrinimo organizavimo ir vykdymo koordinavimą Marijampolės savivaldybėje skyrimo“</text:span><text:span text:style-name="T86"><text:s/>ir 2014 m. vasario 7 d. įsakymu Nr. DV-164 „</text:span><text:span text:style-name="T87">Dėl atsakingo asmens už 2014 m. mokyklinių brandos egzaminų ir pagrindinio ugdymo pasiekimų patikrinimo užduočių saugojimą savivaldybės administracijos patalpose ir išdavimą mokykloms skyrimo“</text:span><text:span text:style-name="T88"><text:s/>paskirtas atsakingas asmuo už 2013 m., 2014 m. brandos egzaminų ir pagrindinio ugdymo pasiekimų patikrinimo organizavimo ir vykdymo koordinavimą Savivaldybėje. Mokyklų vadovų įsakymais mokyklose taip pat paskirti atsakingi žmonės už 2013 m., 2014 m. brandos egzaminų <text:s/>organizavimą ir vykdymo koordinavimą. Brandos egzaminų užduočių priėmimas Savivaldybėje, jų <text:s/>išdavimo tvarka mokykloms, egzaminų vykdymas ir mokyklinių brandos egzaminų vertinimas buvo griežtai reglamentuotas Administracijos direktoriaus įsakymais;</text:span></text:p>
      <text:p text:style-name="P89"><text:span text:style-name="T90">6.4</text:span><text:span text:style-name="T91">.</text:span><text:span text:style-name="T92"><text:s/>Marijampolės savivaldybės administracijos direktoriaus 2014 m. rugsėjo 17 d. įsakymu Nr. DV-1294 „Dėl pavedimo vykdyti teisės aktų projektų antikorupcinį vertinimą“ Marijampolės savivaldybės Teisės departamento Juridiniam skyriui pavesta vykdyti norminių Marijampolės savivaldybės tarybos sprendimų ir Marijampolės savivaldybės administracijos direktoriaus įsakymų projektų antikorupcinį vertinimą. Norminių teisės aktų vertinimo metu pateikiamos pastabos ir pasiūlymai kaip tobulinti teisės aktų projektus;</text:span></text:p>
      <text:p text:style-name="P93"><text:span text:style-name="T94">6.5</text:span><text:span text:style-name="T95">. Programos įgyvendinimo laikotarpiu organizuoti mokymai teisės aktų vertinimo antikorupciniu požiūriu, tarnybinės etikos, korupcijos prevencijos tematika, juose dalyvavo 92 darbuotojai;</text:span></text:p>
      <text:p text:style-name="P96"><text:span text:style-name="T97">6.6</text:span><text:span text:style-name="T98">.<text:s/></text:span><text:span text:style-name="T99">Marijampolės</text:span><text:span text:style-name="T100"><text:s/>internetinėje</text:span><text:span text:style-name="T101"><text:s/>svetainėje http://www.marijampole.lt/, apklausų skiltyje, patalpinta apklausos apie gyventojų aptarnavimo kokybę Savivaldybės <text:s/>administracijoje anketa. Gyventojai turi galimybę pareikšti savo nuomonę apie juos aptarnavusių Savivaldybės administracijos tarnautojų ir darbuotojų pagirtiną ar netinkamą elgesį;</text:span></text:p>
      <text:p text:style-name="P102"><text:span text:style-name="T103">6.7</text:span><text:span text:style-name="T104">. Programos įgyvendinimo laikotarpiu buvo<text:s/></text:span><text:span text:style-name="T105">vykdomas teisės aktų projektų antikorupcinis vertinimas nuo<text:s/></text:span><text:span text:style-name="T106">2014 m. rugsėjo 17 d. Marijampolės savivaldybės administracijos direktoriaus įsakymu Nr. DV-1294 „Dėl pavedimo vykdyti teisės aktų projektų antikorupcinį vertinimą“ Marijampolės savivaldybės Teisės departamento Juridiniam skyriui pavesta vykdyti norminių Marijampolės savivaldybės tarybos sprendimų ir Marijampolės savivaldybės administracijos direktoriaus įsakymų projektų antikorupcinį vertinimą;</text:span></text:p>
      <text:p text:style-name="P107"><text:span text:style-name="T108">6.8</text:span><text:span text:style-name="T109">. Vykdomas korupcijos prevencijai skirtas švietimas švietimo įstaigose ir kitose savivaldybei pavaldžiose institucijose.</text:span></text:p>
      <text:p text:style-name="P110"><text:span text:style-name="T111">7</text:span><text:span text:style-name="T112">. Antikorupcinės veiklos trūkumams priskirtina lėšų antikorupciniam švietimui ir visuomenės nuomonės tyrimams stoka.</text:span></text:p>
      <text:p text:style-name="P113"><text:span text:style-name="T114">8</text:span><text:span text:style-name="T115">. Analizuojant Savivaldybės administracijos veiklos situaciją <text:s/>ir vertinant išorinius ir vidinius veiksnius kaip stipriąją Savivaldybės administracijos veiklos pusę, mažinančią korupcijos pasireiškimo tikimybę, galima pažymėti tokius aspektus:</text:span></text:p>
      <text:p text:style-name="P116"><text:span text:style-name="T117">8.1</text:span><text:span text:style-name="T118">. šiuo metu tobulinama vieno langelio sistema padės užtikrinti spartesnį ir kokybiškesnį gyventojų aptarnavimą;</text:span></text:p>
      <text:p text:style-name="P119"><text:span text:style-name="T120">8.2</text:span><text:span text:style-name="T121"><text:s/></text:span><text:span text:style-name="T122">elektroninės demokratijos paslaugų spektras pagerins gyventojų aptarnavimą, sudarys galimybę visuomenei aktyviau dalyvauti svarstant ir priimant sprendimus;</text:span></text:p>
      <text:p text:style-name="P123"><text:span text:style-name="T124">8.3</text:span><text:span text:style-name="T125">.Savivaldybės administracija, planuodama savo veiklą ir priimdama svarbius sprendimus, informuoja ir į svarstymo bei sprendimų priėmimo procesą įtraukia miesto bendruomenę ir įvairių interesų grupių atstovus.</text:span></text:p>
      <text:p text:style-name="P126"/>
      <text:p text:style-name="P127"/>
      <text:p text:style-name="P128"/>
      <text:p text:style-name="P129"/>
      <text:p text:style-name="P130"><text:span text:style-name="T131">III</text:span><text:span text:style-name="T132"><text:s/>SKYRIUS</text:span></text:p>
      <text:p text:style-name="P133"><text:span text:style-name="T134">PROGRAMOS TIKSLAI, UŽDAVINIAI IR VERTINIMO KRITERIJAI</text:span></text:p>
      <text:p text:style-name="P135"/>
      <text:p text:style-name="P136"><text:span text:style-name="T137">9</text:span><text:span text:style-name="T138">. Programos tikslas – užtikrinti veiksmingos antikorupcinių priemonių sistemos veikimą Savivaldybėje ir didinti visuomenės pasitikėjimą Savivaldybės institucijomis.</text:span></text:p>
      <text:p text:style-name="P139"><text:span text:style-name="T140">10</text:span><text:span text:style-name="T141">. Korupcijos prevencijos srityje siektina atskleisti korupcijos priežastis, sąlygas ir jas šalinti.</text:span></text:p>
      <text:p text:style-name="P142"><text:span text:style-name="T143">11</text:span><text:span text:style-name="T144">. Antikorupcinio švietimo ir informavimo srityje siektina plėtoti antikorupcinį švietimą, į antikorupcinę veiklą įtraukti visuomenę ir žiniasklaidą.</text:span></text:p>
      <text:p text:style-name="P145"><text:span text:style-name="T146">12</text:span><text:span text:style-name="T147">. Programos uždaviniai:</text:span></text:p>
      <text:p text:style-name="P148"><text:span text:style-name="T149">12.1</text:span><text:span text:style-name="T150"><text:s/>nustatyti Savivaldybės veiklos sritis, kuriose egzistuoja didelė korupcijos pasireiškimo tikimybė;</text:span></text:p>
      <text:p text:style-name="P151"><text:span text:style-name="T152">12.2</text:span><text:span text:style-name="T153"><text:s/>atlikti Savivaldybės institucijų rengiamų norminių teisės aktų projektų antikorupcinį vertinimą;</text:span></text:p>
      <text:p text:style-name="P154"><text:span text:style-name="T155">12.3</text:span><text:span text:style-name="T156">. kreiptis dėl informacijos apie asmenį, siekiantį eiti arba einantį pareigas institucijoje, įstaigoje ar įmonėje pateikimo;</text:span></text:p>
      <text:p text:style-name="P157"><text:span text:style-name="T158">12.4</text:span><text:span text:style-name="T159">. šviesti ir informuoti visuomenę;</text:span></text:p>
      <text:p text:style-name="P160"><text:span text:style-name="T161">12.5</text:span><text:span text:style-name="T162">. užtikrinti efektyvią korupcijos prevencijos ir priežiūros vykdymo ir kontrolės sistemą (administravimą);</text:span></text:p>
      <text:p text:style-name="P163"><text:span text:style-name="T164">12.6</text:span><text:span text:style-name="T165">. užtikrinti Savivaldybės institucijų sprendimų priėmimo ir paslaugų teikimo viešumą, skaidrumą ir atsakingumą;</text:span></text:p>
      <text:p text:style-name="P166"><text:span text:style-name="T167">12.7</text:span><text:span text:style-name="T168">. nustatyti Savivaldybės administracijoje sritis, kuriose yra palankiausios sąlygos korupcijai atsirasti ir plisti;</text:span></text:p>
      <text:p text:style-name="P169"><text:span text:style-name="T170">12.8</text:span><text:span text:style-name="T171">. tobulinti teisėkūros procesą, įdiegiant antikorupcinio teisės aktų ar teisės aktų projektų vertinimo mechanizmą;</text:span></text:p>
      <text:p text:style-name="P172"><text:span text:style-name="T173">12.9</text:span><text:span text:style-name="T174">. korupcijos prevencijos priemones vykdyti vadovaujantis Lietuvos Respublikos Konstitucija ir kitais teisės aktais, reglamentuojančiais korupcijos prevenciją.</text:span></text:p>
      <text:p text:style-name="P175"><text:span text:style-name="T176">13</text:span><text:span text:style-name="T177">. Programos rezultatyvumas nustatomas vadovaujantis kiekybės ir kokybės kriterijais:</text:span></text:p>
      <text:p text:style-name="P178"><text:span text:style-name="T179">13.1</text:span><text:span text:style-name="T180">. korupcijos prevencijos;</text:span></text:p>
      <text:p text:style-name="P181"><text:span text:style-name="T182">13.1.1</text:span><text:span text:style-name="T183">.antikorupciniu požiūriu įvertintų savivaldybės vykdomų funkcijų skaičiumi;</text:span></text:p>
      <text:p text:style-name="P184"><text:span text:style-name="T185">13.1.2</text:span><text:span text:style-name="T186">. įvykdytų ar neįvykdytų Programos įgyvendinimo priemonių skaičiumi;</text:span></text:p>
      <text:p text:style-name="P187"><text:span text:style-name="T188">13.1.3</text:span><text:span text:style-name="T189">.</text:span><text:span text:style-name="T190"><text:s/>Programos priemonių įgyvendinimui nustatytais terminais;</text:span></text:p>
      <text:p text:style-name="P191"><text:span text:style-name="T192">13.1.4</text:span><text:span text:style-name="T193">. anoniminių ir oficialių pranešimų apie galimus Savivaldybės institucijų ir įstaigų korupcinio pobūdžio nusikaltimus skaičiumi;</text:span></text:p>
      <text:p text:style-name="P194"><text:span text:style-name="T195">13.2</text:span><text:span text:style-name="T196">. antikorupcinio švietimo:</text:span></text:p>
      <text:p text:style-name="P197"><text:span text:style-name="T198">13.2.1</text:span><text:span text:style-name="T199"><text:s/>renginių, straipsnių, pranešimų, seminarų ir kt. skaičiumi;</text:span></text:p>
      <text:p text:style-name="P200"><text:span text:style-name="T201">13.2.2</text:span><text:span text:style-name="T202"><text:s/>antikorupciniuose renginiuose dalyvavusių asmenų skaičiumi.</text:span></text:p>
      <text:p text:style-name="P203"><text:span text:style-name="T204">14</text:span><text:span text:style-name="T205">. Pagrindiniu Programos įgyvendinimo rodikliu laikytinas išaugęs pasitikėjimas savivaldybės institucijomis.</text:span></text:p>
      <text:p text:style-name="P206"/>
      <text:p text:style-name="P207"><text:span text:style-name="T208">IV</text:span><text:span text:style-name="T209"><text:s/>SKYRIUS</text:span></text:p>
      <text:p text:style-name="P210"><text:span text:style-name="T211">PROGRAMOS ĮGYVENDINIMAS, FINANSAVIMAS, STEBĖSENA, VERTINIMAS, ATSAKOMYBĖ, KONTROLĖ, KEITIMAS, PAPILDYMAS IR ATNAUJINIMAS</text:span></text:p>
      <text:p text:style-name="P212"/>
      <text:p text:style-name="P213"><text:span text:style-name="T214">15</text:span><text:span text:style-name="T215">. Už korupcijos prevencijos politikos įgyvendinimą, kontrolę, įskaitant šios Programos nuostatų vykdymą, metodinės pagalbos teikimą korupcijos prevencijos srityje pagal kompetenciją yra atsakingas Savivaldybės administracijos direktorius ir Savivaldybės administracinių struktūrinių padalinių vadovai.</text:span></text:p>
      <text:p text:style-name="P216"><text:span text:style-name="T217">16</text:span><text:span text:style-name="T218">. Savivaldybės administracijos Centralizuota vidaus audito tarnyba, įgyvendindama savo funkcijas, atlieka korupcijos rizikos valdymo vertinimą Savivaldybės institucijose.<text:s/></text:span></text:p>
      <text:p text:style-name="P219"><text:span text:style-name="T220">17</text:span><text:span text:style-name="T221">.Programai įgyvendinti sudaromas priemonių planas (priedas), kuris nustato įgyvendinimo priemones, jų vykdymo terminus bei vykdytojus ir yra neatskiriama šios Programos dalis.</text:span></text:p>
      <text:p text:style-name="P222"><text:span text:style-name="T223">18</text:span><text:span text:style-name="T224">.</text:span><text:span text:style-name="T225"><text:s/>Korupcijos prevencijos komisija parengia Programos įgyvendinimo priemonių plano vykdymo ataskaitą už praėjusius metus ir iki kovo 31 d. pateikia ją Savivaldybės tarybai ir skelbia viešai.</text:span></text:p>
      <text:p text:style-name="P226"><text:span text:style-name="T227">19</text:span><text:span text:style-name="T228">. Savivaldybės institucijos, įstaigos, bendruomenės, nevyriausybinės organizacijos, visi suinteresuoti juridiniai ir fiziniai asmenys gali teikti pasiūlymus korupcijos prevencijos komisijai dėl Programos pakeitimo ar papildymo.</text:span></text:p>
      <text:p text:style-name="P229"><text:span text:style-name="T230">20</text:span><text:span text:style-name="T231">. Programoje nurodytų priemonių vykdymą koordinuoja ir kontroliuoja Savivaldybės tarybos sudaryta Korupcijos prevencijos komisija, o įgyvendina Savivaldybės administracija, Savivaldybės įstaigų vadovai ir jų įgalioti asmenys.<text:s/></text:span></text:p>
      <text:p text:style-name="P232"/>
      <text:p text:style-name="P233"><text:span text:style-name="T234">21</text:span><text:span text:style-name="T235">. Už konkrečios Programos priemonės įgyvendinimą pagal kompetenciją atsako priemonių plane nurodyti vykdytojai.</text:span></text:p>
      <text:p text:style-name="P236"><text:span text:style-name="T237">22</text:span><text:span text:style-name="T238">. Programos įgyvendinime dalyvaujančios Savivaldybės institucijos Programos plane numatytas priemones įtraukia į savo veiklos planus.</text:span></text:p>
      <text:p text:style-name="P239"><text:span text:style-name="T240">23</text:span><text:span text:style-name="T241">. Programos</text:span><text:span text:style-name="T242"><text:s/>veiksmingumo stebėseną atlieka Korupcijos prevencijos komisija.</text:span></text:p>
      <text:p text:style-name="P243"><text:span text:style-name="T244">24</text:span><text:span text:style-name="T245">. Programa vykdoma iš Savivaldybės biudžeto asignavimų ir kitų finansavimo šaltinių.</text:span></text:p>
      <text:p text:style-name="P246"><text:span text:style-name="T247">25</text:span><text:span text:style-name="T248">. Už šios Programos įgyvendinimą atsakingi asmenys, nesilaikantys šioje Programoje nustatytų reikalavimų, atsako Lietuvos Respublikos teisės aktų nustatyta tvarka.</text:span></text:p>
      <text:p text:style-name="P249"><text:span text:style-name="T250">26</text:span><text:span text:style-name="T251">. Atsižvelgiant į antikorupcinių teisės aktų pakeitimus, kompetentingų institucijų išvadas ir rekomendacijas, programa gali būti keičiama ir papildoma Savivaldybės tarybos sprendimu. Pasibaigusi Programa atnaujinama iki antrojo ketvirčio pabaigos.</text:span></text:p>
      <text:p text:style-name="P252"/>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27</text:span><text:span text:style-name="T262">. Šios Programos įgyvendinimo priemonių plano ataskaita viešai paskelbiama Savivaldybės internetinėje svetainėje.</text:span></text:p>
      <text:p text:style-name="P263"><text:span text:style-name="T264">28</text:span><text:span text:style-name="T265">. Programa skelbiama Marijampolės savivaldybės internetinėje svetainėje (www.marijampole.lt).</text:span></text:p>
      <text:p text:style-name="P266"><text:span text:style-name="T267">29</text:span><text:span text:style-name="T268">. Programa įsigalioja kitą dieną po paskelbimo Lietuvos Respublikos įstatymų ir kitų teisės aktų skelbimo ir įsigaliojimo tvarkos įstatymo nustatyta tvarka.</text:span></text:p>
      <text:p text:style-name="P269"/>
      <text:p text:style-name="P270"/>
      <text:soft-page-break/>
      <text:p text:style-name="P271">Marijampolės savivaldybės korupcijos</text:p>
      <text:p text:style-name="P273">prevencijos 2015-2016 metų programos</text:p>
      <text:p text:style-name="P274">priedas</text:p>
      <text:p text:style-name="P275"/>
      <text:p text:style-name="P276"><text:span text:style-name="T277">MARIJAMPOLĖS SAVIVALDYBĖS KORUPCIJOS PREVENCIJOS 2015–2016 METŲ PROGRAMOS</text:span></text:p>
      <text:p text:style-name="P278"><text:span text:style-name="T279">ĮGYVENDINIMO PRIEMONIŲ PLAN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Nr</text:p>
          </table:table-cell>
          <table:table-cell table:style-name="TableCell292">
            <text:p text:style-name="P293">Priemonės pavadinimas</text:p>
          </table:table-cell>
          <table:table-cell table:style-name="TableCell294">
            <text:p text:style-name="P295">Priemonės vykdytojai</text:p>
          </table:table-cell>
          <table:table-cell table:style-name="TableCell296">
            <text:p text:style-name="P297">Priemonės įgyvendinimo terminai</text:p>
          </table:table-cell>
          <table:table-cell table:style-name="TableCell298">
            <text:p text:style-name="P299">Priemonės tikslas ir laukiami rezultatai</text:p>
          </table:table-cell>
          <table:table-cell table:style-name="TableCell300">
            <text:p text:style-name="P301">Priemonės vertinimo kriterijai</text:p>
          </table:table-cell>
          <table:table-cell table:style-name="TableCell302">
            <text:p text:style-name="P303">Finansavimas</text:p>
          </table:table-cell>
        </table:table-row>
        <table:table-row table:style-name="TableRow304">
          <table:table-cell table:style-name="TableCell305" table:number-columns-spanned="7">
            <text:p text:style-name="P306"/>
            <text:p text:style-name="P307">I. PRIEMONĖS ANTIKORUPCINĖS KONTROLĖS IR PREVENCIJOS SKAIDRUMUI UŽTIKRINTI</text:p>
            <text:p text:style-name="P308"/>
          </table:table-cell>
          <table:covered-table-cell/>
          <table:covered-table-cell/>
          <table:covered-table-cell/>
          <table:covered-table-cell/>
          <table:covered-table-cell/>
          <table:covered-table-cell/>
        </table:table-row>
        <table:table-row table:style-name="TableRow309">
          <table:table-cell table:style-name="TableCell310">
            <text:p text:style-name="P311">1.</text:p>
          </table:table-cell>
          <table:table-cell table:style-name="TableCell312">
            <text:p text:style-name="P313">Nustatyti korupcijos pasireiškimo tikimybę Savivaldybės administracijoje. Išskirti veiklos sritis, kuriose egzistuoja korupcijos pasireiškimo tikimybė.</text:p>
          </table:table-cell>
          <table:table-cell table:style-name="TableCell314">
            <text:p text:style-name="Normal"><text:span text:style-name="T315">Korupcijos prevencijos valdymo grupė, sudaryta Savivaldybės administracijos direktoriaus įsakymu</text:span></text:p>
            <text:p text:style-name="P316"/>
            <text:p text:style-name="P317">Savivaldybės administracijos Teisės departamentas</text:p>
            <text:p text:style-name="P318"/>
          </table:table-cell>
          <table:table-cell table:style-name="TableCell319">
            <text:p text:style-name="P320">Kiekvienų metų III ketvirtis</text:p>
          </table:table-cell>
          <table:table-cell table:style-name="TableCell321">
            <text:p text:style-name="P322">Nustatomos Savivaldybės administracijos veiklos sritys, kuriose galima korupcijos pasireiškimo tikimybė.</text:p>
            <text:p text:style-name="P323"/>
          </table:table-cell>
          <table:table-cell table:style-name="TableCell324">
            <text:p text:style-name="P325">Parengta motyvuota išvada</text:p>
          </table:table-cell>
          <table:table-cell table:style-name="TableCell326">
            <text:p text:style-name="P327">Lėšos nereikalingos</text:p>
          </table:table-cell>
        </table:table-row>
        <table:table-row table:style-name="TableRow328">
          <table:table-cell table:style-name="TableCell329">
            <text:p text:style-name="P330">2.</text:p>
          </table:table-cell>
          <table:table-cell table:style-name="TableCell331">
            <text:p text:style-name="P332">Atlikti sociologinius ar kitokius tyrimus <text:s/>ir išskirti Savivaldybės administracijos veiklos sritis, kuriose gali egzistuoti korupcijos pasireiškimo tikimybė</text:p>
          </table:table-cell>
          <table:table-cell table:style-name="TableCell333">
            <text:p text:style-name="P334">Savivaldybės administracijos Teisės departamentas</text:p>
            <text:p text:style-name="P335">Bendrasis skyrius</text:p>
          </table:table-cell>
          <table:table-cell table:style-name="TableCell336">
            <text:p text:style-name="P337">Anoniminė savivaldybės tarnautojų apklausa vykdoma kartą per dvejus metus</text:p>
          </table:table-cell>
          <table:table-cell table:style-name="TableCell338">
            <text:p text:style-name="P339">Anoniminės apklausos <text:s/>būdu nustatomos savivaldybės veiklos sritys, kuriose gali būti didžiausia tikimybė korupcijai pasireikšti</text:p>
            <text:p text:style-name="P340"/>
            <text:p text:style-name="P341"/>
          </table:table-cell>
          <table:table-cell table:style-name="TableCell342">
            <text:p text:style-name="P343">Koreguojamas korupcijos prevencijos priemonių įgyvendinimo planas</text:p>
            <text:p text:style-name="P344"/>
          </table:table-cell>
          <table:table-cell table:style-name="TableCell345">
            <text:p text:style-name="P346">Lėšos nereikalingos</text:p>
          </table:table-cell>
        </table:table-row>
        <table:table-row table:style-name="TableRow347">
          <table:table-cell table:style-name="TableCell348">
            <text:p text:style-name="P349">3.</text:p>
          </table:table-cell>
          <table:table-cell table:style-name="TableCell350">
            <text:p text:style-name="P351">Išanalizuoti Savivaldybės administracijoje korupcijos pasireiškimo tikimybės įvertinimo medžiagą ir pateikti<text:s/><text:soft-page-break/>Marijampolės savivaldybės administracijos direktoriui motyvuotą išvadą dėl korupcijos pasireiškimo tikimybės ir dokumentų pagrindžiančių šią išvadą, kopijas</text:p>
          </table:table-cell>
          <table:table-cell table:style-name="TableCell352">
            <text:p text:style-name="P353">Savivaldybės administracijos Teisės departamentas</text:p>
            <text:p text:style-name="P354"/>
          </table:table-cell>
          <table:table-cell table:style-name="TableCell355">
            <text:p text:style-name="P356">Kiekvienų metų III ketvirtis</text:p>
          </table:table-cell>
          <table:table-cell table:style-name="TableCell357">
            <text:p text:style-name="P358">Nustatomos konkrečios korupcijos priemonės, kurias reikėtų atlikti Savivaldybės administracijoje</text:p>
          </table:table-cell>
          <table:table-cell table:style-name="TableCell359">
            <text:p text:style-name="Normal"><text:span text:style-name="T360">Parengti Savivaldybės administracijos direktoriaus įsakymai dėl korupcijos prevencijos priemonių įgyvendinimo</text:span><text:span text:style-name="T361">.</text:span></text:p>
          </table:table-cell>
          <table:table-cell table:style-name="TableCell362">
            <text:p text:style-name="P363">Lėšos nereikalingos</text:p>
          </table:table-cell>
        </table:table-row>
        <text:soft-page-break/>
        <table:table-row table:style-name="TableRow364">
          <table:table-cell table:style-name="TableCell365">
            <text:p text:style-name="P366">4.</text:p>
          </table:table-cell>
          <table:table-cell table:style-name="TableCell367">
            <text:p text:style-name="Normal"><text:span text:style-name="T368">Atlikti korupcijos rizikos valdymo vertinimą<text:s/></text:span></text:p>
          </table:table-cell>
          <table:table-cell table:style-name="TableCell369">
            <text:p text:style-name="P370">Centralizuota vidaus audito tarnyba</text:p>
          </table:table-cell>
          <table:table-cell table:style-name="TableCell371">
            <text:p text:style-name="P372">Auditą vykdyti pagal Savivaldybės administracijos direktoriaus patvirtintą metinį audito planą</text:p>
          </table:table-cell>
          <table:table-cell table:style-name="TableCell373">
            <text:p text:style-name="P374"><text:span text:style-name="T375">Įvertinama korupcijos rizikos valdymas, pateikiamos rekomendacijos veiklai gerinti</text:span></text:p>
          </table:table-cell>
          <table:table-cell table:style-name="TableCell376">
            <text:p text:style-name="Normal"><text:span text:style-name="T377">Atliktų korupcijos rizikos valdymo vertinimų skaičius</text:span></text:p>
          </table:table-cell>
          <table:table-cell table:style-name="TableCell378">
            <text:p text:style-name="Normal"><text:span text:style-name="T379">Lėšos nereikalingos</text:span></text:p>
          </table:table-cell>
        </table:table-row>
        <table:table-row table:style-name="TableRow380">
          <table:table-cell table:style-name="TableCell381">
            <text:p text:style-name="P382">5.</text:p>
          </table:table-cell>
          <table:table-cell table:style-name="TableCell383">
            <text:p text:style-name="Normal"><text:span text:style-name="T384">Antikorupciniu požiūriu vertinti<text:s/></text:span><text:span text:style-name="T385">norminių teisės aktų projektus</text:span></text:p>
          </table:table-cell>
          <table:table-cell table:style-name="TableCell386">
            <text:p text:style-name="P387">Savivaldybės administracijos Teisės departamento Juridinis skyrius</text:p>
            <text:p text:style-name="P388"/>
          </table:table-cell>
          <table:table-cell table:style-name="TableCell389">
            <text:p text:style-name="P390">Nuolat</text:p>
          </table:table-cell>
          <table:table-cell table:style-name="TableCell391">
            <text:p text:style-name="P392">Šalinamos prielaidos galimam korupcijos pasireiškimui, teisės aktai tampa skaidresni gerėja jų kokybė.</text:p>
          </table:table-cell>
          <table:table-cell table:style-name="TableCell393">
            <text:p text:style-name="P394">Antikorupciniu požiūriu įvertintų teisės aktų skaičius</text:p>
          </table:table-cell>
          <table:table-cell table:style-name="TableCell395">
            <text:p text:style-name="Normal"><text:span text:style-name="T396">Lėšos nereikalingos</text:span></text:p>
          </table:table-cell>
        </table:table-row>
        <table:table-row table:style-name="TableRow397">
          <table:table-cell table:style-name="TableCell398">
            <text:p text:style-name="P399">6.</text:p>
          </table:table-cell>
          <table:table-cell table:style-name="TableCell400">
            <text:p text:style-name="Normal"><text:span text:style-name="T401">Organizuoti seminarą savivaldybės institucijų ir įstaigų darbuotojams dėl teisės aktų vertinimo antikorupciniu požiūriu</text:span></text:p>
          </table:table-cell>
          <table:table-cell table:style-name="TableCell402">
            <text:p text:style-name="P403"/>
            <text:p text:style-name="P404">Savivaldybės administracijos Teisės departamentas</text:p>
            <text:p text:style-name="P405"/>
            <text:p text:style-name="P406">Savivaldybės įstaigų vadovai</text:p>
          </table:table-cell>
          <table:table-cell table:style-name="TableCell407">
            <text:p text:style-name="P408">Kiekvienų metų II ketvirtis</text:p>
          </table:table-cell>
          <table:table-cell table:style-name="TableCell409">
            <text:p text:style-name="Normal"><text:span text:style-name="T410">Sumažės korupcijos pasireiškimo tikimybė rengiant teisės aktų projektus</text:span></text:p>
          </table:table-cell>
          <table:table-cell table:style-name="TableCell411">
            <text:p text:style-name="Normal"><text:span text:style-name="T412">Seminarą išklaususių savivaldybės institucijų ir įstaigų darbuotojų skaičius</text:span></text:p>
          </table:table-cell>
          <table:table-cell table:style-name="TableCell413">
            <text:p text:style-name="P414">Lėšos nereikalingos</text:p>
          </table:table-cell>
        </table:table-row>
        <table:table-row table:style-name="TableRow415">
          <table:table-cell table:style-name="TableCell416" table:number-columns-spanned="7">
            <text:p text:style-name="P417"/>
            <text:p text:style-name="P418">II. PRIEMONĖS ADMINISTRAVIMO PROCEDŪRŲ SKAIDRUMUI DIDINTI</text:p>
          </table:table-cell>
          <table:covered-table-cell/>
          <table:covered-table-cell/>
          <table:covered-table-cell/>
          <table:covered-table-cell/>
          <table:covered-table-cell/>
          <table:covered-table-cell/>
        </table:table-row>
        <table:table-row table:style-name="TableRow419">
          <table:table-cell table:style-name="TableCell420">
            <text:p text:style-name="P421">7.</text:p>
          </table:table-cell>
          <table:table-cell table:style-name="TableCell422">
            <text:p text:style-name="P423">Tirti skundus, pranešimus, kitą gautą informaciją apie korupcinio pobūdžio pažeidimus</text:p>
          </table:table-cell>
          <table:table-cell table:style-name="TableCell424">
            <text:p text:style-name="P425">Savivaldybės administracijos struktūriniai padaliniai</text:p>
            <text:p text:style-name="Normal"><text:span text:style-name="T426">Savivaldybės įstaigų vadovai</text:span></text:p>
          </table:table-cell>
          <table:table-cell table:style-name="TableCell427">
            <text:p text:style-name="P428">Gavus skundą pranešimą ar kitą informaciją</text:p>
          </table:table-cell>
          <table:table-cell table:style-name="TableCell429">
            <text:p text:style-name="P430">Nustatomi korupcinio pobūdžio pažeidėjai ir šalinami pažeidimai, įgyvendinami teisinės atsakomybės neišvengiamumo principai</text:p>
          </table:table-cell>
          <table:table-cell table:style-name="TableCell431">
            <text:p text:style-name="P432">Gautų ir išnagrinėtų skundų santykis</text:p>
            <text:p text:style-name="P433"/>
          </table:table-cell>
          <table:table-cell table:style-name="TableCell434">
            <text:p text:style-name="P435">Lėšos nereikalingos</text:p>
          </table:table-cell>
        </table:table-row>
        <text:soft-page-break/>
        <table:table-row table:style-name="TableRow436">
          <table:table-cell table:style-name="TableCell437">
            <text:p text:style-name="P438">8.</text:p>
          </table:table-cell>
          <table:table-cell table:style-name="TableCell439">
            <text:p text:style-name="P440">Kreiptis <text:s/>į Lietuvos Respublikos specialiųjų tyrimų tarnybą dėl informacijos apie asmenis, siekiančius eiti Savivaldybės administracijoje ar Savivaldybės administracijai pavaldžiose įstaigose pareigas, numatytas Korupcijos prevencijos įstatymo 9 straipsnio 6 dalyje</text:p>
          </table:table-cell>
          <table:table-cell table:style-name="TableCell441">
            <text:p text:style-name="Normal"><text:span text:style-name="T442">Savivaldybės administracijos Teisės departamentas Juridinis skyrius</text:span></text:p>
          </table:table-cell>
          <table:table-cell table:style-name="TableCell443">
            <text:p text:style-name="P444">Nuolat</text:p>
          </table:table-cell>
          <table:table-cell table:style-name="TableCell445">
            <text:p text:style-name="Normal"><text:span text:style-name="T446">Korupcijos pasireiškimo tikimybės sumažėjimas, priimti į pareigas tik nepriekaištingos reputacijos asmenys</text:span></text:p>
          </table:table-cell>
          <table:table-cell table:style-name="TableCell447">
            <text:p text:style-name="Normal"><text:span text:style-name="T448">Kreipimųsi į<text:s/></text:span><text:span text:style-name="T449">Lietuvos Respublikos specialiųjų tyrimų tarnybą</text:span><text:span text:style-name="T450"><text:s/>skaičius</text:span></text:p>
          </table:table-cell>
          <table:table-cell table:style-name="TableCell451">
            <text:p text:style-name="P452">Lėšos nereikalingos</text:p>
          </table:table-cell>
        </table:table-row>
        <table:table-row table:style-name="TableRow453">
          <table:table-cell table:style-name="TableCell454">
            <text:p text:style-name="P455">9.</text:p>
          </table:table-cell>
          <table:table-cell table:style-name="TableCell456">
            <text:p text:style-name="P457">Siekti didinti viešųjų pirkimų apimtis per Centrinę perkančiąją organizaciją, atsižvelgiant į Centrinės perkančiosios organizacijos prekių ir paslaugų kataloge pateiktų prekių, paslaugų ir darbų asortimentą</text:p>
          </table:table-cell>
          <table:table-cell table:style-name="TableCell458">
            <text:p text:style-name="P459">Viešųjų pirkimų skyrius<text:s/></text:p>
            <text:p text:style-name="P460"/>
            <text:p text:style-name="P461">Informatikos ir informacijos skyrius</text:p>
          </table:table-cell>
          <table:table-cell table:style-name="TableCell462">
            <text:p text:style-name="P463">Nuolat</text:p>
          </table:table-cell>
          <table:table-cell table:style-name="TableCell464">
            <text:p text:style-name="P465">Efektyvesnis ir skaidresnis viešųjų pirkimų atlikimas</text:p>
          </table:table-cell>
          <table:table-cell table:style-name="TableCell466">
            <text:p text:style-name="P467">Visas savivaldybei reikiamas prekes, darbus ir paslaugas, nurodytas Centrinės perkančiosios organizacijos prekių ir paslaugų kataloge, įsigyti tik iš Centrinės perkančios organizacijos<text:s/></text:p>
          </table:table-cell>
          <table:table-cell table:style-name="TableCell468">
            <text:p text:style-name="P469">Lėšos nereikalingos</text:p>
          </table:table-cell>
        </table:table-row>
        <table:table-row table:style-name="TableRow470">
          <table:table-cell table:style-name="TableCell471">
            <text:p text:style-name="P472">10.<text:s/></text:p>
          </table:table-cell>
          <table:table-cell table:style-name="TableCell473">
            <text:p text:style-name="P474">Užtikrinti, kad savivaldybės interesantai turėtų galimybę pareikšti savo nuomonę apie juos aptarnavusių Savivaldybės administracijos <text:s/>tarnautojų elgesį<text:s/></text:p>
          </table:table-cell>
          <table:table-cell table:style-name="TableCell475">
            <text:p text:style-name="P476">Savivaldybės administracijos Teisės departamentas Bendrasis skyrius<text:s/></text:p>
          </table:table-cell>
          <table:table-cell table:style-name="TableCell477">
            <text:p text:style-name="P478">Nuolat</text:p>
          </table:table-cell>
          <table:table-cell table:style-name="TableCell479">
            <text:p text:style-name="Normal"><text:span text:style-name="T480">Gyventojai galės anonimiškai informuoti savivaldybę apie jų aptarnavimą</text:span></text:p>
          </table:table-cell>
          <table:table-cell table:style-name="TableCell481">
            <text:p text:style-name="P482">Gaunamų pranešimų skaičius ir jo dinamika. Neigiamų ir teigiamų pranešimų santykis.<text:s/></text:p>
          </table:table-cell>
          <table:table-cell table:style-name="TableCell483">
            <text:p text:style-name="P484"/>
            <text:p text:style-name="P485">Lėšos nereikalingos</text:p>
          </table:table-cell>
        </table:table-row>
        <table:table-row table:style-name="TableRow486">
          <table:table-cell table:style-name="TableCell487" table:number-columns-spanned="7">
            <text:p text:style-name="P488">III. PRIEMONĖS SAVIVALDYBĖS VEIKLOS VIEŠUMUI DIDINTI</text:p>
            <text:p text:style-name="P489"/>
          </table:table-cell>
          <table:covered-table-cell/>
          <table:covered-table-cell/>
          <table:covered-table-cell/>
          <table:covered-table-cell/>
          <table:covered-table-cell/>
          <table:covered-table-cell/>
        </table:table-row>
        <text:soft-page-break/>
        <table:table-row table:style-name="TableRow490">
          <table:table-cell table:style-name="TableCell491">
            <text:p text:style-name="P492">11.</text:p>
          </table:table-cell>
          <table:table-cell table:style-name="TableCell493">
            <text:p text:style-name="P494">Informuoti visuomenę apie vykdomą Korupcijos prevencijos komisijos veiklą</text:p>
          </table:table-cell>
          <table:table-cell table:style-name="TableCell495">
            <text:p text:style-name="P496">Korupcijos prevencijos komisija</text:p>
          </table:table-cell>
          <table:table-cell table:style-name="TableCell497">
            <text:p text:style-name="P498">Nuolat</text:p>
          </table:table-cell>
          <table:table-cell table:style-name="TableCell499">
            <text:p text:style-name="P500">Plačiau supažindinti gyventojus su korupcijos prevencijos ir kontrolės galimybėmis<text:s/></text:p>
          </table:table-cell>
          <table:table-cell table:style-name="TableCell501">
            <text:p text:style-name="P502">Paskelbtų posėdžių, jų darbotvarkių, posėdžių protokolų skaičius<text:s/></text:p>
          </table:table-cell>
          <table:table-cell table:style-name="TableCell503">
            <text:p text:style-name="P504">Lėšos nereikalingos</text:p>
          </table:table-cell>
        </table:table-row>
        <table:table-row table:style-name="TableRow505">
          <table:table-cell table:style-name="TableCell506">
            <text:p text:style-name="P507">12.</text:p>
          </table:table-cell>
          <table:table-cell table:style-name="TableCell508">
            <text:p text:style-name="P509">Marijampolės savivaldybės interneto svetainėje paskelbti korupcijos prevencijos programos įgyvendinimo priemonių atskaitą</text:p>
          </table:table-cell>
          <table:table-cell table:style-name="TableCell510">
            <text:p text:style-name="P511">Savivaldybės administracijos Teisės departamentas Juridinis skyrius</text:p>
          </table:table-cell>
          <table:table-cell table:style-name="TableCell512">
            <text:p text:style-name="P513">Kiekvienų metų IV ketvirtis</text:p>
            <text:p text:style-name="P514"/>
          </table:table-cell>
          <table:table-cell table:style-name="TableCell515">
            <text:p text:style-name="P516">Gyventojai bus supažindinti su Korupcijos prevencijos programos įgyvendinimo rezultatais</text:p>
          </table:table-cell>
          <table:table-cell table:style-name="TableCell517">
            <text:p text:style-name="P518">Paskelbta ataskaita</text:p>
            <text:p text:style-name="P519"/>
          </table:table-cell>
          <table:table-cell table:style-name="TableCell520">
            <text:p text:style-name="P521">Lėšos nereikalingos</text:p>
          </table:table-cell>
        </table:table-row>
        <table:table-row table:style-name="TableRow522">
          <table:table-cell table:style-name="TableCell523">
            <text:p text:style-name="P524">13.</text:p>
          </table:table-cell>
          <table:table-cell table:style-name="TableCell525">
            <text:p text:style-name="P526">Skelbti informaciją apie <text:s/>Savivaldybės administracijos rengiamus konkursus valstybės tarnautojo ar įstaigos vadovo pareigoms užimti</text:p>
          </table:table-cell>
          <table:table-cell table:style-name="TableCell527">
            <text:p text:style-name="Normal"><text:span text:style-name="T528">Savivaldybės administracijos Teisės departamentas Juridinis skyrius</text:span></text:p>
          </table:table-cell>
          <table:table-cell table:style-name="TableCell529">
            <text:p text:style-name="P530">Nuolat</text:p>
          </table:table-cell>
          <table:table-cell table:style-name="TableCell531">
            <text:p text:style-name="P532">Siekiant didinti Marijampolės savivaldybės gyventojų pasitikėjimą Savivaldybės administracijos <text:s/>organizuojamų konkursų skaidrumu, visuomenė bus plačiau informuojama apie savivaldybės rengiamus konkursus valstybės tarnautojo ar įstaigos vadovo pareigoms užimti.</text:p>
          </table:table-cell>
          <table:table-cell table:style-name="TableCell533">
            <text:p text:style-name="P534">Organizuotų konkursų valstybės tarnautojo ar įstaigos vadovo pareigoms užimti skaičiaus <text:s/>ir skelbimų paskelbtų Marijampolės savivaldybės interneto tinklapyje skaičiaus santykis</text:p>
          </table:table-cell>
          <table:table-cell table:style-name="TableCell535">
            <text:p text:style-name="P536"/>
            <text:p text:style-name="P537">Lėšos nereikalingos</text:p>
          </table:table-cell>
        </table:table-row>
        <table:table-row table:style-name="TableRow538">
          <table:table-cell table:style-name="TableCell539">
            <text:p text:style-name="P540">14.</text:p>
          </table:table-cell>
          <table:table-cell table:style-name="TableCell541">
            <text:p text:style-name="Normal"><text:span text:style-name="T542">Plėtoti elektroninių paslaugų teikimą fiziniams ir juridiniams asmenims, nuolat atnaujinti administracinių paslaugų teikimo aprašymus</text:span></text:p>
          </table:table-cell>
          <table:table-cell table:style-name="TableCell543">
            <text:p text:style-name="P544">Savivaldybės administracijos Teisės departamentas Bendrasis skyrius<text:s/></text:p>
            <text:p text:style-name="P545">Informatikos ir informacijos skyrius</text:p>
          </table:table-cell>
          <table:table-cell table:style-name="TableCell546">
            <text:p text:style-name="P547">Nuolat</text:p>
          </table:table-cell>
          <table:table-cell table:style-name="TableCell548">
            <text:p text:style-name="Normal"><text:span text:style-name="T549">Gyventojų aptarnavimo kokybės gerėjimas, paslaugų suteikimo laiko trumpėjimas</text:span><text:span text:style-name="T550"><text:s text:c="2"/></text:span></text:p>
          </table:table-cell>
          <table:table-cell table:style-name="TableCell551">
            <text:p text:style-name="Normal"><text:span text:style-name="T552">Parengtų, paskelbtų ar atnaujintų aprašymų skaičius</text:span></text:p>
          </table:table-cell>
          <table:table-cell table:style-name="TableCell553">
            <text:p text:style-name="P554">Lėšos nereikalingos</text:p>
          </table:table-cell>
        </table:table-row>
        <table:table-row table:style-name="TableRow555">
          <table:table-cell table:style-name="TableCell556" table:number-columns-spanned="7">
            <text:p text:style-name="P557"/>
            <text:p text:style-name="P558">IV. PRIEMONĖS ANTIKORUPCINIAM ŠVIETIMUI SKATINTI</text:p>
            <text:p text:style-name="P559"/>
          </table:table-cell>
          <table:covered-table-cell/>
          <table:covered-table-cell/>
          <table:covered-table-cell/>
          <table:covered-table-cell/>
          <table:covered-table-cell/>
          <table:covered-table-cell/>
        </table:table-row>
        <table:table-row table:style-name="TableRow560">
          <table:table-cell table:style-name="TableCell561">
            <text:p text:style-name="P562">15.</text:p>
          </table:table-cell>
          <table:table-cell table:style-name="TableCell563">
            <text:p text:style-name="P564">Informuoti visuomenę apie Savivaldybėje vykdomą korupcijos<text:s/><text:soft-page-break/>prevencijos veiklą ir vykdomas antikorupcines priemones</text:p>
            <text:p text:style-name="P565"/>
          </table:table-cell>
          <table:table-cell table:style-name="TableCell566">
            <text:p text:style-name="P567">Savivaldybės administracijos Teisės departamentas</text:p>
            <text:p text:style-name="P568"/>
            <text:soft-page-break/>
            <text:p text:style-name="Normal"><text:span text:style-name="T569">Viešųjų ryšių tarnyba</text:span></text:p>
          </table:table-cell>
          <table:table-cell table:style-name="TableCell570">
            <text:p text:style-name="P571">Nuolat pagal vykdomų priemonių<text:s/><text:soft-page-break/>skaičių</text:p>
            <text:p text:style-name="P572"/>
          </table:table-cell>
          <table:table-cell table:style-name="TableCell573">
            <text:p text:style-name="P574">Marijampolės savivaldybės interneto svetainėje skelbiama informacija skirta<text:s/><text:soft-page-break/>šviesti miesto gyventojus apie vykdomas korupcijos prevencijos priemones ir didinti pasitikėjimą Savivaldybės administracijos darbu</text:p>
          </table:table-cell>
          <table:table-cell table:style-name="TableCell575">
            <text:p text:style-name="P576">Reguliariai viešinama informacija apie vykdomas priemones</text:p>
            <text:p text:style-name="P577"/>
          </table:table-cell>
          <table:table-cell table:style-name="TableCell578">
            <text:p text:style-name="P579">Lėšos nereikalingos</text:p>
          </table:table-cell>
        </table:table-row>
        <text:soft-page-break/>
        <table:table-row table:style-name="TableRow580">
          <table:table-cell table:style-name="TableCell581">
            <text:p text:style-name="P582">16.<text:s/></text:p>
          </table:table-cell>
          <table:table-cell table:style-name="TableCell583">
            <text:p text:style-name="P584">Organizuoti švietimo sistemoje konkursus antikorupcine tema</text:p>
          </table:table-cell>
          <table:table-cell table:style-name="TableCell585">
            <text:p text:style-name="Normal"><text:span text:style-name="T586">Savivaldybės administracijos Švietimo, kultūros ir sporto departamentas</text:span></text:p>
          </table:table-cell>
          <table:table-cell table:style-name="TableCell587">
            <text:p text:style-name="P588">2015-2016 m</text:p>
          </table:table-cell>
          <table:table-cell table:style-name="TableCell589">
            <text:p text:style-name="P590">Moksleivių antikorupcinis švietimas<text:s/></text:p>
          </table:table-cell>
          <table:table-cell table:style-name="TableCell591">
            <text:p text:style-name="P592">Ne mažiau kaip vienas konkursas antikorupcine tema</text:p>
          </table:table-cell>
          <table:table-cell table:style-name="TableCell593">
            <text:p text:style-name="P594">Lėšos nereikalingos</text:p>
          </table:table-cell>
        </table:table-row>
        <table:table-row table:style-name="TableRow595">
          <table:table-cell table:style-name="TableCell596">
            <text:p text:style-name="P597">17.</text:p>
          </table:table-cell>
          <table:table-cell table:style-name="TableCell598">
            <text:p text:style-name="Normal"><text:span text:style-name="T599">Organizuoti Savivaldybės institucijų ir įstaigų darbuotojams seminarą antikorupcijos tema</text:span></text:p>
          </table:table-cell>
          <table:table-cell table:style-name="TableCell600">
            <text:p text:style-name="P601"/>
            <text:p text:style-name="P602">Savivaldybės administracijos Teisės departamentas</text:p>
            <text:p text:style-name="P603"/>
            <text:p text:style-name="P604">Savivaldybės įstaigų vadovai</text:p>
            <text:p text:style-name="P605"/>
            <text:p text:style-name="P606"/>
          </table:table-cell>
          <table:table-cell table:style-name="TableCell607">
            <text:p text:style-name="P608">2015-2016 m</text:p>
          </table:table-cell>
          <table:table-cell table:style-name="TableCell609">
            <text:p text:style-name="Normal"><text:span text:style-name="T610">Savivaldybės institucijų ir įstaigų darbuotojai bus geriau supažindinti su korupcijos pasekmėmis ir prevencinėmis priemonėmis</text:span></text:p>
          </table:table-cell>
          <table:table-cell table:style-name="TableCell611">
            <text:p text:style-name="Normal"><text:span text:style-name="T612">Seminare dalyvavusių asmenų skaičius</text:span></text:p>
          </table:table-cell>
          <table:table-cell table:style-name="TableCell613">
            <text:p text:style-name="P614">Lėšos nereikalingos</text:p>
          </table:table-cell>
        </table:table-row>
        <table:table-row table:style-name="TableRow615">
          <table:table-cell table:style-name="TableCell616">
            <text:p text:style-name="P617">18.<text:s/></text:p>
          </table:table-cell>
          <table:table-cell table:style-name="TableCell618">
            <text:p text:style-name="P619">Vykdyti korupcijos <text:s/>prevencijai skirtą švietimą savivaldybei pavaldžiose institucijose ir įstaigose</text:p>
          </table:table-cell>
          <table:table-cell table:style-name="TableCell620">
            <text:p text:style-name="P621">Savivaldybės administracijos struktūrinių padalinių vadovai</text:p>
            <text:p text:style-name="P622"/>
            <text:p text:style-name="P623">Savivaldybės įstaigų vadovai</text:p>
            <text:p text:style-name="P624"/>
            <text:p text:style-name="P625"/>
          </table:table-cell>
          <table:table-cell table:style-name="TableCell626">
            <text:p text:style-name="P627">2015-2016 m</text:p>
          </table:table-cell>
          <table:table-cell table:style-name="TableCell628">
            <text:p text:style-name="P629">Ugdyti pilietiškumą ir nepakantumą korupcijai</text:p>
          </table:table-cell>
          <table:table-cell table:style-name="TableCell630">
            <text:p text:style-name="P631">Korupcijos prevencijai skirtų renginių bei juose dalyvavusių asmenų skaičius</text:p>
          </table:table-cell>
          <table:table-cell table:style-name="TableCell632">
            <text:p text:style-name="P633">Lėšos nereikalingos</text:p>
          </table:table-cell>
        </table:table-row>
      </table:table>
      <text:p text:style-name="P6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3T12:57:00Z</meta:creation-date>
    <dc:date>2016-02-03T12:57:00Z</dc:date>
    <meta:template xlink:href="Normal" xlink:type="simple"/>
    <meta:editing-cycles>2</meta:editing-cycles>
    <meta:editing-duration>PT0S</meta:editing-duration>
    <meta:document-statistic meta:page-count="10" meta:paragraph-count="263" meta:word-count="2358" meta:character-count="21384" meta:row-count="838" meta:non-whitespace-character-count="19289"/>
  </office:meta>
</office:document-meta>
</file>