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background-color="#FFFFFF"/>
    </style:style>
    <style:style style:name="T57" style:parent-style-name="DefaultParagraphFont" style:family="text">
      <style:text-properties fo:background-color="#FFFFFF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/>
      <text:p text:style-name="P8">LIETUVOS RESPUBLIKOS SVEIKATOS APSAUGOSMINISTRAS –</text:p>
      <text:p text:style-name="P9">VALSTYBĖS LYGIO EKSTREMALIOSIOS SITUACIJOS VALSTYBĖS OPERACIJŲ VADOVAS</text:p>
      <text:p text:style-name="P10"/>
      <text:p text:style-name="P11">SPRENDIMAS</text:p>
      <text:p text:style-name="P12"><text:span text:style-name="T13">DĖL</text:span><text:span text:style-name="T14"><text:s/>LIETUVOS RESPUBLIKOS SVEIKATOS APSAUGOS MINISTRO –<text:s/></text:span></text:p>
      <text:p text:style-name="P15"><text:span text:style-name="T16">VALSTYBĖS LYGIO EKSTREMALIOSIOS SITUACIJOS VALSTYBĖS OPERACIJŲ VADOVO 2020 M. BALANDŽIO 6 D. SPRENDIMO NR. V-732 „DĖL mirUsiųjų palaikų</text:span><text:span text:style-name="T17"><text:s/></text:span><text:span text:style-name="T18">tvarkymo IR LAIDOTUVIŲ ORGANIZAVIMO EKSTREMALIOSIOS SITUACIJOS VISOJE ŠALYJE DĖL COVID-19 LIGOS (KORONAVIRUSO INFEKCIJOS) PLITIMO GRĖSMĖS PASKELBIMO LAIKOTARPIU“ PAKEITIMO</text:span></text:p>
      <text:p text:style-name="P19"/>
      <text:p text:style-name="P20">2020 m. <text:s/>gegužės <text:s/>11 <text:s text:c="2"/>d. Nr. V-1119</text:p>
      <text:p text:style-name="P21">Vilnius</text:p>
      <text:p text:style-name="P22"/>
      <text:p text:style-name="P23"><text:span text:style-name="T24">Pakeičiu Lietuvos Respublikos sveikatos apsaugos ministro – valstybės lygio ekstremaliosios situacijos valstybės operacijų vadovo 2020 m. balandžio 6 d. sprendimą Nr. V-732 „Dėl mirusiųjų palaikų tvarkymo ir laidotuvių organizavimo ekstremaliosios situacijos visoje šalyje dėl COVID-19 ligos (koronaviruso infekcijos) plitimo grėsmės paskelbimo laikotarpiu“:</text:span></text:p>
      <text:p text:style-name="P25"><text:span text:style-name="T26">1</text:span><text:span text:style-name="T27">. Pakeičiu 4 punktą ir jį išdėstau taip:</text:span></text:p>
      <text:p text:style-name="P28"><text:span text:style-name="T29">„</text:span><text:span text:style-name="T30">4</text:span><text:span text:style-name="T31">. Nurodyti laidojimo paslaugų teikėjams:</text:span></text:p>
      <text:p text:style-name="P32"><text:span text:style-name="T33">4.1</text:span><text:span text:style-name="T34">. užtikrinti darbuotojų aprūpinimą asmens apsaugos ir kitomis priemonėmis, reikalingomis teikiant laidojimo paslaugas, pagal šio sprendimo 3 punkte nurodytas rekomendacijas;</text:span></text:p>
      <text:p text:style-name="P35"><text:span text:style-name="T36">4.2</text:span><text:span text:style-name="T37">. palaikus, priskiriamus asmenų, mirusių nuo COVID-19 ligos (koronaviruso infekcijos), palaikų grupei šarvoti uždarame karste;</text:span></text:p>
      <text:p text:style-name="P38"><text:span text:style-name="T39">4.3</text:span><text:span text:style-name="T40">. užtikrinti, kad būtų išlaikytas ne mažesnis nei 2 m atstumas tarp žmonių;</text:span></text:p>
      <text:p text:style-name="P41"><text:span text:style-name="T42">4.4</text:span><text:span text:style-name="T43">. užtikrinti, kad laidojimo paslaugų teikimo vietoje būtų galimybė nusiplauti rankas šiltu vandeniu ir muilu, būtų dezinfekcinių priemonių.“</text:span></text:p>
      <text:p text:style-name="P44"><text:span text:style-name="T45">2</text:span><text:span text:style-name="T46">. Pakeičiu 5 punktą ir jį išdėstau taip:</text:span></text:p>
      <text:p text:style-name="P47"><text:span text:style-name="T48">„</text:span><text:span text:style-name="T49">5</text:span><text:span text:style-name="T50">. Įpareigoti savivaldybių administracijų direktorius pasirengti užtikrinti ritualinių paslaugų teikimą tvarkant asmenų, mirusių nuo COVID-19 ligos (koronaviruso infekcijos), palaikus, numatant patalpas, pastatus, kuriuose sumontuota šaldymo įranga arba kuriuose greitai galima tokią įrangą sumontuoti ir pritaikyti mirusiųjų laikymui, ir krovininio transporto su šaldymo įranga pasitelkimo galimybes.“</text:span></text:p>
      <text:p text:style-name="P51"><text:span text:style-name="T52">3</text:span><text:span text:style-name="T53">. Pakeičiu 6 punktą ir jį išdėstau taip:</text:span></text:p>
      <text:p text:style-name="P54"><text:span text:style-name="T55">„</text:span><text:span text:style-name="T56">6</text:span><text:span text:style-name="T57">. Rekomenduoti visiems gyventojams:</text:span></text:p>
      <text:p text:style-name="P58"><text:span text:style-name="T59">6.1</text:span><text:span text:style-name="T60">. šio sprendimo 1 punkte nurodytus palaikus kremuoti;</text:span></text:p>
      <text:p text:style-name="P61"><text:span text:style-name="T62">6.2</text:span><text:span text:style-name="T63">. laidotuvių metu laikytis bendrųjų prevencijos priemonių (laikytis atstumo nuo aplinkinių, dažnai plauti rankas su šiltu vandeniu ir muilu, jei nėra galimybės nusiplauti rankų – naudoti rankų antiseptikus (dezinfekavimo priemones), neliesti rankomis veido ir akių, laikytis kosėjimo, čiaudėjimo etiketo (kosėti ar čiaudėti prisidengus vienkartine servetėle arba į sulenktos alkūnės vidinę pusę) ir vengti tiesioginio kontakto su mirusiojo palaikais.“</text:span></text:p>
      <text:p text:style-name="Normal"/>
      <text:p text:style-name="Normal"/>
      <text:p text:style-name="Normal"/>
      <text:p text:style-name="Normal">Sveikatos apsaugos ministras –<text:s/><text:span text:style-name="T64">valstybės lygio</text:span></text:p>
      <text:p text:style-name="Normal"><text:span text:style-name="T65">ekstremaliosios situacijos valstybės operacijų vadovas<text:s/></text:span><text:tab/><text:tab/><text:s text:c="3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6T08:32:00Z</meta:creation-date>
    <dc:date>2020-06-16T08:32:00Z</dc:date>
    <meta:print-date>2020-05-08T11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18" meta:character-count="2731" meta:row-count="62" meta:non-whitespace-character-count="2428"/>
  </office:meta>
</office:document-meta>
</file>