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style:snap-to-layout-grid="false" fo:text-align="center"/>
      <style:text-properties fo:hyphenate="false"/>
    </style:style>
    <style:style style:name="T14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text-position="super 62.5%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4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2.5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LIETUVOS RESPUBLIKOS APLINKOS MINISTRO 2014 M. KOVO 6 D. ĮSAKYMO NR. D1-249<text:s/></text:span><text:span text:style-name="T15">„</text:span><text:span text:style-name="T16">DĖL FIZINIŲ IR JURIDINIŲ ASMENŲ NETEISĖTA VEIKA MIŠKUOSE PADARYTOS ŽALOS APLINKAI ATLYGINIMO DYDŽIO METODIKOS PATVIRTINIMO</text:span><text:span text:style-name="T17">“ pakeitimo</text:span></text:p>
      <text:p text:style-name="P18"/>
      <text:p text:style-name="P19">2019 m. sausio 17 d. Nr. D1-37</text:p>
      <text:p text:style-name="P20">Vilnius</text:p>
      <text:p text:style-name="P21"/>
      <text:p text:style-name="P22"/>
      <text:p text:style-name="P23"><text:span text:style-name="T24">P a k e i č i u<text:s/></text:span><text:span text:style-name="T25">Fizinių ir juridinių asmenų neteisėta veika miškuose padarytos žalos aplinkai atlyginimo dydžio apskaičiavimo metodiką</text:span><text:span text:style-name="T26">, patvirtintą Lietuvos Respublikos aplinkos ministro 2014 m. kovo 6 d. įsakymu Nr. D1-249 „Dėl<text:s/></text:span><text:span text:style-name="T27">Fizinių ir juridinių asmenų neteisėta veika miškuose padarytos žalos aplinkai atlyginimo dydžio metodikos patvirtinimo</text:span><text:span text:style-name="T28">“, ir papildau<text:s/></text:span><text:span text:style-name="T29">4</text:span><text:span text:style-name="T30">1</text:span><text:span text:style-name="T31"><text:s/>punktu</text:span><text:span text:style-name="T32">:<text:s/></text:span></text:p>
      <text:p text:style-name="P33"><text:span text:style-name="T34">„</text:span><text:span text:style-name="T35">4</text:span><text:span text:style-name="T36">1</text:span><text:span text:style-name="T37">.<text:s/></text:span><text:span text:style-name="T38">Kai įvertinant miškuose padarytą žalą aplinkai jos apskaičiavimui taikomi keli Metodikos punktai, žalos dydis dauginamas iš tuose punktuose nurodytų koeficientų sumos</text:span><text:span text:style-name="T39">.“</text:span></text:p>
      <text:p text:style-name="P40"/>
      <text:p text:style-name="P41"/>
      <text:p text:style-name="P42"/>
      <text:p text:style-name="P43">Energetikos ministras, laikinai<text:s/></text:p>
      <text:p text:style-name="P44"><text:span text:style-name="T45">einantis aplinkos ministro pareigas</text:span><text:span text:style-name="T46"><text:tab/></text:span><text:span text:style-name="T47"><text:tab/></text:span><text:span text:style-name="T48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9-01-24T12:19:00Z</meta:creation-date>
    <dc:date>2019-01-24T12:19:00Z</dc:date>
    <meta:print-date>2018-12-19T09:0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954" meta:row-count="42" meta:non-whitespace-character-count="856"/>
  </office:meta>
</office:document-meta>
</file>