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SUDARYMO IR JOS PIRMININKO SKYRIMO</text:p>
      <text:p text:style-name="P16"/>
      <text:p text:style-name="P17">2014 m. rugsėjo 19 d. Nr. 1K-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teismų įstatymo 55</text:span><text:span text:style-name="T25">1</text:span><text:span text:style-name="T26"><text:s/>straipsnio 1 dalimi,</text:span></text:p>
      <text:p text:style-name="P27">s u d a r a u šios sudėties Pretendentų į teisėjus atrankos komisiją:</text:p>
      <text:p text:style-name="P28">Šarūnas ČERNIAUSKAS – žurnalistas;<text:s/></text:p>
      <text:p text:style-name="P29">Olegas FEDOSIUKAS – Lietuvos Aukščiausiojo Teismo Baudžiamųjų bylų skyriaus teisėjas;</text:p>
      <text:p text:style-name="P30">Dalia KAČINSKIENĖ – Lietuvos apeliacinio teismo Civilinių bylų skyriaus teisėja;</text:p>
      <text:p text:style-name="P31">Eugenijus LAURINAITIS – Vilniaus universiteto Medicinos fakulteto Psichiatrijos klinikos docentas;</text:p>
      <text:p text:style-name="P32">Virginijus LEPEŠKA – psichologas, vadybos konsultantas;</text:p>
      <text:p text:style-name="P33">Nerijus MAČIULIS – ekonomistas;<text:s/></text:p>
      <text:p text:style-name="P34">Skirgailė ŽALIMIENĖ – Lietuvos vyriausiojo administracinio teismo teisėja.</text:p>
      <text:p text:style-name="Normal"/>
      <text:p text:style-name="P35"><text:span text:style-name="T36">2</text:span><text:span text:style-name="T37"><text:s/>straipsnis.</text:span></text:p>
      <text:p text:style-name="P38"><text:span text:style-name="T39">S k i r i u Eugenijų LAURINAITĮ Pretendentų į teisėjus atrankos komisijos pirmininku.</text:span></text:p>
      <text:p text:style-name="Normal"/>
      <text:p text:style-name="P40"><text:span text:style-name="T41">3</text:span><text:span text:style-name="T42"><text:s/>straipsnis.</text:span></text:p>
      <text:p text:style-name="P43"><text:span text:style-name="T44">P r i p a ž į s t u netekusiu galios Lietuvos Respublikos Prezidento 2011 m. rugsėjo 16 d. dekretą Nr. 1K-822 „Dėl Pretendentų į teisėjus atrankos komisijos sudarymo ir jos pirmininko skyrimo“.<text:s/></text:span></text:p>
      <text:p text:style-name="P45"/>
      <text:p text:style-name="P46"/>
      <text:p text:style-name="P47"/>
      <text:p text:style-name="P48"><text:span text:style-name="T49">Respublikos Prezidentė</text:span><text:span text:style-name="T5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04T06:40:00Z</meta:creation-date>
    <dc:date>2016-02-04T06:40:00Z</dc:date>
    <meta:print-date>2014-09-19T11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5" meta:character-count="1219" meta:row-count="40" meta:non-whitespace-character-count="1083"/>
  </office:meta>
</office:document-meta>
</file>