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08 M. GRUODŽIO 3 D. ĮSAKYMO NR. 3D-658 „DĖL LIETUVOS RESPUBLIKOS ŽEMĖS ŪKIO MINISTERIJOS DARBO REGLAMENTO PATVIRTINIMO“ PAKEITIMO</text:p>
      <text:p text:style-name="P14"/>
      <text:p text:style-name="P15">2022 m. sausio 26 d. Nr. 3D-43</text:p>
      <text:p text:style-name="P16">Vilnius</text:p>
      <text:p text:style-name="P17"/>
      <text:p text:style-name="P18"><text:span text:style-name="T19">P a k e i č i u Lietuvos Respublikos žemės ūkio ministerijos darbo reglamentą, patvirtintą<text:s/></text:span><text:span text:style-name="T20">Lietuvos Respublikos žemės ūkio ministro 2008 m. gruodžio 3 d. įsakymu Nr. 3D-658 „Dėl Lietuvos Respublikos žemės ūkio ministerijos darbo reglamento patvirtinimo“, ir</text:span><text:span text:style-name="T21"><text:s/>72.1 papunktį išdėstau taip:</text:span></text:p>
      <text:p text:style-name="P22"><text:span text:style-name="T23">„</text:span><text:span text:style-name="T24">72.1</text:span><text:span text:style-name="T25">. sutartį inicijavusio administracijos padalinio vadovo paskirtas atsakingas darbuotojas (toliau – sutarties rengėjas). Jeigu sutartis yra susijusi su kelių administracijos padalinių<text:s/></text:span><text:soft-page-break/><text:span text:style-name="T26">kompetencija, ministerijos vadovybė gali skirti administracijos padalinį, atsakingą už sutarties kuravimą, o administracijos padalinio vadovas – šio administracijos padalinio darbuotoją sutarčiai parengti ir vizuoti;</text:span><text:span text:style-name="T27">“.</text:span></text:p>
      <text:p text:style-name="P28"/>
      <text:p text:style-name="P29"/>
      <text:p text:style-name="P30"/>
      <text:p text:style-name="P31"><text:span text:style-name="T32">Žemės ūkio ministras <text:s text:c="92"/>Kęstutis Navickas</text:span></text:p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left" style:position="4.4166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1-26T07:13:00Z</meta:creation-date>
    <dc:date>2022-01-26T07:13:00Z</dc:date>
    <meta:template xlink:href="Normal.dotm" xlink:type="simple"/>
    <meta:editing-cycles>1</meta:editing-cycles>
    <meta:editing-duration>PT0S</meta:editing-duration>
    <meta:document-statistic meta:page-count="2" meta:paragraph-count="10" meta:word-count="142" meta:character-count="1085" meta:row-count="43" meta:non-whitespace-character-count="953"/>
  </office:meta>
</office:document-meta>
</file>