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8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7" style:family="table-column">
      <style:table-column-properties style:column-width="1.0798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7902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9812in" style:use-optimal-column-width="false"/>
    </style:style>
    <style:style style:name="TableColumn95" style:family="table-column">
      <style:table-column-properties style:column-width="1.0861in" style:use-optimal-column-width="false"/>
    </style:style>
    <style:style style:name="Table86" style:family="table">
      <style:table-properties style:width="9.7451in" fo:margin-left="0.075in" table:align="lef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language-asian="lt" style:country-asian="LT"/>
    </style:style>
    <style:style style:name="P110" style:parent-style-name="Normal" style:family="paragraph">
      <style:text-properties style:font-name-asian="Calibri" fo:font-weight="bold" style:font-weight-asian="bold" style:language-asian="lt" style:country-asian="LT"/>
    </style:style>
    <style:style style:name="P11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2" style:family="table-row">
      <style:table-row-properties style:min-row-height="0.9402in" style:use-optimal-row-height="false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P128" style:parent-style-name="Normal" style:family="paragraph">
      <style:text-properties style:font-name-asian="Calibri" fo:font-weight="bold" style:font-weight-asian="bold" style:language-asian="lt" style:country-asian="LT"/>
    </style:style>
    <style:style style:name="P12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784in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-0.077in" fo:margin-right="-0.0763in" fo:text-indent="0.043in">
        <style:tab-stops/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715in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5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UI, PATEIKTAM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<text:span text:style-name="T24">2020 m. liepos<text:s/></text:span><text:span text:style-name="T25">17</text:span><text:span text:style-name="T26"><text:s/>d. Nr. 1-</text:span><text:span text:style-name="T27">204</text:span></text:p>
      <text:p text:style-name="P28">Vilnius</text:p>
      <text:p text:style-name="P29"/>
      <text:p text:style-name="P30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</text:span><text:span text:style-name="T35">Dėl atsakomybės ir funkcijų paskirstymo tarp institucijų, įgyvendinant 2014–2020 metų Europos Sąjungos fondų investicijų veiksmų programą</text:span><text:span text:style-name="T36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7">4 prioriteto „Energijos efektyvumo ir atsinaujinančių išteklių energijos gamybos ir naudojimo skatinimas“<text:s/></text:span><text:span text:style-name="T38">04.3.1-LVPA-t-116</text:span><text:span text:style-name="T39"><text:s/></text:span><text:span text:style-name="T40">priemonės „</text:span><text:span text:style-name="T41">Gatvių apšvietimo modernizavimas</text:span><text:span text:style-name="T42">“ projektų finansavimo sąlygų aprašo Nr. 1, patvirtinto Lietuvos Respublikos energetikos ministro<text:s/></text:span><text:span text:style-name="T43">2020 m. balandžio 30 d. įsakymu Nr. 1-113 „</text:span><text:span text:style-name="T44">Dėl </text:span><text:span text:style-name="T45">2014– 2020<text:s/></text:span><text:span text:style-name="T46">metų Europos Sąjungos fondų investicijų veiksmų programos 4 prioriteto<text:s/></text:span><text:span text:style-name="T47">„</text:span><text:span text:style-name="T48">Energijos efektyvumo ir atsinaujinančių išteklių energijos gamybos ir naudojimo skatinimas</text:span><text:span text:style-name="T49">“ </text:span><text:span text:style-name="T50">04.3.1-LVPA-T-116<text:s/></text:span><text:span text:style-name="T51">priemonės</text:span><text:span text:style-name="T52"><text:s/>„</text:span><text:span text:style-name="T53">Gatvių apšvietimo modernizavimas“ projektų finansavimo sąlygų aprašo Nr. 1 patvirtinimo</text:span><text:span text:style-name="T54">“, 59 punktu<text:s/></text:span><text:span text:style-name="T55">ir atsižvelgdamas į</text:span><text:span text:style-name="T56"><text:s/>viešosios įstaigos Lietuvos verslo paramos agentūros 2020 m. liepos 13 d. raštu Nr. R4-2992 pateiktą 2020 m. liepos 13 d.<text:s/></text:span><text:span text:style-name="T57">projektų tinkamumo finansuoti vertinimo<text:s/></text:span><text:span text:style-name="T58">ataskaitą Nr. 2(15.2.2-57):</text:span></text:p>
      <text:p text:style-name="P59"><text:span text:style-name="T60">1</text:span><text:span text:style-name="T61">. S k i r i u šio įsakymo priede nurodytam iš Europos Sąjungos struktūrinių fondų lėšų bendrai finansuojamam projektui nustatyto dydžio finansavimą.<text:s/></text:span></text:p>
      <text:p text:style-name="P62"><text:span text:style-name="T63">2</text:span><text:span text:style-name="T64">. I n f o r m u o j u, kad šis<text:s/></text:span><text:span text:style-name="T65">įsaky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Energetikos ministras <text:s text:c="5"/></text:span><text:span text:style-name="T71"><text:tab/><text:s text:c="10"/>Žygimantas Vaičiūnas</text:span></text:p>
      <text:p text:style-name="P72"/>
      <text:soft-page-break/>
      <text:p text:style-name="P73">Lietuvos Respublikos energetikos ministro</text:p>
      <text:p text:style-name="P80">2020 m. liepos 17 d. įsakymo Nr. 1-204</text:p>
      <text:p text:style-name="P81">priedas</text:p>
      <text:p text:style-name="P82"/>
      <text:p text:style-name="P83"><text:span text:style-name="T84">FINANSUOJAMAS PROJEKT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iš viso – iki, Eur:</text:p>
          </table:table-cell>
          <table:table-cell table:style-name="TableCell114" table:number-rows-spanned="2">
            <text:p text:style-name="P115">Iš kurio: valstybės pagalba iki, Eur:<text:s/></text:p>
          </table:table-cell>
          <table:table-cell table:style-name="TableCell116" table:number-rows-spanned="2">
            <text:p text:style-name="Normal"><text:span text:style-name="T117">Iš kurio:<text:s/></text:span><text:span text:style-name="T118">de minimis</text:span><text:span text:style-name="T119"><text:s/>pagalba iki, Eur:<text:s/>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<text:span text:style-name="T137">04.3.1-LVPA-T-116-01-0002</text:span></text:p>
          </table:table-cell>
          <table:table-cell table:style-name="TableCell138">
            <text:p text:style-name="P139"><text:span text:style-name="T140">Kretingos rajono savivaldybės administracija</text:span></text:p>
          </table:table-cell>
          <table:table-cell table:style-name="TableCell141">
            <text:p text:style-name="P142"><text:span text:style-name="T143">188715222</text:span></text:p>
          </table:table-cell>
          <table:table-cell table:style-name="TableCell144">
            <text:p text:style-name="Normal"><text:span text:style-name="T145">Kretingos miesto gatvių apšvietimo sistemos modernizavimas</text:span></text:p>
          </table:table-cell>
          <table:table-cell table:style-name="TableCell146">
            <text:p text:style-name="P147"><text:span text:style-name="T148">416 452,83</text:span>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<text:span text:style-name="T155">416 452,83</text:span></text:p>
          </table:table-cell>
          <table:table-cell table:style-name="TableCell156">
            <text:p text:style-name="P157">0,00</text:p>
          </table:table-cell>
        </table:table-row>
      </table:table>
      <text:p text:style-name="P158">_____________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17T05:43:00Z</meta:creation-date>
    <dc:date>2020-07-17T05:43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39" meta:word-count="376" meta:character-count="2934" meta:row-count="112" meta:non-whitespace-character-count="2597"/>
  </office:meta>
</office:document-meta>
</file>