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45"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46"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gruodžio 8 d. Nr.<text:s/>V-2852</text:p>
      <text:p text:style-name="P16">Vilnius</text:p>
      <text:p text:style-name="P17"/>
      <text:p text:style-name="P18"><text:span text:style-name="T19">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text:span></text:p>
      <text:p text:style-name="P20"><text:span text:style-name="T21">1</text:span><text:span text:style-name="T22">. Papildau 2.6.11 papunkčiu:</text:span></text:p>
      <text:p text:style-name="P23"><text:span text:style-name="T24">„</text:span><text:span text:style-name="T25">2.6.11</text:span><text:span text:style-name="T26">. stacionarinės ASPĮ, kuriose gydomi COVID-19 liga (koronaviruso infekcija) sergantys pacientai:</text:span></text:p>
      <text:p text:style-name="P27"><text:span text:style-name="T28">2.6.11.1</text:span><text:span text:style-name="T29">. savo veiklą perorganizuoja taip, kad būtų tinkamai valdomi pacientų srautai, infrastruktūra ir materialieji bei žmogiškieji ištekliai;</text:span></text:p>
      <text:p text:style-name="P30"><text:span text:style-name="T31">2.6.11.2</text:span><text:span text:style-name="T32">. prireikus didinti lovų skaičių ir (ar) asmens sveikatos priežiūros paslaugų apimtį COVID-19 liga (koronaviruso infekcija) <text:s/>sergantiems pacientams gydyti ir (ar) tam pasitelkti personalą, mažina planinių stacionarinių ir (ar) ambulatorinių asmens sveikatos priežiūros paslaugų apimtis ar stabdo šių paslaugų, išskyrus neatidėliotinas stacionarines paslaugas, teikimą;</text:span></text:p>
      <text:p text:style-name="P33"><text:span text:style-name="T34">2.6.11.</text:span><text:span text:style-name="T35">3</text:span><text:span text:style-name="T36">. draudžia lankyti pacientus, išskyrus terminalinės būklės pacientus ir vaikus iki 14 metų, kurie gali būti lankomi gydančio gydytojo leidimu, ASPĮ vadovo nustatyta tvarka užtikrinant infekcijų kontrolę.“</text:span></text:p>
      <text:p text:style-name="P37"><text:span text:style-name="T38">2</text:span><text:span text:style-name="T39">. Papildau 1 priedą 2.8 papunkčiu:</text:span></text:p>
      <text:p text:style-name="P40"><text:span text:style-name="T41">„</text:span><text:span text:style-name="T42">2.8</text:span><text:span text:style-name="T43">. stacionarinėse ASPĮ, kuriose gydomi COVID-19 liga (koronaviruso infekcija) sergantys pacientai, planinių stacionarinių ir (ar) ambulatorinių asmens sveikatos priežiūros paslaugų apimties mažinimo ar šių paslaugų, išskyrus neatidėliotinas stacionarines paslaugas, teikimo stabdymo tvarka, prireikus didinti lovų skaičių ir (ar) asmens sveikatos priežiūros paslaugų apimtį COVID-19 liga (koronaviruso infekcija) sergantiems pacientams gydyti ir (ar) tam pasitelkti personalą.“</text:span></text:p>
      <text:p text:style-name="P44"/>
      <text:p text:style-name="P45"/>
      <text:p text:style-name="P46"><text:span text:style-name="T47">Laikinai einantis sveikatos apsaugos ministro pareigas</text:span><text:span text:style-name="T4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2-08T14:20:00Z</meta:creation-date>
    <dc:date>2020-12-08T14:20:00Z</dc:date>
    <meta:print-date>2020-11-24T08:09:00Z</meta:print-date>
    <meta:template xlink:href="Normal.dotm" xlink:type="simple"/>
    <meta:editing-cycles>2</meta:editing-cycles>
    <meta:editing-duration>PT0S</meta:editing-duration>
    <meta:document-statistic meta:page-count="1" meta:paragraph-count="12" meta:word-count="299" meta:character-count="2355" meta:row-count="62" meta:non-whitespace-character-count="2068"/>
  </office:meta>
</office:document-meta>
</file>