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Open Sans" style:font-name-complex="Helvetica"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6895in">
        <style:tab-stops>
          <style:tab-stop style:type="left" style:position="0.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694in"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line-height="115%"/>
    </style:style>
    <style:style style:name="P103" style:parent-style-name="Normal" style:family="paragraph">
      <style:paragraph-properties fo:line-height="115%"/>
    </style:style>
    <style:style style:name="P104" style:parent-style-name="Normal" style:family="paragraph">
      <style:paragraph-properties fo:line-height="115%"/>
    </style:style>
    <style:style style:name="P105" style:parent-style-name="Normal" style:family="paragraph">
      <style:paragraph-properties fo:line-height="115%"/>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FINANSAVIMO SKYRIMO PROJEKTUI NR. 06.1.1-TID-V-503-01-0004 „ANTROJO KELIO STATYBA RUOŽE LIVINTAI–GAIŽIŪNAI“</text:p>
      <text:p text:style-name="P15"/>
      <text:p text:style-name="P16"><text:span text:style-name="T17">2019 m. gruodžio<text:s/></text:span><text:span text:style-name="T18">13</text:span><text:span text:style-name="T19"><text:s/>d.<text:s/></text:span><text:span text:style-name="T20">Nr. 3-555</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text:s/></text:span><text:span text:style-name="T26"><text:line-break/>2014 m. spalio 8 d. įsakymu Nr. 1K-316 „Dėl Projektų administravimo ir finansavimo taisyklių patvirtinimo“, 153, 154, 181 punktais ir 178.4 papunkčiu, atsižvelgdamas į 2014–2020 metų Europos Sąjungos fondų investicijų veiksmų programos 6 prioriteto „Darnaus transporto ir pagrindinių tinklų infrastruktūros plėtra“ 06.1.1-TID-V-503 priemonės „TEN-T geležinkelių tinklo atnaujinimas ir patobulinimas, skirtingų rūšių transporto sąveikos gerinimas“ projektų finansavimo sąlygų aprašo, patvirtinto Lietuvos Respublikos susisiekimo ministro 2015 m. lapkričio 11 d. įsakymu<text:s/></text:span><text:span text:style-name="T27"><text:line-break/>Nr. 3-465(1.5 E) „Dėl 2014–2020 metų Europos Sąjungos fondų investicijų veiksmų programos<text:s/></text:span><text:span text:style-name="T28"><text:line-break/>6 prioriteto „Darnaus transporto ir pagrindinių tinklų infrastruktūros plėtra“ 06.1.1-TID-V-503 priemonės „TEN-T geležinkelių tinklo atnaujinimas ir patobulinimas, skirtingų rūšių transporto sąveikos gerinimas“ projektų finansavimo sąlygų aprašo patvirtinimo</text:span><text:span text:style-name="T29">“</text:span><text:span text:style-name="T30">, 54 punktą, 2014–2020 metų Europos Sąjungos fondų investicijų veiksmų programos įgyvendinimo priemonės 06.1.1-TID-V-503 „TEN-T geležinkelių tinklo atnaujinimas ir patobulinimas, skirtingų rūšių transporto sąveikos gerinimas“ iš Europos Sąjungos struktūrinių fondų lėšų siūlomų bendrai finansuoti valstybės projektų sąrašą Nr. 1, patvirtintą Lietuvos Respublikos susisiekimo ministro 2016 m. sausio 19 d. įsakymu<text:s/></text:span><text:span text:style-name="T31"><text:line-break/>Nr. 3-12 „Dėl 2014–2020 metų Europos Sąjungos fondų investicijų veiksmų programos įgyvendinimo priemonės 06.1.1-TID-V-503 „TEN-T geležinkelių tinklo atnaujinimas ir patobulinimas, skirtingų rūšių transporto sąveikos gerinimas“ iš Europos Sąjungos struktūrinių fondų lėšų siūlomų bendrai finansuoti valstybės projektų sąrašo Nr. 1 patvirtinimo“, viešosios įstaigos Centrinės projektų valdymo agentūros 2019 m. gruodžio 10 d. projektų tinkamumo finansuoti vertinimo ataskaitą Nr. 1:</text:span></text:p>
      <text:p text:style-name="P32"><text:span text:style-name="T33">1</text:span><text:span text:style-name="T34">.<text:s/></text:span><text:span text:style-name="T35">Skiri</text:span><text:span text:style-name="T36">u</text:span><text:span text:style-name="T37"><text:s/>šio įsakymo priede nurodytam projektui nustatyto dydžio finansavimą<text:s/></text:span><text:span text:style-name="T38">iš 2014−2020 m. Europos Sąjungos fondų investicijų veiksmų programos 6 prioriteto „Darnaus transporto ir pagrindinių tinklų infrastruktūros plėtra“ 6.1.1 konkrečiam uždaviniui „Padidinti šalies daugiarūšės susisiekimo sistemos ir transeuropinių transporto tinklų sąveiką“ įgyvendinti valstybės biudžete Susisiekimo ministerijai pagal programos „Susisiekimo geležinkeliais užtikrinimas“<text:s/></text:span><text:soft-page-break/><text:span text:style-name="T39">(programos kodas 01.011) priemonę „Įgyvendinti 2014–2020 m. finansavimo laikotarpio projektai“ (programos priemonės kodas 01.011.01.01.01; finansavimo šaltinis 1.3.2.7.1 („2014−2020 m. ES struktūrinė parama“); išlaidų klasifikacija pagal valstybės funkcijas 4.5.3.2 („Infrastruktūros renovacija ir plėtra“); ekonominė klasifikacija 2.9.2.2.1.03 („Pervedamos Europos Sąjungos, kitos tarptautinės finansinės paramos ir bendrojo finansavimo lėšos investicijoms ne valdžios sektoriui“) numatytų lėšų.</text:span></text:p>
      <text:p text:style-name="P40"><text:span text:style-name="T41">2</text:span><text:span text:style-name="T42">.<text:s/></text:span><text:span text:style-name="T43">Pritari</text:span><text:span text:style-name="T44">u, kad,<text:s/></text:span><text:span text:style-name="T45">įgyvendinant Lietuvos Respublikos geležinkelių transporto kodekso 3, 4</text:span><text:span text:style-name="T46">1</text:span><text:span text:style-name="T47">, 5, 6</text:span><text:span text:style-name="T48">1</text:span><text:span text:style-name="T49">, 7, 7</text:span><text:span text:style-name="T50">1</text:span><text:span text:style-name="T51">, 9, 10, 14, 23, 23</text:span><text:span text:style-name="T52">1</text:span><text:span text:style-name="T53">, 24, 25, 26, 28, 29, 30</text:span><text:span text:style-name="T54">1</text:span><text:span text:style-name="T55">, 30</text:span><text:span text:style-name="T56">2</text:span><text:span text:style-name="T57">, 30</text:span><text:span text:style-name="T58">3</text:span><text:span text:style-name="T59">, 30</text:span><text:span text:style-name="T60">4</text:span><text:span text:style-name="T61">, 33 straipsnių ir priedo pakeitimo, Kodekso papildymo 24</text:span><text:span text:style-name="T62">1</text:span><text:span text:style-name="T63">, 24</text:span><text:span text:style-name="T64">2</text:span><text:span text:style-name="T65">, 24</text:span><text:span text:style-name="T66">3</text:span><text:span text:style-name="T67">, 24</text:span><text:span text:style-name="T68">4</text:span><text:span text:style-name="T69">, 25</text:span><text:span text:style-name="T70">1</text:span><text:span text:style-name="T71">, 25</text:span><text:span text:style-name="T72">2</text:span><text:span text:style-name="T73">, 29</text:span><text:span text:style-name="T74">1</text:span><text:span text:style-name="T75">, 29</text:span><text:span text:style-name="T76">2</text:span><text:span text:style-name="T77">, 29</text:span><text:span text:style-name="T78">3</text:span><text:span text:style-name="T79">, 29</text:span><text:span text:style-name="T80">4</text:span><text:span text:style-name="T81">, 29</text:span><text:span text:style-name="T82">5</text:span><text:span text:style-name="T83">, 29</text:span><text:span text:style-name="T84">6</text:span><text:span text:style-name="T85">, 29</text:span><text:span text:style-name="T86">7</text:span><text:span text:style-name="T87"><text:s/>ir 29</text:span><text:span text:style-name="T88">8</text:span><text:span text:style-name="T89"><text:s/>straipsniais įstatymą, pareiškėjos (</text:span><text:span text:style-name="T90">projekto vykdytojos)<text:s/></text:span><text:span text:style-name="T91">akcinės bendrovės „Lietuvos geležinkeliai“ teisės ir pareigos būtų perleistos akcinei bendrovei <text:s/>„Lietuvos geležinkelių infrastruktūra“ ir</text:span><text:span text:style-name="T92"><text:s/>pakeista</text:span><text:span text:style-name="T93"><text:s/></text:span><text:span text:style-name="T94">šio įsakymo priede nurodyto projekto</text:span><text:span text:style-name="T95"><text:s/>sutartis</text:span><text:span text:style-name="T96">.</text:span></text:p>
      <text:p text:style-name="P97"><text:span text:style-name="T98">3</text:span><text:span text:style-name="T99">.<text:s/></text:span><text:span text:style-name="T100">Informuoj</text:span><text:span text:style-name="T101">u, kad šis sprendimas gali būti apskųstas Lietuvos Respublikos administracinių bylų teisenos įstatymo nustatyta tvarka.</text:span></text:p>
      <text:p text:style-name="P102"/>
      <text:p text:style-name="P103"/>
      <text:p text:style-name="P104"/>
      <text:p text:style-name="P105"><text:span text:style-name="T106">Susisiekimo ministras</text:span><text:span text:style-name="T107"><text:tab/></text:span><text:span text:style-name="T108"><text:tab/><text: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12-13T12:18:00Z</meta:creation-date>
    <dc:date>2019-12-13T12:18:00Z</dc:date>
    <meta:print-date>2019-10-28T07:24:00Z</meta:print-date>
    <meta:template xlink:href="Normal.dotm" xlink:type="simple"/>
    <meta:editing-cycles>2</meta:editing-cycles>
    <meta:editing-duration>PT0S</meta:editing-duration>
    <meta:document-statistic meta:page-count="2" meta:paragraph-count="59" meta:word-count="554" meta:character-count="4230" meta:row-count="116" meta:non-whitespace-character-count="3735"/>
  </office:meta>
</office:document-meta>
</file>