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with-next="always" fo:text-align="center" fo:text-indent="0.7875in"/>
      <style:text-properties fo:text-transform="uppercase"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7875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indent="0.2166in"/>
      <style:text-properties style:font-size-complex="12pt"/>
    </style:style>
    <style:style style:name="P89" style:parent-style-name="Normal" style:family="paragraph">
      <style:paragraph-properties fo:text-indent="0.2166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166in"/>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7875in"/>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keep-with-next="always" fo:text-align="justify" style:line-height-at-least="0.25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justify" fo:text-indent="0.7875in"/>
      <style:text-properties fo:font-weight="bold" style:font-weight-asian="bold" style:font-weight-complex="bold"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keep-with-next="always" fo:text-align="justify" fo:text-indent="0.7875in"/>
      <style:text-properties fo:font-weight="bold" style:font-weight-asian="bold" style:font-weight-complex="bold"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LT" fo:font-size="10pt" style:font-size-asian="10pt"/>
    </style:style>
    <style:style style:name="T313" style:parent-style-name="DefaultParagraphFont" style:family="text">
      <style:text-properties style:font-size-complex="12pt"/>
    </style:style>
    <style:style style:name="T314" style:parent-style-name="DefaultParagraphFont" style:family="text">
      <style:text-properties style:font-name="TimesLT" fo:font-size="10pt" style:font-size-asian="10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fo:color="#000000" fo:font-size="10pt" style:font-size-asian="10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TimesLT" fo:font-size="10pt" style:font-size-asian="10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5" style:parent-style-name="Normal" style:family="paragraph">
      <style:paragraph-properties>
        <style:tab-stops>
          <style:tab-stop style:type="left" style:position="4.3312in"/>
          <style:tab-stop style:type="right" style:position="5.768in"/>
        </style:tab-stops>
      </style:paragraph-properties>
    </style:style>
    <style:style style:name="P396" style:parent-style-name="Normal" style:family="paragraph">
      <style:paragraph-properties fo:text-align="center">
        <style:tab-stops>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GEGUŽĖS 19 D. NUTARIMO NR. 553 „</text:span><text:span text:style-name="T17">Dėl<text:s/></text:span><text:span text:style-name="T18">GELEŽINKELIO ĮMONIŲ (VEŽĖJŲ) SKUNDŲ NAGRINĖJIMO TAISYKLIŲ PATVIRTINIMO</text:span><text:span text:style-name="T19">“ PAKEITIMO</text:span></text:p>
      <text:p text:style-name="P20"/>
      <text:p text:style-name="P21">2016 m. lapkričio 30 d. Nr. 1197</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text:span><text:span text:style-name="T31"><text:s/>Lietuvos Respublikos Vyriausybės 2010 m. gegužės 19 d. nutarimą Nr. 553 „Dėl Geležinkelio įmonių (vežėjų) skundų nagrinėjimo taisykli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pan><text:span text:style-name="T40"><text:s/>GELEŽINKELIŲ TRANSPORTO RINKOS REGULIUOTOJO GAUTŲ SKUNDŲ NAGRINĖJIMO TVARKOS APRAŠO PATVIRTINIMO</text:span></text:p>
      <text:p text:style-name="P41"/>
      <text:p text:style-name="P42"><text:span text:style-name="T43">Vadovaudamasi Lietuvos Respublikos geležinkelių transporto kodekso 7</text:span><text:span text:style-name="T44">1</text:span><text:span text:style-name="T45"><text:s/>straipsnio 1 dalies 1 punktu, įgyvendindama<text:s/></text:span><text:span text:style-name="T46">2012 m. lapkričio 21 d. Europos Parlamento ir Tarybos direktyvą 2012/34/ES, kuria sukuriama bendra Europos geležinkelių erdvė (OL 2012 L 343, p. 32)</text:span><text:span text:style-name="T47">,</text:span><text:span text:style-name="T48"><text:s/></text:span><text:span text:style-name="T49">ir atsižvelgdama į<text:s/></text:span><text:span text:style-name="T50">2010 m. rugsėjo 22 d. Europos Parlamento ir Tarybos reglamentą (ES) Nr. 913/2010 dėl konkurencingo krovinių vežimo Europos geležinkeliais tinklo (OL</text:span><text:span text:style-name="T51"> </text:span><text:span text:style-name="T52">2010 L 276, p. 22)</text:span><text:span text:style-name="T53"><text:s/>ir 2015 m. birželio 12 d. Komisijos įgyvendinimo reglamentą (ES) 2015/909 dėl išlaidų, kurios tiesiogiai patiriamos dėl traukinių eksploatavimo, apskaičiavimo tvarkos (OL 2015 L 148, p. 17), Lietuvos Respublikos<text:s/></text:span><text:span text:style-name="T54">Vyriausybė</text:span><text:span text:style-name="T55"><text:s/>nutari</text:span><text:span text:style-name="T56">a:</text:span></text:p>
      <text:p text:style-name="P57"><text:span text:style-name="T58">Patvirtinti Geležinkelių transporto rinkos reguliuotojo gautų skundų nagrinėjimo tvarkos aprašą (pridedama).“</text:span></text:p>
      <text:p text:style-name="P59"/>
      <text:p text:style-name="P60"/>
      <text:p text:style-name="P61"/>
      <text:p text:style-name="P62">Laikinai einantis<text:line-break/>Ministro Pirmininko pareigas<text:tab/>Algirdas Butkevičius</text:p>
      <text:p text:style-name="P63"/>
      <text:p text:style-name="P64"/>
      <text:p text:style-name="P65"/>
      <text:p text:style-name="P66">Laikinai einantis</text:p>
      <text:p text:style-name="P67"><text:span text:style-name="T68">susisiekimo<text:s/></text:span><text:span text:style-name="T69">ministro pareigas</text:span><text:span text:style-name="T70"><text:tab/>Rimantas Sinkevičius</text:span></text:p>
      <text:p text:style-name="P71"/>
      <text:soft-page-break/>
      <text:p text:style-name="P72"><text:span text:style-name="T73">PATVIRTINTA</text:span><text:span text:style-name="T74"><text:line-break/>Lietuvos Respublikos Vyriausybės</text:span><text:span text:style-name="T75"><text:line-break/></text:span><text:span text:style-name="T76">2010 m. gegužės 19 d. nutarimu Nr. 553</text:span><text:span text:style-name="T77"><text:line-break/>(Lietuvos Respublikos Vyriausybės</text:span><text:span text:style-name="T78"><text:line-break/></text:span><text:span text:style-name="T79">2016 m. lapkričio 30 d.<text:s/></text:span><text:span text:style-name="T80">nutarimo<text:s/></text:span><text:span text:style-name="T81">Nr. 1197<text:s/></text:span><text:span text:style-name="T82"><text:line-break/>redakcija)</text:span></text:p>
      <text:p text:style-name="P83"/>
      <text:p text:style-name="P84"/>
      <text:p text:style-name="P85"/>
      <text:p text:style-name="P86"><text:span text:style-name="T87">GELEŽINKELIŲ TRANSPORTO RINKOS REGULIUOTOJO GAUTŲ SKUNDŲ NAGRINĖJIMO TVARKOS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Geležinkelių transporto rinkos reguliuotojo gautų skundų nagrinėjimo tvarkos aprašas (toliau – Aprašas) reglamentuoja geležinkelių transporto rinkos reguliuotojo (toliau – rinkos reguliuotojas) gautų pareiškėjų skundų dėl<text:s/></text:span><text:span text:style-name="T99">viešosios geležinkelių infrastruktūros valdytojo, geležinkelių paslaugų įrenginių operatorių, geležinkelio įmonių (vežėjų), institucijų, įstaigų ar organizacijų (toliau – subjektai) veiksmų ir (ar) neveikimo, įskaitant šių subjektų pagal kompetenciją priimtus sprendimus dėl teisės naudotis viešąja geležinkelių infrastruktūra, geležinkelių paslaugų įrenginiais<text:s/></text:span><text:span text:style-name="T100">ir juose teikiamomis paslaugomis<text:s/></text:span><text:span text:style-name="T101">sąlygų geležinkelio įmonėms (vežėjams) apribojimo, Viešosios geležinkelių infrastruktūros tinklo nuostatų turinio, viešosios geležinkelių infrastruktūros pajėgumų skyrimo, geležinkelio įmonės (vežėjo) mokėtino užmokesčio už minimalųjį prieigos paketą dydžio, taip pat užmokesčio už naudojimąsi geležinkelių paslaugų įrenginiais ir šiuose įrenginiuose teikiamomis paslaugomis ir užmokesčio už pagalbines ir papildomas paslaugas dydžių,<text:s/></text:span><text:span text:style-name="T102">nagrinėjimo ir sprendimų dėl jų priėmimo tvarką.</text:span></text:p>
      <text:p text:style-name="P103"><text:span text:style-name="T104">2</text:span><text:span text:style-name="T105">.</text:span><text:span text:style-name="T106"><text:s/>Pareiškėjų<text:s/></text:span><text:span text:style-name="T107">skundai dėl Aprašo 1 punkte nurodytų subjektų veiksmų ir (ar) neveikimo, įskaitant šių subjektų pagal kompetenciją priimtus sprendimus,<text:s/></text:span><text:span text:style-name="T108">nagrinėjami laikantis Apraše nustatytos tvarkos, kiek ji nereglamentuota<text:s/></text:span><text:span text:style-name="T109">2010 m. rugsėjo 22 d. Europos Parlamento ir Tarybos reglamente (ES) Nr. 913/2010 dėl konkurencingo krovinių vežimo Europos geležinkeliais tinklo.</text:span></text:p>
      <text:p text:style-name="P110"><text:span text:style-name="T111">3</text:span><text:span text:style-name="T112">. Apraše vartojamos sąvokos apibrėžtos Lietuvos Respublikos geležinkelių transporto kodekse (toliau – Kodeksas).</text:span></text:p>
      <text:p text:style-name="P113"><text:span text:style-name="T114">4</text:span><text:span text:style-name="T115">. Pareiškėjų skundus rinkos reguliuotojas nagrinėja vadovaudamasis nešališkumo, teisingumo, viešumo, protingumo ir sąžiningumo principais.</text:span></text:p>
      <text:p text:style-name="P116"/>
      <text:p text:style-name="P117"><text:span text:style-name="T118">II</text:span><text:span text:style-name="T119"><text:s/>SKYRIUS</text:span></text:p>
      <text:p text:style-name="P120"><text:span text:style-name="T121">Skundo pATEIKIMAS ir priėmimas nagrinėti</text:span></text:p>
      <text:p text:style-name="P122"/>
      <text:p text:style-name="P123"><text:span text:style-name="T124">5</text:span><text:span text:style-name="T125">. Pareiškėjas, norėdamas, kad būtų apginta galimai pažeista ar ginčijama jo teisė, turi teisę raštu pateikti skundą rinkos reguliuotojui<text:s/></text:span><text:span text:style-name="T126">(įteikti skundą tiesiogiai rinkos reguliuotojui, atsiųsti jį paštu arba rinkos reguliuotojo elektroninio pašto adresu).<text:s/></text:span></text:p>
      <text:p text:style-name="P127"><text:span text:style-name="T128">6</text:span><text:span text:style-name="T129">. Geležinkelio įmonių (vežėjų) tarptautinės grupės vardu skundą teikia vienos iš įgaliotų tai grupei priklausančių geležinkelio įmonių (vežėjų) atstovas.<text:s/></text:span></text:p>
      <text:p text:style-name="P130"><text:span text:style-name="T131">7</text:span><text:span text:style-name="T132">. Skundas rinkos reguliuotojui turi būti pateiktas ne vėliau kaip per 20 darbo dienų nuo tos dienos, kai pareiškėjas sužinojo apie skundžiamus subjekto veiksmus ir (ar) neveikimą ar šių subjektų pagal kompetenciją priimtus sprendimus, arba nuo tos dienos, kai baigėsi terminas, per kurį subjektas turėjo atlikti atitinkamus veiksmus ar priimti atitinkamus sprendimus.</text:span></text:p>
      <text:p text:style-name="P133"><text:span text:style-name="T134">8</text:span><text:span text:style-name="T135">. Pareiškėjo rašytiniu prašymu rinkos reguliuotojo vadovas ar jo įgaliotas asmuo gali atnaujinti praleistą skundo pateikimo terminą, jeigu šis terminas buvo praleistas dėl objektyvių priežasčių, kurias rinkos reguliuotojas pripažįsta svarbiomis. Prašyme atnaujinti skundo pateikimo terminą turi būti nurodytos skundo pateikimo termino praleidimo priežastys ir pateikti skundo pateikimo termino praleidimo priežastis pagrindžiantys įrodymai (dokumentai, informacija ir (ar) duomenys). Kartu su prašymu atnaujinti skundo pateikimo terminą turi būti pateiktas ir skundas. Prašymas atnaujinti praleistą skundo pateikimo terminą ir skundas gali būti pateikti Aprašo 5 punkte nustatytais būdais.</text:span></text:p>
      <text:p text:style-name="P136"><text:span text:style-name="T137">9</text:span><text:span text:style-name="T138">. Rinkos reguliuotojo vadovas ar jo įgaliotas asmuo prašymą atnaujinti praleistą skundo pateikimo terminą turi išnagrinėti ir sprendimą atnaujinti skundo pateikimo terminą arba atsisakyti jį atnaujinti turi priimti per 10 darbo dienų nuo tos dienos, kai rinkos reguliuotojas gauna tokį prašymą.<text:s/></text:span></text:p>
      <text:p text:style-name="P139"><text:span text:style-name="T140">10</text:span><text:span text:style-name="T141">. Sprendimas atnaujinti skundo pateikimo terminą arba atsisakyti jį atnaujinti ne vėliau kaip kitą darbo dieną nuo jo priėmimo išsiunčiamas pareiškėjui.</text:span></text:p>
      <text:p text:style-name="P142"><text:span text:style-name="T143">11</text:span><text:span text:style-name="T144">. Skunde turi būti nurodyta:</text:span></text:p>
      <text:p text:style-name="P145"><text:span text:style-name="T146">11.1</text:span><text:span text:style-name="T147">. rinkos reguliuotojo, kuriam pateikiamas skundas, pavadinimas;</text:span></text:p>
      <text:p text:style-name="P148"><text:span text:style-name="T149">11.2</text:span><text:span text:style-name="T150">. skundo surašymo vieta ir data;</text:span></text:p>
      <text:p text:style-name="P151"><text:span text:style-name="T152">11.3</text:span><text:span text:style-name="T153">. pareiškėjo vardas, pavardė ir gyvenamosios vietos adresas (šie reikalavimai taikomi fiziniams asmenims), pareiškėjo teisinė forma, pavadinimas, kodas, buveinės adresas (šie reikalavimai taikomi juridiniams asmenims), telefono numeris (jeigu turi), elektroninio pašto adresas (jeigu turi), taip pat atstovo (jeigu yra) vardas, pavardė ir gyvenamosios vietos adresas (šie reikalavimai taikomi, jeigu pareiškėjo atstovas fizinis asmuo), teisinė forma, pavadinimas, kodas (jeigu turi), buveinės adresas (šie reikalavimai taikomi, jeigu pareiškėjo atstovas juridinis asmuo), telefono numeris (jeigu turi), elektroninio pašto adresas (jeigu turi);</text:span></text:p>
      <text:p text:style-name="P154"><text:span text:style-name="T155">11.4</text:span><text:span text:style-name="T156">. subjekto, kurio veiksmai, neveikimas ir (ar) sprendimai skundžiami, vardas, pavardė ir gyvenamosios vietos adresas (jeigu žinomas) (šie reikalavimai taikomi, jeigu subjektas fizinis asmuo), subjekto teisinė forma, pavadinimas, kodas (jeigu turi) ir buveinės adresas (šie reikalavimai taikomi, jeigu subjektas juridinis asmuo);</text:span></text:p>
      <text:p text:style-name="P157"><text:span text:style-name="T158">11.5</text:span><text:span text:style-name="T159">.<text:s/></text:span><text:span text:style-name="T160">asmenų,<text:s/></text:span><text:span text:style-name="T161">kurių teisėms ir teisėtiems interesams gali turėti įtakos rinkos reguliuotojo sprendimas dėl skundo</text:span><text:span text:style-name="T162"><text:s/></text:span><text:span text:style-name="T163">(toliau – suinteresuotieji asmenys), vardai, pavardės ir gyvenamosios vietos adresai (jeigu žinomi) (šie reikalavimai taikomi, jeigu suinteresuotieji asmenys yra fiziniai asmenys), teisinė forma, pavadinimas, buveinės adresas (šie reikalavimai taikomi, jeigu suinteresuotieji asmenys yra juridiniai asmenys);</text:span></text:p>
      <text:p text:style-name="P164"><text:span text:style-name="T165">11.6</text:span><text:span text:style-name="T166">. konkretus skundžiamas veiksmas, neveikimas ar sprendimas (sprendimo data, numeris, veiksmo ar neveikimo esmė, sužinojimo apie skundžiamą veiksmą, sprendimą ar subjekto neveikimą data);</text:span></text:p>
      <text:p text:style-name="P167"><text:span text:style-name="T168">11.7</text:span><text:span text:style-name="T169">. pareiškėjo reikalavimas;<text:s/></text:span></text:p>
      <text:p text:style-name="P170"><text:span text:style-name="T171">11.8</text:span><text:span text:style-name="T172">. aplinkybės, kuriomis pareiškėjas grindžia savo reikalavimą, ir jas patvirtinantys įrodymai</text:span><text:span text:style-name="T173"><text:s/>(dokumentai, informacija ir (ar) duomenys)</text:span><text:span text:style-name="T174"><text:s/>(jeigu įrodymai yra žinomi);</text:span><text:span text:style-name="T175"><text:s/></text:span></text:p>
      <text:p text:style-name="P176"><text:span text:style-name="T177">11.9</text:span><text:span text:style-name="T178">. liudytojų vardai, pavardės ir gyvenamosios vietos adresai (jeigu žinomi);</text:span></text:p>
      <text:p text:style-name="P179"><text:span text:style-name="T180">11.10</text:span><text:span text:style-name="T181">. pridedamų dokumentų sąrašas.</text:span></text:p>
      <text:p text:style-name="P182"><text:span text:style-name="T183">12</text:span><text:span text:style-name="T184">. Skundą pasirašo pareiškėjas (šis reikalavimas taikomas fiziniams asmenims), pareiškėjo vadovas (šis reikalavimas taikomas juridiniams asmenims) arba jo įgaliotas atstovas. Elektroniniu būdu pateiktas skundas turi būti pasirašytas kvalifikuotu elektroniniu parašu. Jeigu geležinkelio įmonių (vežėjų) tarptautinės grupės vardu skundą pateikia vienos iš įgaliotų tai grupei priklausančių geležinkelio įmonių (vežėjų) atstovas, kurio atstovavimą patvirtinantis dokumentas išduotas užsienyje, šis dokumentas turi būti patvirtintas vadovaujantis Dokumentų legalizavimo ir tvirtinimo pažyma (</text:span><text:span text:style-name="T185">Apostille</text:span><text:span text:style-name="T186">) tvarkos aprašu, patvirtintu Lietuvos Respublikos Vyriausybės 2006 m. spalio 30 d. nutarimu Nr. 1079 „Dėl Dokumentų legalizavimo ir tvirtinimo pažyma (</text:span><text:span text:style-name="T187">Apostille</text:span><text:span text:style-name="T188">) tvarkos aprašo patvirtinimo“. Jeigu skundą pateikia pareiškėjo įgaliotas atstovas, prie skundo pridedamas įgaliojimas arba kitas dokumentas, kuriuo patvirtinami atstovo įgaliojimai.</text:span></text:p>
      <text:p text:style-name="P189"><text:span text:style-name="T190">13</text:span><text:span text:style-name="T191">. Skundas turi būti surašytas valstybine kalba. Jeigu kartu su skundu pateikiami nevalstybine kalba surašyti dokumentai, jie turi būti išversti į valstybinę kalbą ir patvirtinti vertėjo anspaudu.</text:span></text:p>
      <text:p text:style-name="P192"><text:span text:style-name="T193">14</text:span><text:span text:style-name="T194">. Prie skundo pridedami skundžiamas sprendimas ir kiti dokumentai, kuriais patvirtinamos skunde išdėstytos aplinkybės, arba jų kopijos (nuorašai).<text:s/></text:span></text:p>
      <text:p text:style-name="P195"><text:span text:style-name="T196">15</text:span><text:span text:style-name="T197">. Rinkos reguliuotojo vadovas ar jo įgaliotas asmuo priima skundą nagrinėti arba atsisako priimti skundą nagrinėti Aprašo 17.1–17.6 papunkčiuose nurodytais pagrindais ir apie tai praneša pareiškėjui ne vėliau kaip per 5 darbo dienas nuo skundo gavimo, išskyrus Aprašo 16 punkte nurodytą atvejį, taip pat grąžina skundą, jeigu priimtas sprendimas atsisakyti skundą priimti nagrinėti.</text:span></text:p>
      <text:p text:style-name="P198"><text:span text:style-name="T199">16</text:span><text:span text:style-name="T200">. Jeigu skundas neatitinka Aprašo 5, 6, 11–14 punktuose nustatytų reikalavimų, apie nustatytus skundo trūkumus rinkos reguliuotojas per 5 darbo dienas nuo skundo gavimo praneša pareiškėjui ir nustato<text:s/></text:span><text:span text:style-name="T201">protingą<text:s/></text:span><text:span text:style-name="T202">terminą pašalinti trūkumus. Šiuo atveju rinkos reguliuotojo vadovas ar jo įgaliotas asmuo priima skundą nagrinėti arba atsisako priimti skundą nagrinėti Aprašo 17 punkte nurodytais pagrindais ir apie tai praneša pareiškėjui ne vėliau kaip per 5 darbo dienas nuo skundo, pataisyto pagal nustatytus trūkumus, gavimo arba nustatyto termino, per kurį turi būti pašalinti trūkumai, pabaigos.</text:span></text:p>
      <text:p text:style-name="P203"><text:span text:style-name="T204">17</text:span><text:span text:style-name="T205">. Rinkos reguliuotojo vadovas ar jo įgaliotas asmuo atsisako priimti skundą nagrinėti, jeigu:</text:span></text:p>
      <text:p text:style-name="P206"><text:span text:style-name="T207">17.1</text:span><text:span text:style-name="T208">.<text:s/></text:span><text:span text:style-name="T209">skundo nagrinėjimas nepriklauso rinkos reguliuotojo kompetencijai;</text:span><text:span text:style-name="T210"><text:s/>tokiu atveju skundas ne vėliau kaip per 5 darbo dienas nuo skundo gavimo persiunčiamas kompetentingai institucijai ir apie tai pranešama pareiškėjui;</text:span></text:p>
      <text:p text:style-name="P211"><text:span text:style-name="T212">17.2</text:span><text:span text:style-name="T213">. yra įsigaliojęs rinkos reguliuotojo, teismo sprendimas, priimtas dėl skundo, kurį pateikė tas pats pareiškėjas dėl</text:span><text:span text:style-name="T214"><text:s/>to paties subjekto,</text:span><text:span text:style-name="T215"><text:s/>dėl to paties reikalavimo ir tuo pačiu pagrindu, arba rinkos reguliuotojo sprendimas patvirtinti pareiškėjo pateiktą atsisakymą nuo skundo dėl to paties subjekto, dėl to paties reikalavimo ir pateikto tuo pačiu pagrindu;</text:span></text:p>
      <text:p text:style-name="P216"><text:span text:style-name="T217">17.3</text:span><text:span text:style-name="T218">. rinkos reguliuotojas arba teismas nagrinėja to paties pareiškėjo skundą dėl</text:span><text:span text:style-name="T219"><text:s/>to paties subjekto</text:span><text:span text:style-name="T220">, dėl to paties reikalavimo ir pateiktą tuo pačiu pagrindu;</text:span></text:p>
      <text:p text:style-name="P221"><text:span text:style-name="T222">17.4</text:span><text:span text:style-name="T223">. skundas neatitinka Aprašo 5, 6, 11</text:span><text:span text:style-name="T224">–14 punktuose nustatytų reikalavimų ir<text:s/></text:span><text:span text:style-name="T225">pareiškėjas per rinkos reguliuotojo nustatytą terminą nepašalino skundo trūkumų;</text:span></text:p>
      <text:p text:style-name="P226"><text:span text:style-name="T227">17.5</text:span><text:span text:style-name="T228">. pareiškėjo vardu skundą pateikė neįgaliotas asmuo;</text:span></text:p>
      <text:p text:style-name="P229"><text:span text:style-name="T230">17.6</text:span><text:span text:style-name="T231">. skundas pateiktas pasibaigus jo pateikimo terminui ir pareiškėjas neprašė rinkos reguliuotojo atnaujinti skundo pateikimo terminą arba rinkos reguliuotojas, išnagrinėjęs pareiškėjo prašymą atnaujinti skundo pateikimo terminą, atsisakė skundo pateikimo terminą atnaujinti.</text:span></text:p>
      <text:p text:style-name="P232"><text:span text:style-name="T233">18</text:span><text:span text:style-name="T234">. Jeigu pareiškėjas rinkos reguliuotojui pateikia skundą dėl Aprašo 1 punkte nurodytų subjektų sprendimų ir šį skundą rinkos reguliuotojas priima nagrinėti, šių sprendimų galiojimas nesustabdomas.</text:span></text:p>
      <text:p text:style-name="P235"/>
      <text:p text:style-name="P236"><text:span text:style-name="T237">III</text:span><text:span text:style-name="T238"><text:s/>SKYRIUS</text:span></text:p>
      <text:p text:style-name="P239"><text:span text:style-name="T240">PAREIŠKĖJO, SUBJEKTO, suinteresuotųJŲ asmenų teisės<text:s/></text:span></text:p>
      <text:p text:style-name="P241"/>
      <text:p text:style-name="P242"><text:span text:style-name="T243">19</text:span><text:span text:style-name="T244">. Pasirengimo nagrinėti skundą ir skundo nagrinėjimo metu pareiškėjas, subjektas (toliau kartu – skundo šalys), suinteresuotieji asmenys turi teisę:</text:span></text:p>
      <text:p text:style-name="P245"><text:span text:style-name="T246">19.1</text:span><text:span text:style-name="T247">. susipažinti su skundo nagrinėjimo medžiaga, išskyrus informaciją, kurią sudaro valstybės, tarnybos, komercinė ar profesinė paslaptis arba kurią atskleidus būtų pažeisti fizinio asmens duomenų apsaugos principai;</text:span></text:p>
      <text:p text:style-name="P248"><text:span text:style-name="T249">19.2</text:span><text:span text:style-name="T250">. teikti rinkos reguliuotojui prašymus ir juos pagrindžiančius įrodymus;</text:span></text:p>
      <text:p text:style-name="P251"><text:span text:style-name="T252">19.3</text:span><text:span text:style-name="T253">. prieštarauti kitos skundo šalies ir suinteresuotųjų asmenų paaiškinimams ir prašymams;</text:span></text:p>
      <text:p text:style-name="P254"><text:span text:style-name="T255">19.4</text:span><text:span text:style-name="T256">. gauti rinkos reguliuotojo sprendimų, susijusių su skundo nagrinėjimu, kopijas (nuorašus);</text:span></text:p>
      <text:p text:style-name="P257"><text:span text:style-name="T258">19.5</text:span><text:span text:style-name="T259">. apskųsti rinkos reguliuotojo veiksmus ir sprendimus, susijusius su skundo nagrinėjimu, ir naudotis kitomis teisėmis, kurias suteikia Aprašas ir Kodeksas.</text:span></text:p>
      <text:p text:style-name="P260"><text:span text:style-name="T261">20</text:span><text:span text:style-name="T262">. Pareiškėjas bet kuriuo metu iki rinkos reguliuotojo sprendimo dėl skundo priėmimo turi teisę raštu atsisakyti skundo.</text:span></text:p>
      <text:p text:style-name="Normal"/>
      <text:p text:style-name="P263"><text:span text:style-name="T264">IV</text:span><text:span text:style-name="T265"><text:s/>SKYRIUS</text:span></text:p>
      <text:p text:style-name="P266"><text:span text:style-name="T267">PASIRENGIMAS NAGRINĖTI SKUNDĄ,</text:span><text:span text:style-name="T268"><text:s/></text:span><text:span text:style-name="T269">SKUNDO nagrinėjimas, sprendimo dėl SKUNDO priėmimas IR SKELBIMAS</text:span></text:p>
      <text:p text:style-name="P270"/>
      <text:p text:style-name="P271"><text:span text:style-name="T272">21</text:span><text:span text:style-name="T273">. Ne vėliau kaip per 20 darbo dienų nuo skundo priėmimo nagrinėti rinkos reguliuotojas atlieka šiuos pasirengimo nagrinėti skundą veiksmus:</text:span></text:p>
      <text:p text:style-name="P274"><text:span text:style-name="T275">21.1</text:span><text:span text:style-name="T276">.</text:span><text:span text:style-name="T277"><text:s/>ne vėliau kaip per 3 darbo dienas nuo skundo priėmimo paštu ar elektroniniu būdu išsiunčia subjektui skundo ir jo priedų<text:s/></text:span><text:span text:style-name="T278">išrašą be komercinę ir profesinę paslaptį sudarančios informacijos, jeigu asmenys, kurių komercinę ir profesinę paslaptį sudaranti informacija yra pateikta skunde ir (ar) jo prieduose,<text:s/></text:span><text:span text:style-name="T279">kreipėsi į rinkos reguliuotoją dėl jos neatskleidimo, ir nurodo per 20 darbo dienų pateikti rašytinius paaiškinimus, susijusius su skunde keliamais klausimais, ir juos patvirtinančią ir visą kitą, jo nuomone, su skundo nagrinėjimu susijusią informaciją;</text:span></text:p>
      <text:p text:style-name="P280"><text:span text:style-name="T281">21.2</text:span><text:span text:style-name="T282">. prireikus kreipiasi į skundo šalis, suinteresuotuosius asmenis ir nurodo pateikti papildomų paaiškinimų, dokumentų ar kitos skundui nagrinėti reikalingos informacijos per rinkos reguliuotojo, remiantis Kodekso 7</text:span><text:span text:style-name="T283">1</text:span><text:span text:style-name="T284"><text:s/>straipsnio 6 dalies 1 punktu, nustatytą terminą;</text:span></text:p>
      <text:p text:style-name="P285"><text:span text:style-name="T286">21.3</text:span><text:span text:style-name="T287">. kai nagrinėjamas skundas dėl<text:s/></text:span><text:span text:style-name="T288">teisės naudotis geležinkelių infrastruktūra vežant keleivius, bagažą ir (ar) krovinius tarptautiniais maršrutais sąlygų apribojimo,<text:s/></text:span><text:span text:style-name="T289">užmokesčio už minimalųjį prieigos paketą<text:s/></text:span><text:span text:style-name="T290">vežant keleivius, bagažą ir (ar) krovinius tarptautiniais maršrutais<text:s/></text:span><text:span text:style-name="T291">ėmimo sistemos, šio užmokesčio dydžio ar struktūros, perduoda valstybių narių, per kurių teritoriją eina atitinkama tarptautinė traukinio linija, rinkos reguliuotojams su skundu susijusią informaciją, kad šių valstybių narių rinkos reguliuotojai galėtų imtis priemonių dėl atitinkamų suinteresuotųjų asmenų; jeigu su skundu susijusioje informacijoje yra skundo šalių komercinę ir profesinę paslaptį sudarančios informacijos, valstybių narių, per kurių teritoriją eina atitinkama tarptautinė traukinio linija, rinkos reguliuotojams teikiamas rinkos reguliuotojo parengtas išrašas be skundo šalių komercinę ir profesinę paslaptį sudarančios informacijos;</text:span></text:p>
      <text:p text:style-name="P292"><text:span text:style-name="T293">21.4</text:span><text:span text:style-name="T294">. prireikus kreipiasi į Lietuvos ir užsienio kompetentingas institucijas, įstaigas, komisijas ar ekspertus ir prašo suteikti tarnybinę pagalbą, pateikti paaiškinimų ar kitos skundui nagrinėti reikalingos informacijos; kai nagrinėjamas skundas dėl<text:s/></text:span><text:span text:style-name="T295">teisės naudotis geležinkelių infrastruktūra vežant keleivius, bagažą ir (ar) krovinius tarptautiniais maršrutais sąlygų apribojimo,<text:s/></text:span><text:span text:style-name="T296">užmokesčio už minimalųjį prieigos paketą<text:s/></text:span><text:span text:style-name="T297">vežant keleivius, bagažą ir (ar) krovinius tarptautiniais maršrutais<text:s/></text:span><text:span text:style-name="T298">ėmimo sistemos, šio užmokesčio dydžio ar struktūros, kreipiasi į valstybių narių, per kurių teritoriją eina atitinkama tarptautinė traukinio linija, rinkos reguliuotojus, prireikus – į Europos Komisiją ir, prieš priimdamas sprendimą dėl skundo, prašo pateikti visą skundui nagrinėti reikalingą informaciją; valstybių narių, per kurių teritoriją eina atitinkama tarptautinė traukinio linija, rinkos reguliuotojų pateikta informacija naudojama tik skundui nagrinėti;</text:span></text:p>
      <text:p text:style-name="P299"><text:span text:style-name="T300">21.5</text:span><text:span text:style-name="T301">. prireikus,<text:s/></text:span><text:span text:style-name="T302">kai nagrinėjamas skundas dėl užmokesčio už minimalųjį prieigos paketą dydžio apskaičiavimo, mokėjimo ir skelbimo 2015 m. birželio 12 d. Komisijos įgyvendinimo reglamente (ES) 2015/909 dėl išlaidų, kurios tiesiogiai patiriamos dėl traukinių eksploatavimo, apskaičiavimo tvarkos (OL 2015 L 148, p. 17) 7 straipsnio 1 dalyje nurodytu<text:s/></text:span><text:soft-page-break/><text:span text:style-name="T303">atveju, atlieka tiesioginių viso geležinkelių tinklo išlaidų skaičiavimų tikrinimą supaprastinta tvarka;</text:span></text:p>
      <text:p text:style-name="P304"><text:span text:style-name="T305">21.6</text:span><text:span text:style-name="T306">.<text:s/></text:span><text:span text:style-name="T307">atlieka kitus pasirengimo nagrinėti skundą veiksmus.</text:span></text:p>
      <text:p text:style-name="P308"><text:span text:style-name="T309">22</text:span><text:span text:style-name="T310">.</text:span><text:span text:style-name="T311"><text:s/>Rinkos reguliuotojas skundą nagrinėja rašytinės procedūros tvarka,</text:span><text:span text:style-name="T312"><text:s/></text:span><text:span text:style-name="T313">išskyrus atvejį, kai skundo šalių, suinteresuotųjų asmenų prašymu ar savo iniciatyva nusprendžia, kad skundas gali būti geriau išnagrinėtas posėdyje žodinio nagrinėjimo tvarka. Tokiu atveju rinkos reguliuotojas kviečia skundo šalis, suinteresuotuosius asmenis į posėdį, kuriame bus nagrinėjamas skundas. Skundo šalių, suinteresuotųjų asmenų nedalyvavimas posėdyje nekliudo rinkos reguliuotojui nagrinėti skundą ir priimti sprendimą dėl skundo. Rinkos reguliuotojas turi teisę atidėti posėdį, jeigu skundo šalys, suinteresuotieji asmenys praneša rinkos reguliuotojui, kad negalės atvykti į posėdį dėl objektyvių priežasčių, ir jeigu rinkos reguliuotojas minėtas priežastis pripažįsta svarbiomis.</text:span><text:span text:style-name="T314"><text:s/></text:span><text:span text:style-name="T315">Svarbiomis priežastimis laikytinos tik tos objektyvios aplinkybės, kurios nepriklauso nuo asmens valios.<text:s/></text:span></text:p>
      <text:p text:style-name="P316"><text:span text:style-name="T317">23</text:span><text:span text:style-name="T318">. Rinkos reguliuotojo vadovas ar jo įgaliotas asmuo, atsižvelgdamas į skundo nagrinėjimo metu nustatytas aplinkybes ir jas pagrindžiančius įrodymus, Kodekso 7</text:span><text:span text:style-name="T319">1 </text:span><text:span text:style-name="T320">straipsnio 2 dalyje<text:s/></text:span><text:span text:style-name="T321">nustatytais terminais</text:span><text:span text:style-name="T322"><text:s/>priima vieną iš šių sprendimų:</text:span></text:p>
      <text:p text:style-name="P323"><text:span text:style-name="T324">23.1</text:span><text:span text:style-name="T325">. atmesti skundą kaip nepagrįstą;</text:span></text:p>
      <text:p text:style-name="P326"><text:span text:style-name="T327">23.2</text:span><text:span text:style-name="T328">.<text:s/></text:span><text:span text:style-name="T329">pripažinti skundą pagrįstu ar iš dalies pagrįstu ir reikalauti panaikinti arba pakeisti skundžiamus sprendimą ar jo dalį, nutraukti skundžiamus subjekto veiksmus arba imtis atitinkamų veiksmų, jeigu buvo apskųstas subjekto neveikimas, per<text:s/></text:span><text:span text:style-name="T330">rinkos reguliuotojo<text:s/></text:span><text:span text:style-name="T331">nustatytą terminą;</text:span></text:p>
      <text:p text:style-name="P332"><text:span text:style-name="T333">23.3</text:span><text:span text:style-name="T334">. palikti skundą neišnagrinėtą;</text:span></text:p>
      <text:p text:style-name="P335"><text:span text:style-name="T336">23.4</text:span><text:span text:style-name="T337">. nutraukti skundo nagrinėjimą.</text:span></text:p>
      <text:p text:style-name="P338"><text:span text:style-name="T339">24</text:span><text:span text:style-name="T340">. Rinkos reguliuotojo vadovas ar jo įgaliotas asmuo priima sprendimą palikti skundą neišnagrinėtą, jeigu nuo skundo priėmimo nagrinėti iki sprendimo priėmimo paaiškėja Aprašo 17.3 papunktyje nurodytos aplinkybės.</text:span></text:p>
      <text:p text:style-name="P341"><text:span text:style-name="T342">25</text:span><text:span text:style-name="T343">. Rinkos reguliuotojo vadovas ar jo įgaliotas asmuo priima sprendimą nutraukti skundo nagrinėjimą, jeigu nuo skundo priėmimo nagrinėti iki šio sprendimo priėmimo:</text:span></text:p>
      <text:p text:style-name="P344"><text:span text:style-name="T345">25.1</text:span><text:span text:style-name="T346">.<text:s/></text:span><text:span text:style-name="T347">paaiškėja Aprašo 17.1 ir 17.2 papunkčiuose nurodytos aplinkybės;</text:span></text:p>
      <text:p text:style-name="P348"><text:span text:style-name="T349">25.2</text:span><text:span text:style-name="T350">. pareiškėjas nusprendė atsisakyti skundo ir rinkos reguliuotojo vadovas ar jo įgaliotas asmuo</text:span><text:span text:style-name="T351"><text:s/></text:span><text:span text:style-name="T352">sprendimu tokį atsisakymą patvirtino</text:span><text:span text:style-name="T353">.</text:span></text:p>
      <text:p text:style-name="P354"><text:span text:style-name="T355">26</text:span><text:span text:style-name="T356">. Rinkos reguliuotojo vadovo ar jo įgalioto asmens sprendime turi būti nurodyta:</text:span></text:p>
      <text:p text:style-name="P357"><text:span text:style-name="T358">26.1</text:span><text:span text:style-name="T359">. šio sprendimo priėmimo data, vieta ir numeris;</text:span></text:p>
      <text:p text:style-name="P360"><text:span text:style-name="T361">26.2</text:span><text:span text:style-name="T362">. skundo šalys ir skundo esmė, nurodant skundžiamus subjekto veiksmus, neveikimą ar sprendimą ir pareiškėjo reikalavimus;</text:span></text:p>
      <text:p text:style-name="P363"><text:span text:style-name="T364">26.3</text:span><text:span text:style-name="T365">. skundo šalių, suinteresuotųjų asmenų paaiškinimai, kitos aplinkybės ir informacija, kuria rėmėsi rinkos reguliuotojas;<text:s/></text:span></text:p>
      <text:p text:style-name="P366"><text:span text:style-name="T367">26.4</text:span><text:span text:style-name="T368">. teisės aktai, kuriais vadovavosi rinkos reguliuotojas, ir motyvai, kuriais rinkos reguliuotojas grindžia savo sprendimą;</text:span></text:p>
      <text:p text:style-name="P369"><text:span text:style-name="T370">26.5</text:span><text:span text:style-name="T371">. vienas iš Aprašo 23 punkte nurodytų sprendimų;</text:span></text:p>
      <text:p text:style-name="P372"><text:span text:style-name="T373">26.6</text:span><text:span text:style-name="T374">. šio sprendimo apskundimo terminas ir tvarka.</text:span></text:p>
      <text:p text:style-name="P375"><text:span text:style-name="T376">27</text:span><text:span text:style-name="T377">. Jeigu rinkos reguliuotojo vadovo ar jo įgalioto asmens sprendime yra skundo šalių komercinę ir profesinę paslaptį sudarančios informacijos, rinkos reguliuotojas, pranešdamas suinteresuotiesiems asmenims ir kitoms įstaigoms bei asmenims apie šį sprendimą, išsiunčia šio sprendimo išrašą be skundo šalių komercinę ir profesinę paslaptį sudarančios informacijos.</text:span></text:p>
      <text:p text:style-name="P378"><text:span text:style-name="T379">28</text:span><text:span text:style-name="T380">.</text:span><text:span text:style-name="T381"><text:s/>Rinkos reguliuotojo vadovo ar jo įgalioto asmens sprendimas, kiek tai nepažeidžia valstybės, tarnybos, komercinės ar profesinės paslapties ar fizinio asmens duomenų apsaugos principų, skelbiamas rinkos reguliuotojo interneto svetainėje.</text:span></text:p>
      <text:p text:style-name="P382"><text:span text:style-name="T383">29</text:span><text:span text:style-name="T384">. Skundo šalys, suinteresuotieji asmenys privalo pranešti rinkos reguliuotojui apie savo kontaktinių duomenų pasikeitimą skundo nagrinėjimo metu. Jeigu tokio pranešimo nėra, rinkos reguliuotojo vadovo ar jo įgalioto asmens sprendimai ir kita informacija skundo šalims, suinteresuotiesiems asmenims siunčiami paskutiniu rinkos reguliuotojui nurodytu adresu.</text:span></text:p>
      <text:p text:style-name="P385"><text:span text:style-name="T386">30</text:span><text:span text:style-name="T387">.</text:span><text:span text:style-name="T388"><text:s/>Rinkos reguliuotojo vadovo ar jo įgalioto asmens s</text:span><text:span text:style-name="T389">prendimas dėl skundo įsiteisėja ir yra privalomas vykdyti nuo šio sprendimo priėmimo dienos.<text:s/></text:span></text:p>
      <text:p text:style-name="P390"><text:span text:style-name="T391">31</text:span><text:span text:style-name="T392">. Rinkos reguliuotojo vadovo ar jo įgalioto asmens sprendimai, priimti išnagrinėjus skundus, ar jų nepriėmimas gali būti skundžiami Lietuvos Respublikos administracinių bylų teisenos įstatymo nustatyta tvarka ir sąlygomis.</text:span></text:p>
      <text:p text:style-name="P393"/>
      <text:p text:style-name="P394"/>
      <text:p text:style-name="P395"/>
      <text:p text:style-name="P396"><text:span text:style-name="T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3:36:00Z</meta:creation-date>
    <dc:date>2016-12-05T13:36:00Z</dc:date>
    <meta:print-date>2016-11-30T09:02:00Z</meta:print-date>
    <meta:template xlink:href="Normal.dotm" xlink:type="simple"/>
    <meta:editing-cycles>2</meta:editing-cycles>
    <meta:editing-duration>PT0S</meta:editing-duration>
    <meta:document-statistic meta:page-count="8" meta:paragraph-count="174" meta:word-count="2642" meta:character-count="20120" meta:row-count="608" meta:non-whitespace-character-count="17652"/>
  </office:meta>
</office:document-meta>
</file>