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name="Arial" style:font-name-complex="Arial" fo:font-weight="bold" style:font-weight-asian="bold" fo:text-transform="uppercase" fo:color="#000000" fo:font-size="8.5pt" style:font-size-asian="8.5pt" style:font-size-complex="8.5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><text:span text:style-name="T9">Joniškio rajono savivaldybės</text:span><text:span text:style-name="T10"><text:line-break/>TARYBA</text:span></text:p>
      <text:p text:style-name="P11"/>
      <text:p text:style-name="P12">SPRENDIMAS</text:p>
      <text:p text:style-name="P13">Dėl JONIŠKIO RAJONO SAVIVALDYBĖS TARYBOS 2016 m. vasario 15 d. sprendimO nr. t-27„dĖL joniškio rajono savivaldybės 2016–2018 METŲ STRATEGINIO VEIKLOS PLANO patvirtINIMO“ PAPILDYMO</text:p>
      <text:p text:style-name="P14"/>
      <text:p text:style-name="P15">2016 m. rugsėjo 29 d. N r. T-155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, Joniškio rajono savivaldybės taryba n u s p r e n d ž i a:</text:span></text:p>
      <text:p text:style-name="P21"><text:span text:style-name="T22">Papildyti Joniškio rajono savivaldybės 2016–2018 metų strateginio veiklos plano, patvirtinto Joniškio rajono savivaldybės tarybos 2016 m. vasario 15 d. sprendimu Nr. T-27<text:s/></text:span><text:span text:style-name="T23">(kartu su pakeitimais ir papildymais, padarytais 2016 m. gegužės 31 d. sprendimu Nr. T-103)</text:span><text:span text:style-name="T24"><text:s/></text:span><text:span text:style-name="T25">03 programos „Socialinės paramos įgyvendinimas ir sveikatos apsaugos paslaugų gerinimas“ išlaidų ir produkto vertinimo kriterijų suvestinę (priedas).</text:span></text:p>
      <text:p text:style-name="P26"/>
      <text:p text:style-name="P27"><text:span text:style-name="T28">Šis sprendimas gali būti skundžiamas Lietuvos Respublikos administracinių bylų teisenos įstatymo nustatyta tvarka ir sąlygomis. <text:s/></text:span></text:p>
      <text:p text:style-name="Normal"/>
      <text:p text:style-name="Normal"/>
      <text:p text:style-name="Normal"/>
      <text:p text:style-name="Normal"><text:span text:style-name="T29">Savivaldybės me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6-10-03T08:08:00Z</meta:creation-date>
    <dc:date>2016-10-03T08:08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160" meta:character-count="983" meta:row-count="86" meta:non-whitespace-character-count="862"/>
  </office:meta>
</office:document-meta>
</file>