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keep-with-next="always" fo:text-align="center" fo:margin-left="0.7875in" fo:margin-right="0.7875in">
        <style:tab-stops/>
      </style:paragraph-properties>
    </style:style>
    <style:style style:name="T10"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right="-0.0006in"/>
      <style:text-properties fo:font-weight="bold" style:font-weight-asian="bold" fo:text-transform="uppercase"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text-properties style:font-size-complex="12pt"/>
    </style:style>
    <style:style style:name="P51" style:parent-style-name="Normal" style:family="paragraph">
      <style:paragraph-properties fo:margin-left="0.0041in">
        <style:tab-stops>
          <style:tab-stop style:type="left" style:position="4.897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margin-left="0.0041in">
        <style:tab-stops>
          <style:tab-stop style:type="left" style:position="4.8979in"/>
        </style:tab-stops>
      </style:paragraph-properties>
      <style:text-properties style:font-size-complex="12pt"/>
    </style:style>
    <style:style style:name="P56" style:parent-style-name="Normal" style:family="paragraph">
      <style:paragraph-properties fo:line-height="150%" fo:margin-left="0.0041in">
        <style:tab-stops>
          <style:tab-stop style:type="left" style:position="4.8979in"/>
        </style:tab-stops>
      </style:paragraph-properties>
      <style:text-properties style:font-size-complex="12pt"/>
    </style:style>
    <style:style style:name="P57" style:parent-style-name="Normal" style:family="paragraph">
      <style:paragraph-properties fo:line-height="150%" fo:margin-left="0.0041in">
        <style:tab-stops>
          <style:tab-stop style:type="left" style:position="4.8979in"/>
        </style:tab-stops>
      </style:paragraph-properties>
      <style:text-properties style:font-size-complex="12pt"/>
    </style:style>
    <style:style style:name="P58" style:parent-style-name="Normal" style:family="paragraph">
      <style:paragraph-properties fo:margin-left="0.0041in">
        <style:tab-stops>
          <style:tab-stop style:type="left" style:position="4.8979in"/>
        </style:tab-stops>
      </style:paragraph-properties>
      <style:text-properties style:font-size-complex="12pt"/>
    </style:style>
    <style:style style:name="P59" style:parent-style-name="Normal" style:master-page-name="MPF1" style:family="paragraph">
      <style:paragraph-properties fo:break-before="page" fo:margin-left="3.6in" style:page-number="1">
        <style:tab-stops/>
      </style:paragraph-properties>
      <style:text-properties style:font-size-complex="12pt"/>
    </style:style>
    <style:style style:name="P66" style:parent-style-name="Normal" style:family="paragraph">
      <style:paragraph-properties fo:margin-left="3.6in" fo:margin-right="0.3333in">
        <style:tab-stops/>
      </style:paragraph-properties>
      <style:text-properties style:font-size-complex="12pt"/>
    </style:style>
    <style:style style:name="P67" style:parent-style-name="Normal" style:family="paragraph">
      <style:paragraph-properties fo:margin-left="3.6in">
        <style:tab-stops/>
      </style:paragraph-properties>
      <style:text-properties style:font-size-complex="12pt"/>
    </style:style>
    <style:style style:name="P68" style:parent-style-name="Normal" style:family="paragraph">
      <style:paragraph-properties fo:margin-left="0.2645in">
        <style:tab-stops/>
      </style:paragraph-properties>
      <style:text-properties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text-indent="0.5909in"/>
      <style:text-properties fo:text-transform="uppercase" style:font-size-complex="12pt"/>
    </style:style>
    <style:style style:name="P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7875in"/>
          <style:tab-stop style:type="left" style:position="1.628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37" style:parent-style-name="Normal" style:family="paragraph">
      <style:paragraph-properties fo:text-align="center" fo:text-indent="0.5909in">
        <style:tab-stops>
          <style:tab-stop style:type="left" style:position="0.4923in"/>
        </style:tab-stops>
      </style:paragraph-properties>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42" style:parent-style-name="Normal" style:family="paragraph">
      <style:paragraph-properties fo:text-align="justify" fo:text-indent="0.5909in">
        <style:tab-stops>
          <style:tab-stop style:type="left" style:position="0.4923in"/>
          <style:tab-stop style:type="left" style:position="0.7875in"/>
          <style:tab-stop style:type="left" style:position="1.62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4923in"/>
          <style:tab-stop style:type="left" style:position="0.7875in"/>
          <style:tab-stop style:type="left" style:position="1.62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923in"/>
          <style:tab-stop style:type="left" style:position="0.7875in"/>
          <style:tab-stop style:type="left" style:position="1.62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4923in"/>
          <style:tab-stop style:type="left" style:position="0.7875in"/>
          <style:tab-stop style:type="left" style:position="1.62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text-indent="0.5909in">
        <style:tab-stops>
          <style:tab-stop style:type="left" style:position="0.4923in"/>
          <style:tab-stop style:type="left" style:position="0.75in"/>
        </style:tab-stops>
      </style:paragraph-properties>
      <style:text-properties style:font-size-complex="12pt"/>
    </style:style>
    <style:style style:name="P168"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P169"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fo:text-indent="0.5909in">
        <style:tab-stops>
          <style:tab-stop style:type="left" style:position="0.4923in"/>
          <style:tab-stop style:type="left" style:position="0.75in"/>
        </style:tab-stops>
      </style:paragraph-properties>
      <style:text-properties fo:font-weight="bold" style:font-weight-asian="bold"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tab-stops>
          <style:tab-stop style:type="left" style:position="0.4923in"/>
          <style:tab-stop style:type="left" style:position="0.7875in"/>
        </style:tab-stops>
      </style:paragraph-properties>
    </style:style>
    <style:style style:name="P215"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22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center">
        <style:tab-stops>
          <style:tab-stop style:type="left" style:position="0in"/>
          <style:tab-stop style:type="left" style:position="0.75in"/>
        </style:tab-stops>
      </style:paragraph-properties>
    </style:style>
    <style:style style:name="P224" style:parent-style-name="Normal" style:family="paragraph">
      <style:paragraph-properties fo:text-align="center">
        <style:tab-stops>
          <style:tab-stop style:type="left" style:position="0in"/>
          <style:tab-stop style:type="left" style:position="0.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left" style:position="0in"/>
          <style:tab-stop style:type="left" style:position="0.75in"/>
        </style:tab-stops>
      </style:paragraph-properties>
    </style:style>
    <style:style style:name="T2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
      <text:p text:style-name="P16">DĖL Priemokų už padidėjusį darbo krūvį skyrimo ir mokėjimo bendrosios kompetencijos ir specializuotų teismų teisėjams tvarkos APRAŠO PATVIRTINIMO</text:p>
      <text:p text:style-name="P17"/>
      <text:p text:style-name="P18"/>
      <text:p text:style-name="P19"/>
      <text:p text:style-name="P20">2021 m. liepos 23 d. Nr. 13P-98-(7.1.2)</text:p>
      <text:p text:style-name="P21"/>
      <text:p text:style-name="P22">Vilnius</text:p>
      <text:p text:style-name="P23"/>
      <text:p text:style-name="P24"><text:span text:style-name="T25">Teisėjų taryba,<text:s/></text:span><text:span text:style-name="T26">va</text:span><text:span text:style-name="T27">dovaudamasi 2021 m. liepos 13 d. Lietuvos Respublikos teisėjų atlyginimų įstatymo Nr.</text:span><text:span text:style-name="T28"> X</text:span><text:span text:style-name="T29">‑1771 4</text:span><text:span text:style-name="T30"><text:s/>straipsnio pakeitimo ir įstatymo papildymo 5</text:span><text:span text:style-name="T31">1</text:span><text:span text:style-name="T32"><text:s/>straipsniu įstatymu Nr. XIV-509,</text:span><text:span text:style-name="T33"><text:s/></text:span><text:span text:style-name="T34">Lietuvos Respublikos teismų įstatymo 120 straipsnio 17 punktu, <text:s/>n u t a r i a:</text:span></text:p>
      <text:p text:style-name="P35"><text:span text:style-name="T36">1</text:span><text:span text:style-name="T37">. Patvirtinti Priemokų už padidėjusį darbo krūvį skyrimo ir mokėjimo bendrosios kompetencijos ir specializuotų teismų teisėjams tvarkos aprašą<text:s/></text:span><text:span text:style-name="T38">(pridedama).</text:span></text:p>
      <text:p text:style-name="P39"><text:span text:style-name="T40">2</text:span><text:span text:style-name="T41">. Nustatyti, kad šiuo nutarimu patvirtinto Priemokų už padidėjusį darbo krūvį skyrimo ir mokėjimo bendrosios kompetencijos ir specializuotų teismų teisėjams tvarkos aprašo<text:s/></text:span><text:span text:style-name="T42">nuostatos taikytinos<text:s/></text:span><text:span text:style-name="T43">apmokant<text:s/></text:span><text:span text:style-name="T44">bendrosios kompetencijos ir specializuotų teismų teisėjams už padidėjusį darbo krūvį, susidariusį nuo 2021 m. rugpjūčio 1 d.</text:span></text:p>
      <text:p text:style-name="P45"><text:span text:style-name="T46">3</text:span><text:span text:style-name="T47">. Nustatyti, kad</text:span><text:span text:style-name="T48"><text:s/></text:span><text:span text:style-name="T49">šis nutarimas įsigalioja 2021 m. rugpjūčio 1 d.<text:s/></text:span></text:p>
      <text:p text:style-name="Normal"/>
      <text:p text:style-name="Normal"/>
      <text:p text:style-name="Normal"/>
      <text:p text:style-name="P50">Teisėjų tarybos pirmininko pavaduotoja,<text:s/></text:p>
      <text:p text:style-name="P51"><text:span text:style-name="T52">atliekanti pirmininko funkcijas<text:s/></text:span><text:span text:style-name="T53"><text:tab/></text:span><text:span text:style-name="T54">Egidija Tamošiūnienė</text:span></text:p>
      <text:p text:style-name="P55"/>
      <text:p text:style-name="P56"/>
      <text:p text:style-name="P57"/>
      <text:p text:style-name="P58">Sekretorius<text:tab/>Ramūnas Gadliauskas <text:s text:c="6"/></text:p>
      <text:p text:style-name="Normal"/>
      <text:soft-page-break/>
      <text:p text:style-name="P59">PATVIRTINTA<text:s/></text:p>
      <text:p text:style-name="P66">Teisėjų tarybos 2021 m liepos 23 d.</text:p>
      <text:p text:style-name="P67">nutarimu Nr. 13P- 98-(7.1.2)</text:p>
      <text:p text:style-name="P68"/>
      <text:p text:style-name="P69"/>
      <text:p text:style-name="P70"><text:span text:style-name="T71">PRIEMOKŲ UŽ PADIDĖJUSĮ DARBO KRŪVĮ SKYRIMO IR MOKĖJIMO BENDROSIOS KOMPETENCIJOS IR SPECIALIZUOTŲ TEISMŲ TEISĖJAMS TVARKOS aprašas<text: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text:span><text:span text:style-name="T82">Priemokų už padidėjusį darbo krūvį skyrimo ir mokėjimo bendrosios kompetencijos ir specializuotų teismų teisėjams tvarkos aprašas</text:span><text:span text:style-name="T83"><text:s/>(toliau – Aprašas) nustato apmokėjimo bendrosios kompetencijos ir specializuotų teismų teisėjams<text:s/></text:span><text:span text:style-name="T84">už<text:s/></text:span><text:span text:style-name="T85">padidėjusį darbo<text:s/></text:span><text:span text:style-name="T86">krūvį,<text:s/></text:span><text:span text:style-name="T87">kai yra padidėjęs darbų mastas</text:span><text:span text:style-name="T88"><text:s/>dėl iš anksto nenumatytų priežasčių žymiai padaugėjus gaunamų nagrinėti tam tikros <text:s/>kategorijos bylų per mėnesį, tvarką.</text:span></text:p>
      <text:p text:style-name="P89"><text:span text:style-name="T90">2</text:span><text:span text:style-name="T91">.</text:span><text:span text:style-name="T92"><text:tab/>Šis Aprašas nėra taikomas kitiems apmokėjimo<text:s/></text:span><text:span text:style-name="T93">už<text:s/></text:span><text:span text:style-name="T94">padidėjusį darbo<text:s/></text:span><text:span text:style-name="T95">krūvį nei nurodyta Aprašo 1 punkte atvejams reguliuoti</text:span><text:span text:style-name="T96">.</text:span></text:p>
      <text:p text:style-name="P97"><text:span text:style-name="T98">3</text:span><text:span text:style-name="T99">.</text:span><text:span text:style-name="T100"><text:tab/>Šiame Apraše vartojamos sąvokos:</text:span></text:p>
      <text:p text:style-name="P101"><text:span text:style-name="T102">3.1</text:span><text:span text:style-name="T103">.</text:span><text:span text:style-name="T104"><text:s/></text:span><text:span text:style-name="T105">Tam tikros kategorijos bylos</text:span><text:span text:style-name="T106"><text:s/>– bylų grupė, apibrėžiama pagal Teisėjų tarybos<text:s/></text:span><text:span text:style-name="T107">patvirtintus baudžiamųjų, civilinių ir administracinių bylų kategorijų klasifikatorius arba kitais požymiais apibrėžiama bylų ar ikiteisminio tyrimo dokumentų, nagrinėjamų specialaus įstatymo pagrindu, grupė, jeigu klasifikatoriuose nėra išskirta atskira tokių bylų kategorija.</text:span></text:p>
      <text:p text:style-name="P108"><text:span text:style-name="T109">3.2</text:span><text:span text:style-name="T110">.<text:s/></text:span><text:span text:style-name="T111">Iš anksto nenumatytos priežastys</text:span><text:span text:style-name="T112"><text:s/>– socialinės, ekonominės, finansinės, politinės, teisinės ar kitos priežastys, lemiančios gaunamų nagrinėti bylų skaičiaus padidėjimą teismuose, kurių iš anksto nebuvo galima numatyti.</text:span></text:p>
      <text:p text:style-name="P113"><text:span text:style-name="T114">3.3</text:span><text:span text:style-name="T115">.<text:s/></text:span><text:span text:style-name="T116">Padidėjęs darbo krūvis</text:span><text:span text:style-name="T117"><text:s/>–<text:s/></text:span><text:span text:style-name="T118">darbų masto<text:s/></text:span><text:span text:style-name="T119">bendrosios kompetencijos ar specializuotame<text:s/></text:span><text:span text:style-name="T120">teisme padidėjimas</text:span><text:span text:style-name="T121"><text:s/>dėl iš anksto nenumatytų priežasčių žymiai padaugėjus gaunamų nagrinėti tam tikros kategorijos bylų per mėnesį.<text:s/></text:span></text:p>
      <text:p text:style-name="P122"><text:span text:style-name="T123">3.4</text:span><text:span text:style-name="T124">.<text:s/></text:span><text:span text:style-name="T125">Priemoka už padidėjusį darbo krūvį</text:span><text:span text:style-name="T126"><text:s/>– ne<text:s/></text:span><text:span text:style-name="T127">didesnė kaip 30 procentų<text:s/></text:span><text:span text:style-name="T128">bendrosios kompetencijos ar specializuoto<text:s/></text:span><text:span text:style-name="T129">teismo</text:span><text:span text:style-name="T130"><text:s/>teisėjo<text:s/></text:span><text:span text:style-name="T131">pareiginės algos dydžio</text:span><text:span text:style-name="T132"><text:s/>priemoka už<text:s/></text:span><text:span text:style-name="T133">padidėjusį darbo<text:s/></text:span><text:span text:style-name="T134">krūvį</text:span><text:span text:style-name="T135">.</text:span></text:p>
      <text:p text:style-name="P136"/>
      <text:p text:style-name="P137"><text:span text:style-name="T138">II</text:span><text:span text:style-name="T139">.<text:s/></text:span><text:span text:style-name="T140">Padidėjusio darbo krūvio nustatymas</text:span></text:p>
      <text:p text:style-name="P141"/>
      <text:p text:style-name="P142"><text:span text:style-name="T143">4</text:span><text:span text:style-name="T144">.</text:span><text:span text:style-name="T145"><text:tab/>Padidėjęs darbo krūvis nustatomas už praėjusį mėnesį, vertinant viso praėjusio mėnesio duomenis apie gautas tam tikros kategorijos bylas. Darbo krūvio duomenys lyginami su praėjusių dvylikos mėnesių, buvusių iki darbo krūvio padidėjimo pradžios, tos pačios kategorijos vidutiniu gautų bylų skaičiumi per mėnesį teisme.<text:s/></text:span></text:p>
      <text:p text:style-name="P146"><text:span text:style-name="T147">5</text:span><text:span text:style-name="T148">.</text:span><text:span text:style-name="T149"><text:tab/>Darbo krūvio padidėjimo pradžia laikomas pirmasis mėnuo, per kurį teisme gaunamų bylų skaičius padidėjo daugiau nei 20 procentų lyginant su praėjusiu mėnesiu. <text:s/></text:span></text:p>
      <text:p text:style-name="P150"><text:span text:style-name="T151">6</text:span><text:span text:style-name="T152">.</text:span><text:span text:style-name="T153"><text:tab/>Teismo pirmininko sprendimas konstatuoti padidėjusį darbo krūvį turi būti įforminamas ne vėliau kaip iki kito mėnesio 15 dienos.<text:s/></text:span></text:p>
      <text:p text:style-name="P154"><text:span text:style-name="T155">7</text:span><text:span text:style-name="T156">.</text:span><text:span text:style-name="T157"><text:tab/>Konstatavęs<text:s/></text:span><text:span text:style-name="T158">bendrosios kompetencijos ar specializuotame<text:s/></text:span><text:span text:style-name="T159">teisme</text:span><text:span text:style-name="T160"><text:s/>padidėjusį darbo krūvį, teismo pirmininkas priima sprendimą dėl<text:s/></text:span><text:span text:style-name="T161">priemokos skyrimo ir išmokėjimo konkretiems teisėjams vadovaudamasis šio Aprašo III skyriuje nustatytais kriterijais ir tvarka.</text:span></text:p>
      <text:p text:style-name="P162"><text:span text:style-name="T163">8</text:span><text:span text:style-name="T164">.</text:span><text:span text:style-name="T165"><text:tab/>Teismo pirmininko įsakyme dėl teisėjo (teisėjų) darbo krūvio padidėjimo konstatavimo ir priemokos (priemokų) skyrimo ir išmokėjimo turi būti nurodyti duomenys, patvirtinantys žymų<text:s/></text:span><text:soft-page-break/><text:span text:style-name="T166">gaunamų nagrinėti bylų skaičiaus padidėjimą teisme, nurodytas krūvio padidėjimo procentas ir šio Aprašo 9 punkto nustatyta tvarka parinktas priemokos dydis konkretiems teisėjams. <text:s text:c="2"/></text:span></text:p>
      <text:p text:style-name="P167"/>
      <text:p text:style-name="P168"/>
      <text:p text:style-name="P169"><text:span text:style-name="T170">III</text:span><text:span text:style-name="T171">.<text:s/></text:span><text:span text:style-name="T172">Priemokos dydžio nustatymo kriterijai ir skyrimo tvarka<text:s/></text:span></text:p>
      <text:p text:style-name="P173"/>
      <text:p text:style-name="P174"><text:span text:style-name="T175">9</text:span><text:span text:style-name="T176">. Priemokos už</text:span><text:span text:style-name="T177"><text:s/></text:span><text:span text:style-name="T178">padidėjusį teisėjo darbo krūvį</text:span><text:span text:style-name="T179"><text:s/>dydis nustatomas remiantis šiais kriterijais:<text:s/></text:span></text:p>
      <text:p text:style-name="P180"><text:span text:style-name="T181">9.1</text:span><text:span text:style-name="T182">. kai darbo krūvis padidėja nuo 20 iki 30 procentų skiriama 10<text:s/></text:span><text:span text:style-name="T183">procentų teisėjo<text:s/></text:span><text:span text:style-name="T184">pareiginės algos dydžio</text:span><text:span text:style-name="T185"><text:s/>priemoka;</text:span></text:p>
      <text:p text:style-name="P186"><text:span text:style-name="T187">9.2</text:span><text:span text:style-name="T188">.<text:s/></text:span><text:span text:style-name="T189">kai darbo krūvis padidėja nuo 30 iki 40 procentų skiriama 15<text:s/></text:span><text:span text:style-name="T190">procentų teisėjo<text:s/></text:span><text:span text:style-name="T191">pareiginės algos dydžio</text:span><text:span text:style-name="T192"><text:s/>priemoka;</text:span></text:p>
      <text:p text:style-name="P193"><text:span text:style-name="T194">9.3</text:span><text:span text:style-name="T195">.<text:s/></text:span><text:span text:style-name="T196">kai darbo krūvis padidėja nuo 40 iki 50 procentų skiriama 20<text:s/></text:span><text:span text:style-name="T197">procentų teisėjo<text:s/></text:span><text:span text:style-name="T198">pareiginės algos dydžio</text:span><text:span text:style-name="T199"><text:s/>priemoka;</text:span></text:p>
      <text:p text:style-name="P200"><text:span text:style-name="T201">9.4</text:span><text:span text:style-name="T202">.<text:s/></text:span><text:span text:style-name="T203">kai darbo krūvis padidėja nuo 50 iki 60 procentų skiriama 25<text:s/></text:span><text:span text:style-name="T204">procentų teisėjo<text:s/></text:span><text:span text:style-name="T205">pareiginės algos dydžio</text:span><text:span text:style-name="T206"><text:s/>priemoka;</text:span></text:p>
      <text:p text:style-name="P207"><text:span text:style-name="T208">9.5</text:span><text:span text:style-name="T209">.<text:s/></text:span><text:span text:style-name="T210">kai darbo krūvis padidėja 60 ir daugiau procentų skiriama 30<text:s/></text:span><text:span text:style-name="T211">procentų teisėjo<text:s/></text:span><text:span text:style-name="T212">pareiginės algos dydžio</text:span><text:span text:style-name="T213"><text:s/>priemoka.</text:span></text:p>
      <text:p text:style-name="P214"/>
      <text:p text:style-name="P215"><text:span text:style-name="T216">IV</text:span><text:span text:style-name="T217">.<text:s/></text:span><text:span text:style-name="T218">Priemokos išmokėjimo tvarka</text:span></text:p>
      <text:p text:style-name="P219"/>
      <text:p text:style-name="P220"><text:span text:style-name="T221">10</text:span><text:span text:style-name="T222">. Priemoka bendrosios kompetencijos ar specializuoto teismo teisėjui išmokama ne vėliau nei su to mėnesio, per kurį buvo vertintas ir konstatuotas padidėjęs darbo krūvis, darbo užmokesčiu.</text:span></text:p>
      <text:p text:style-name="P223"/>
      <text:p text:style-name="P224"><text:span text:style-name="T225">V</text:span><text:span text:style-name="T226">.<text:s/></text:span><text:span text:style-name="T227">BAIGIAMOSIOS NUOSTATOS</text:span></text:p>
      <text:p text:style-name="P228"/>
      <text:p text:style-name="P229"><text:span text:style-name="T230">11</text:span><text:span text:style-name="T231">. Už šio Aprašo nuostatų tinkamą taikymą atsako teismo pirmininkas.</text:span></text:p>
      <text:p text:style-name="P232"><text:span text:style-name="T233">12</text:span><text:span text:style-name="T234">. Esant poreikiui, Nacionalinė teismų administracija teikia teismo pirmininkui informaciją ir duomenis, reikalingus vertinant teisėjo darbo krūvio padidėjimą.</text:span></text:p>
      <text:p text:style-name="P235"><text:span text:style-name="T236">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ko" style:country-asian="K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any NTA</meta:initial-creator>
    <dc:creator>adlibuser</dc:creator>
    <meta:creation-date>2021-12-22T10:06:00Z</meta:creation-date>
    <dc:date>2021-12-22T10:06:00Z</dc:date>
    <meta:template xlink:href="Normal.dotm" xlink:type="simple"/>
    <meta:editing-cycles>2</meta:editing-cycles>
    <meta:editing-duration>PT0S</meta:editing-duration>
    <meta:document-statistic meta:page-count="6" meta:paragraph-count="37" meta:word-count="664" meta:character-count="5625" meta:row-count="166" meta:non-whitespace-character-count="4998"/>
  </office:meta>
</office:document-meta>
</file>