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LIETUVOS RESPUBLIKOS ENERGETIKOS MINISTRAS</text:span></text:p>
      <text:p text:style-name="P7"><text:span text:style-name="T8">ĮSAKYMAS</text:span></text:p>
      <text:p text:style-name="P9"/>
      <text:p text:style-name="P10"><text:span text:style-name="T11">DĖL LIETUVOS RESPUBLIKOS ENERGETIKOS MINISTRO 2017 M. BIRŽELIO 28 D. ĮSAKYMO NR. 1-170 „DĖL<text:s/></text:span><text:span text:style-name="T12">ATSINAUJINANČIŲ ENERGIJOS IŠTEKLIŲ DALIES, PALYGINTI SU BENDRUOJU GALUTINIU ENERGIJOS SUVARTOJIMU, APSKAIČIAVIMO METODIKOS </text:span><text:span text:style-name="T13">PATVIRTINIMO“ PAKEITIMO</text:span></text:p>
      <text:p text:style-name="P14"/>
      <text:p text:style-name="P15"><text:span text:style-name="T16">2020 m. kovo<text:s/></text:span><text:span text:style-name="T17">31</text:span><text:span text:style-name="T18"><text:s/>d. Nr. 1-82</text:span></text:p>
      <text:p text:style-name="P19">Vilnius</text:p>
      <text:p text:style-name="P20"/>
      <text:p text:style-name="P21"/>
      <text:p text:style-name="P22"><text:span text:style-name="T23">P a k e i č i u Atsinaujinančių energijos išteklių dalies, palyginti su bendruoju galutiniu energijos suvartojimu, apskaičiavimo metodiką, patvirtintą Lietuvos Respublikos energetikos ministro 2017 m. birželio 28 d. įsakymu Nr. 1-170 „Dėl Atsinaujinančių energijos išteklių dalies, palyginti su bendruoju galutiniu energijos suvartojimu, apskaičiavimo metodikos patvirtinimo“:</text:span></text:p>
      <text:p text:style-name="P24"><text:span text:style-name="T25">1</text:span><text:span text:style-name="T26">. Pakeičiu 12.16 papunktį ir jį išdėstau taip:</text:span></text:p>
      <text:p text:style-name="P27"><text:span text:style-name="T28">„</text:span><text:span text:style-name="T29">12.16</text:span><text:span text:style-name="T30">. kita nemaistinė celiuliozė, kaip apibrėžta Metodikos 2.5 papunktyje;“</text:span></text:p>
      <text:p text:style-name="P31"><text:span text:style-name="T32">2</text:span><text:span text:style-name="T33">. Pakeičiu 12.17 papunktį ir jį išdėstau taip:</text:span></text:p>
      <text:p text:style-name="P34"><text:span text:style-name="T35">„</text:span><text:span text:style-name="T36">12.17</text:span><text:span text:style-name="T37">. kita lignoceliuliozė, kaip apibrėžta Metodikos 2.4 papunktyje, išskyrus pjaustytinus rąstus ir fanermedį;“.</text:span></text:p>
      <text:p text:style-name="Normal"/>
      <text:p text:style-name="Normal"/>
      <text:p text:style-name="Normal"/>
      <text:p text:style-name="Normal"><text:span text:style-name="T38">Energetikos ministras</text:span><text:span text:style-name="T39"><text:tab/></text:span><text:span text:style-name="T40"><text:tab/></text:span><text:span text:style-name="T41"><text:tab/></text:span><text:span text:style-name="T42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vgenija Jankevič</meta:initial-creator>
    <dc:creator>adlibuser</dc:creator>
    <meta:creation-date>2020-03-31T08:43:00Z</meta:creation-date>
    <dc:date>2020-03-31T08:43:00Z</dc: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1" meta:paragraph-count="7" meta:word-count="127" meta:character-count="1070" meta:row-count="15" meta:non-whitespace-character-count="950"/>
  </office:meta>
</office:document-meta>
</file>