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font-size="10pt" style:font-size-asian="10pt" style:font-size-complex="12pt"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style:text-properties style:font-name="TimesL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6">ŠILALĖS RAJONO SAVIVALDYBĖS<text:s/></text:p>
      <text:p text:style-name="P7"><text:span text:style-name="T8">TARYBA</text:span></text:p>
      <text:p text:style-name="P9"/>
      <text:p text:style-name="P10">SPRENDIMAS</text:p>
      <text:p text:style-name="P11"><text:span text:style-name="T12">DĖL ŠILALĖS RAJONO SAVIVALDYBĖS TARYBOS 2015 M. GEGUŽĖS 28 D. SPRENDIMO NR. T1-135 „DĖL ŠILALĖS RAJONO SAVIVALDYBĖS NEĮGALIŲJŲ REIKALŲ KOMISIJOS SUDARYMO IR NUOSTATŲ PATVIRTINIMO“ PAKEITIMO</text:span></text:p>
      <text:p text:style-name="P13"/>
      <text:p text:style-name="P14">2021 m. sausio 29 d. Nr. T1-22</text:p>
      <text:p text:style-name="P15">Šilalė</text:p>
      <text:p text:style-name="P16"/>
      <text:p text:style-name="P17">Vadovaudamasi Lietuvos Respublikos vietos savivaldos įstatymo <text:s/>15 straipsnio 5, 6 dalimis, 18 straipsnio 1 dalimi ir Šilalės rajono savivaldybės tarybos 2020 m. spalio 30 d. sprendimu Nr. T1-264 „Dėl Šilalės rajono savivaldybės administracijos struktūros patvirtinimo“, Šilalės rajono savivaldybės taryba n u s p r e n d ž i a:</text:p>
      <text:p text:style-name="P18">1. Pakeisti Šilalės rajono savivaldybės tarybos 2015 m. gegužės 28 d. sprendimą Nr. T1-135 „Dėl Šilalės rajono savivaldybės Neįgaliųjų reikalų komisijos sudarymo ir nuostatų patvirtinimo“ ir 1 punktą išdėstyti taip:</text:p>
      <text:p text:style-name="P19">„1. Sudaryti Šilalės rajono savivaldybės Neįgaliųjų reikalų komisiją:<text:s/></text:p>
      <text:p text:style-name="P20">1.1. Loreta Bujienė – Šilalės rajono socialinių paslaugų namų direktoriaus pavaduotoja socialiniams reikalams;</text:p>
      <text:p text:style-name="P21">1.2. Gintautas Macevičius – Šilalės rajono savivaldybės tarybos narys;</text:p>
      <text:p text:style-name="P22">1.3. Vilija Karbauskienė – Šilalės rajono savivaldybės administracijos Turto ir socialinės paramos skyriaus vyriausioji specialistė;</text:p>
      <text:p text:style-name="P23">1.4. Violeta Kasnauskaitė – Šilalės krašto neįgaliųjų sąjungos Valdybos pirmininkė;</text:p>
      <text:p text:style-name="P24">1.5. Reimunda Kibelienė – Šilalės rajono savivaldybės administracijos Turto ir socialinės paramos skyriaus vedėja;</text:p>
      <text:p text:style-name="P25">1.6. Silva Paulikienė – Šilalės rajono savivaldybės administracijos tarpinstitucinio bendradarbiavimo koordinatorė;</text:p>
      <text:p text:style-name="P26">1.7. Tatjana Petrošienė – VšĮ Klaipėdos kurčiųjų reabilitacijos centro Šilalės filialo projekto vykdytoja;</text:p>
      <text:p text:style-name="P27">1.8. Loreta Petkuvienė – Šilalės rajono savivaldybės visuomenės sveikatos biuro direktorė;</text:p>
      <text:p text:style-name="P28">1.9. Stasė Palekienė– Šilalės sutrikusios psichikos žmonių globos bendrijos atstovė;</text:p>
      <text:p text:style-name="P29">1.10. Raimundas Pudževys – Lietuvos aklųjų ir silpnaregių sąjungos Šilalės filialo pirmininkas;</text:p>
      <text:p text:style-name="P30">1.11. Birutė Žirlienė – Šilalės rajono savivaldybės tarybos narė.“</text:p>
      <text:p text:style-name="P31">2. Pripažinti netekusiu galios Šilalės rajono savivaldybės tarybos 2019 m. birželio 21 d. sprendimo Nr. T1-154 „Dėl Šilalės rajono savivaldybės tarybos 2015 m. gegužės 28 d. sprendimo Nr. T1-135 „Dėl Šilalės rajono savivaldybės Neįgaliųjų reikalų komisijos sudarymo ir nuostatų patvirtinimo“ pakeitimo“ 1 punktą.</text:p>
      <text:p text:style-name="P32"><text:span text:style-name="T33">3</text:span><text:span text:style-name="T34">.<text:s/></text:span>Paskelbti informaciją apie šį sprendimą vietinėje spaudoje, o visą sprendimą – Šilalės rajono savivaldybės interneto svetainėje www.silale.lt ir Teisės aktų registre.</text:p>
      <text:p text:style-name="P35"><text:span text:style-name="T36">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91230 Klaipėda) per vieną mėnesį nuo šio sprendimo paskelbimo dienos arba įteikimo suinteresuotam asmeniui dienos.</text:span></text:p>
      <text:p text:style-name="P37"/>
      <text:p text:style-name="P38"><text:span text:style-name="T39">Savivaldybės meras<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5in" fo:margin-left="1.1812in" fo:margin-bottom="0.3069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6pt" style:font-size-asian="6pt"/>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style:font-name="TimesLT" fo:font-size="10pt" style:font-size-asian="10pt"/>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2-01T07:47:00Z</meta:creation-date>
    <dc:date>2021-02-01T07:47:00Z</dc:date>
    <meta:print-date>2015-03-09T14:01:00Z</meta:print-date>
    <meta:template xlink:href="Normal.dotm" xlink:type="simple"/>
    <meta:editing-cycles>2</meta:editing-cycles>
    <meta:editing-duration>PT0S</meta:editing-duration>
    <meta:document-statistic meta:page-count="1" meta:paragraph-count="28" meta:word-count="377" meta:character-count="2952" meta:row-count="89" meta:non-whitespace-character-count="2603"/>
  </office:meta>
</office:document-meta>
</file>